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4"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master-page-name="Standard">
      <style:paragraph-properties fo:text-align="center" style:justify-single-word="false" style:page-number="auto"/>
      <style:text-properties fo:font-size="16pt" fo:language="de" fo:country="DE" fo:font-weight="bold" style:font-size-asian="16pt" style:font-weight-asian="bold" style:font-size-complex="16pt"/>
    </style:style>
    <style:style style:name="P9"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T1" style:family="text">
      <style:text-properties fo:font-size="16pt" fo:language="de" fo:country="DE" style:font-size-asian="16pt" style:font-size-complex="16pt"/>
    </style:style>
    <style:style style:name="T2" style:family="text">
      <style:text-properties fo:font-size="16pt" fo:language="de" fo:country="DE" fo:font-style="italic" style:font-size-asian="16pt" style:font-style-asian="italic" style:font-size-complex="16pt"/>
    </style:style>
    <style:style style:name="T3" style:family="text">
      <style:text-properties fo:font-size="16pt" fo:language="de" fo:country="DE" fo:font-style="italic" fo:background-color="transparent" style:font-size-asian="16pt" style:font-style-asian="italic" style:font-size-complex="16pt"/>
    </style:style>
    <style:style style:name="T4" style:family="text">
      <style:text-properties fo:font-size="16pt" fo:language="de" fo:country="DE" fo:background-color="transparent" style:font-size-asian="16pt" style:font-size-complex="16pt"/>
    </style:style>
    <style:style style:name="T5" style:family="text">
      <style:text-properties fo:background-color="transparent"/>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
      <text:p text:style-name="P3"/>
      <text:p text:style-name="P3"/>
      <text:p text:style-name="P3"/>
      <text:p text:style-name="P3"/>
      <text:p text:style-name="P3"/>
      <text:p text:style-name="P3"/>
      <text:p text:style-name="P3"/>
      <text:p text:style-name="P7">Bra'ahl</text:p>
      <text:p text:style-name="P3"/>
      <text:p text:style-name="P6">...ein Online - Roman</text:p>
      <text:p text:style-name="P3"/>
      <text:p text:style-name="P3">Teil 1</text:p>
      <text:p text:style-name="P3"/>
      <text:p text:style-name="P4">Datum: <text:tab/><text:span text:style-name="T6">04.09.2017</text:span></text:p>
      <text:p text:style-name="P4">Autor:<text:tab/><text:span text:style-name="T6">MisterFlagg</text:span></text:p>
      <text:p text:style-name="P4"><text:span text:style-name="T6"><text:tab/><text:tab/>YT: </text:span><text:a xlink:type="simple" xlink:href="https://www.youtube.com/user/MisterFlagg" text:style-name="Internet_20_link" text:visited-style-name="Visited_20_Internet_20_Link"><text:span text:style-name="T6">https://www.youtube.com/user/MisterFlagg</text:span></text:a></text:p>
      <text:p text:style-name="P4"><text:span text:style-name="T6"><text:tab/><text:tab/>FB: </text:span><text:a xlink:type="simple" xlink:href="https://www.facebook.com/Misterflagg" text:style-name="Internet_20_link" text:visited-style-name="Visited_20_Internet_20_Link"><text:span text:style-name="T6">https://www.facebook.com/Misterflagg</text:span></text:a></text:p>
      <text:p text:style-name="P4"><text:span text:style-name="T6"><text:tab/><text:tab/>Google+: </text:span><text:a xlink:type="simple" xlink:href="https://plus.google.com/+MisterFlagg" text:style-name="Internet_20_link" text:visited-style-name="Visited_20_Internet_20_Link"><text:span text:style-name="T6">https://plus.google.com/+MisterFlagg</text:span></text:a></text:p>
      <text:p text:style-name="P4"><text:span text:style-name="T6"><text:tab/><text:tab/>Patreon: </text:span><text:a xlink:type="simple" xlink:href="https://www.patreon.com/misterflagg" text:style-name="Internet_20_link" text:visited-style-name="Visited_20_Internet_20_Link"><text:span text:style-name="T6">https://www.patreon.com/misterflagg</text:span></text:a></text:p>
      <text:p text:style-name="P9"/>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1 Bra’ahl</text:p>
      <text:p text:style-name="P2"/>
      <text:p text:style-name="P1"><text:span text:style-name="T1">Bra’ahl war alt. Und obwohl Alter sicherlich relativ und in den Maßstäben des Betrachters zu beurteilen ist, so würde wohl dennoch ein Großteil aller <text:s/>bewussten Lebensformen, denen die Aspekte Entstehung, Wachstum, Lebensspanne und Tod bekannt sind, Bra’ahl als alt bezeichnen, ja geradezu als ewig. Es selbst hatte vom Alter nur eine sehr wage, verschwommene Vorstellung. Bra’ahl <text:s/>erinnerte sich nicht an seine Entstehung. Es erinnerte sich an kein Wachsen oder Werden. Soweit es es selbst betraf, </text:span><text:span text:style-name="T2">war</text:span><text:span text:style-name="T1"> es einfach. Natürlich </text:span><text:span text:style-name="T2">wurde</text:span><text:span text:style-name="T1"> auch Bra’ahl. Jede neue, unbekannte Situation in seinem äonenlangen Leben lieferte Erfahrungen, Erkenntnisse und Schlussfolgerungen. Und natürlich schöpfte es aus diesem riesigen Pool an Wissen, jedoch anders als es vielleicht das weit verbreitete, planetengebundene Leben tat. Die schiere Menge der mit der Zeit seiner Existenz anfallenden Erinnerungen hätten jedes noch so komplexe und umfassende Bewusstsein regelrecht erdrückt. So war es Bra’ahls Art, dass detaillierte Erinnerungen mit der Zeit zu schemenhaften Bildern wurden, diese wiederum verblassten zu reinem Tatsachenwissen bis schließlich nichts weiter als das destillierte Instinktverhalten ohne jegliche störende Zusatzinformationen übrig blieb. Es wusste, dass es </text:span><text:span text:style-name="T2">war</text:span><text:span text:style-name="T1">, nicht jedoch wie, wann und wo es </text:span><text:span text:style-name="T2">geworden</text:span><text:span text:style-name="T1"> war. Es fand seine Nahrung ohne das Wissen, warum es hier und nicht dort suchte. Es war sich Gefahren bewusst, noch während sie kaum im Entstehen waren. Es nahm seine Umwelt wahr, wusste um ihr Sein und auch um ihr Werden. Es wusste</text:span><text:span text:style-name="T4">, </text:span><text:span text:style-name="T1">wie es selbst sich ihr anzupassen hatte. Weil es </text:span><text:span text:style-name="T2">war</text:span><text:span text:style-name="T1">, weil es </text:span><text:span text:style-name="T2">wusste</text:span><text:span text:style-name="T1">.</text:span></text:p>
      <text:p text:style-name="P1"><text:span text:style-name="T1">Das Universum ist ein erstaunlich leerer Ort. Auf die Oase einer Sonne mit ihren Planeten, Monden und Asteroiden kommt bisweilen das viele Tausendfache an Leere, eine Leere die so rein und absolut ist, dass selbst einzelne Atome exotische und seltene Einzelgänger darstellen. Eine Sonne verliert sich in diesem Raum wie ein Wassertropfen in einem Sandmeer. Das Universum ist eine Wüste des Nichts. Den größten Teil seiner Existenz verbrachte Bra’ahl mit dem Wandern durch dieses Nichts der Leere zwischen den Sonne</text:span><text:span text:style-name="T4">n,</text:span><text:span text:style-name="T1"> auf dem Weg zu neuen Nahrungsgründen. Einen Teil dieser Zeit schlief es einfach und trieb Ewigkeiten dösend dahin. Die Aktivitäten seines Körpers und seines Geistes waren auf ein winziges Minimum reduziert. In diesem Zustand war Bra’ahl kaum von einem Asteroiden zu unterscheiden. Ein großer, lebloser Steinbrocken</text:span><text:span text:style-name="T4">,</text:span><text:span text:style-name="T1"> auf der Reise durch die Ewigkeit. Tatsächlich gab es dann nur noch einen winzigen Funken Leben, tief im Innern. Er wachte über Bra’ahl und </text:span><text:soft-page-break/><text:span text:style-name="T1">wartete auf den richtigen Augenblick für das Erwachen. Meist war es die Nähe zu seinem Ziel, neuen Weidegründen, die es erwachen ließen. Hin und wieder jedoch erwachte es scheinbar zufällig für eine gewisse Zeit mitten in der Leere, räumlich und zeitlich weit entfernt von jeglicher Materie. Es gab dann nichts Nennenswertes in seiner Umgebung, auf das es seine Sinne und Gedanken konzentrieren könnte, danach verlangte ihm jedoch auch nicht. Stattdessen richtete es sie nach innen, auf sich selbst. Sein Geist umarmte seinen riesigen Körper und erfasste ihn schließlich in seiner Gänze. In einer Mischung aus Instinkt, Intuition und reinem Wissen ging es in sich selbst auf. Es zerlegte seinen Körper im Geiste, setzte sich neu zusammen und verwarf den Entwurf wieder. Immer wieder brachte es so imaginäre Alternativ – Bra’ahls hervor, die sich nur in winzigen Details von ihm selbst unterschieden. Hier eine veränderte chemische Zusammensetzung, dort ein neuer Hohlraum. Stets waren die Änderungen winzig und fast unbedeutend. Oft waren sie fehlerhaft und hätten das neue Bra’ahl sogar gefährdet. Manchmal jedoch schienen sie eine Verbesserung darzustellen. Wie die Änderungen selbst waren auch die daraus resultierenden Verbesserungen stets winzig. Vielleicht ließen sie seine Sinnesorgane einen klein wenig größeren Teil des Spektrums wahrnehmen oder sie erhöhten etwas seinen Widerstand gegen das Ziehen der Planeten und Sonnen, so dass er den Abstand zu ihnen etwas verringern konnte. Das Entwerfen eines besseren Gedanken</text:span><text:span text:style-name="T4"> – </text:span><text:span text:style-name="T1">Bra’ahls konnte ganze Reiseepochen auf sich warten lassen. Bra’ahl fühlte sich danach auf seltsame Art und Weise erschöpft, obwohl es nichts weiter getan hatte</text:span><text:span text:style-name="T4">,</text:span><text:span text:style-name="T1"> als zu denken</text:span><text:span text:style-name="T4">,</text:span><text:span text:style-name="T1"> während es durch die Leere trieb. Es hätte nicht einmal genau bestimmen können, woran oder worüber es im Detail nachgedacht hatte. Seiner Empfindung nach entsprach der gesamte Akt einem wohlig - anstrengenden Trancezustand. Befriedigend und erschöpfend. Anstrengend war es, da sein Körper die positiven Änderungen seiner Gedanken stets sofort umzusetzen versuchte. Nicht immer hatte es die notwendigen Reserven, um neue Strukturen oder Verbindungen zu schaffen. Spätestens aber in der Wachzeit</text:span><text:span text:style-name="T4">,</text:span><text:span text:style-name="T1"> nach der nächsten Nahrungsaufnahme, wenn Bra’ahl genug Materie absorbiert hatte, nahm sein Metabolismus die letzten Änderungen als Ergebnis der Trancephase vor. <text:s/>Da die Unterschiede jedoch stets klein waren, nahm Bra’ahl </text:span><text:span text:style-name="T4">sie </text:span><text:span text:style-name="T1">nicht bewusst wahr. Wie seine Gedanken und Erinnerungen </text:span><text:span text:style-name="T2">war</text:span><text:span text:style-name="T1"> sein Körper, er </text:span><text:span text:style-name="T2">wurde</text:span><text:span text:style-name="T1"> nicht. So empfand es jedenfalls Bra’ahl selbst. </text:span></text:p>
      <text:p text:style-name="P5">In seiner gesamten Lebensspanne war es niemals einem Wesen seiner Art begegnet. Es war überhaupt keinem Lebewesen begegnet. Dies erscheint <text:soft-page-break/>wenig verwunderlich, es kam Planeten nie sehr nahe. Zu stark war das Ziehen, das sie ausübten. Sie bedeuteten unnötige Gefahren und wie jedes Leben <text:span text:style-name="T5">mied</text:span> es diese. Selbst wenn sich das zerbrechliche Leben der vielen belebten Planeten in unmittelbarer Nähe von Bra’ahl befunden hätte, so hätte dieses es wohl kaum als Leben erkannt und umgekehrt. Zu groß waren die Unterschiede zwischen ihm und den Lebensformen auf Planeten. Ein einziges Mal trieb eine Sonde einer technologisch entwickelten Lebensform am Rande eines Sonnensystems an ihm vorbei, während es gerade im Erwachen begriffen war. Es selbst nahm sie gar nicht wahr, während die Spezies, die die Sonde vom fünften Planeten des Sonnensystems ausgesandt hatte, es für einen der zurückkehrenden und weit wandernden Asteroiden ihres Sonnensystems hielt, welche einsam das Universum durchkreuz<text:span text:style-name="T5">t</text:span>en. Lediglich seine Zusammensetzung und Form wurden als interessant genug beurteilt, um in der wissenschaftlichen Kultur der Spezies festgehalten zu werden. Dass Bra’ahl <text:span text:style-name="T5">sich</text:span> 3952 Sonnenumkreisungen des fünften Planeten lang in dem System aufhielt und dabei zwei Kometen und hunderte kleinerer Steinbrocken fraß, blieb dahingegen unbemerkt. </text:p>
      <text:p text:style-name="P1"><text:span text:style-name="T1">Erstaunlicher scheint dagegen zu sein, dass es nie einem Vertreter seiner eigenen Art begegnet ist. Die Gründe dafür sind die unglaubliche Weite <text:s/>des Raumes, in dem es sich bewegte, und die Tatsache, dass hier eigentlich von keiner Art gesprochen werden konnte. Bra’ahl pflanzte sich nicht fort. Weder hatte es ein Geschlecht noch hatte es mehrere. Auf eine gewisse Weise vermehrte es sich jedoch. Es kam vor, dass es Teile seines Körpers verlor, abgestreift beim Fressen oder durch einen Meteoriten – Einschlag herausgelöst. Unter Umständen</text:span><text:span text:style-name="T4">,</text:span><text:span text:style-name="T1"> und je nach Größe des Bruchstücks</text:span><text:span text:style-name="T4">,</text:span><text:span text:style-name="T1"> nahm es einen Teil des Lebens mit sich. Noch seltener hatte es einige Eigenschaften von Bra’ahl selbst. Es war sich selbst bewusst, fraß, schlief und dachte. Es erhielt jedoch nie Informationen von dessen Körper oder Geist, welche man als Vererbung hätte ansehen können. Es stand am Anfang eines langen Weges, einem Weg des </text:span><text:span text:style-name="T2">Werdens</text:span><text:span text:style-name="T3">,</text:span><text:span text:style-name="T2"> </text:span><text:span text:style-name="T1">ohne sich dessen bewusst zu sein, wie ihn auch Bra’ahl einst eingeschlagen hatte. So war jedes auf diese Art entstandene Individuum dieser Art eigentlich eine Art für sich. Jedes war seine eigene Evolution, </text:span><text:span text:style-name="T2">wurde </text:span><text:span text:style-name="T1">durch den eigenen Geist. Sie waren nicht auf einander angewiesen. Es gab keine Notwendigkeit, weder zur Erhaltung der Art, zum Erfahrungsaustausch oder zu sozialen Zwecken. Der Aspekt von fremde</text:span><text:span text:style-name="T4">m</text:span><text:span text:style-name="T1"> Leben war Bra’ahl so unbekannt</text:span><text:span text:style-name="T4">,</text:span><text:span text:style-name="T1"> wie der des Alters. Es hatte einfach bisher nichts in seinem Leben gegeben, was sein Bewusstsein stimuliert hätte, darüber nachzudenken. </text:span></text:p>
      <text:p text:style-name="P5"><text:soft-page-break/>Die Zeit für das Erwachen war gekommen. Der winzige wache Lebensfunken weckte Bra’ahls Bewusstsein langsam aus seinem langen Dämmerschlaf. Das Ziel seiner Reise lag ausgebreitet vor ihm und verhieß reichlich Nahrung. Eine riesige<text:span text:style-name="T5">,</text:span> rötliche Sonne, eingebettet in einen glühenden Wasserstoffnebel, hatte im Laufe ihrer Existenz viele Gesteinsbrocken und Kometen eingefangen. Zwar schien sie keine Planeten zu haben, darauf kam es Bra’ahl jedoch nicht an. Obwohl Planeten mehr Nahrung in Form von Asteroidenfeldern und Planetenringen versprachen, so hatte doch auch eine planetenlose Sonne mehr Nahrung zu bieten als der unendlich leere Raum zwischen den Sonnen. Der leuchtende Wasserstoffnebel stellte eine zusätzliche Verlockung dar. Als Bra’ahl vollständig erwacht war, befand es sich bereits tief in den Ausläufern des Nebels. Schon spürte es das Ziehen der noch fernen Sonne. Liebkosend und schmeichelnd legten sich ihre ziehenden Finger der Gravitation um Bra’ahls Körper. Sie versprachen gleichzeitig Nahrung und Tod, je nachdem<text:span text:style-name="T5">,</text:span> wie nahe es der Sonne kam. Eine Weile trieb es weiter auf die Sonne zu. Millionen von Poren auf seiner Oberfläche hatten sich geöffnet und sogen den Wasserstoff in das Innere seines Körpers. Der Wasserstoff bedeutete hauptsächlich Energie. Berauschend durchflutete sie seinen Körper. Bra’ahl geriet in einen geradezu euphorischen Zustand. Es würde mit verschwenderischer Aktivität um diese Sonne herum weiden können. Schlafpausen würden nicht notwendig sein. Nach der langen Untätigkeit während der Reise zu dem System erfüllte ihn die Aussicht auf solche Ausschweifungen mit glühender Lebensfreude.</text:p>
      <text:p text:style-name="P5">Es öffnete seine Sinne für die Umgebung. Leichte Variationen in der dominierenden Gravitation der Sonne zeigten ihm die ersten kleineren Steinbrocken in den äußeren Umlaufbahnen des Systems. Es würde noch einige Zeit brauchen, um sie zu erreichen, optisch waren sie noch gar nicht wahrzunehmen. Neue Poren öffneten sich und ließen kontrolliert Gas entweichen. Große Teile der Oberfläche seines Körpers änderten ihr Albedo und nutzten den Strahlungsdruck der roten Riesensonne für winzige Kurskorrekturen. Die Bahnänderungen waren minimal, reichten jedoch für Bra'ahls Zwecke aus. Es trieb nun auf einen mittleren Steinbrocken zu. Wenn es ihn erreichte, würde es endlich wieder anfangen zu fressen. Bis dahin hatte es jedoch noch etwas Zeit. Es würde sie nutzen, um sich dem berauschenden Wasserstoff hinzugeben. Eine Weile trieb es weiter auf seinem Kurs dahin. Immer mehr Materie tauchte in seinem Wahrnehmungsbereich auf. Es würde ein wahres Festmahl werden. Viele Steinbrocken waren nur kurze Flugmanöver voneinander entfernt. Sie <text:soft-page-break/>bildeten einen Ring aus Asteroiden und Staub in weitem Abstand um die Sonne, offenbar hatte sie doch einmal zumindest einen Planeten gehabt. Warum davon nichts weiter als dieser Trümmerring geblieben war<text:span text:style-name="T5">,</text:span> blieb unklar. Von Interesse war für Bra’ahl lediglich das Vorhandensein des Ringes, nicht seine Herkunft. Wenn es für Bra’ahl so etwas wie ein Paradies gab, einen Ort größter Wonne, so kam dieses System in der Wasserstoffwolke dem schon sehr nahe. Es gab Nahrung im Überfluss, jedoch keine Planeten, die es gefährdeten. Der Wasserstoff würde es unbegrenzt mit Energie versorgen. Bald würde es sich in dem Ring tummeln. Es würde tausende oder zehntausende von Sonnenumkreisungen hier verweilen. Vielleicht würde es dann weiterreisen auf der Suche nach neuen Orten, denn auch Bra’ahl kannte den Trieb der Neugier. Vielleicht aber auch nicht. Vielleicht blieb es einfach hier<text:span text:style-name="T5">,</text:span> wo es alles im Überfluss vorfand, was es zum Überleben benötigte.</text:p>
      <text:p text:style-name="P5">Etwas verwirrte Bra’ahl. Es wusste nicht genau<text:span text:style-name="T5">,</text:span> was es war. Es war anders, fremd, wich von dem <text:span text:style-name="T5">ab,</text:span> was es kannte. Das Ziehen der Sonne, modelliert durch die abertausenden Objekte des Ringes, wies eine winzige Absonderlichkeit auf. Etwas, <text:span text:style-name="T5">d</text:span>as es noch nie zuvor wahrgenommen hatte. Kein Instinkt, ein Relikt einer weit zurückliegenden Erfahrung, half ihm hier. Zuerst war die Anomalie so gering, dass kaum festzustellen war, aus welcher Richtung sie kam oder was sie verursachte. Von nun an konzentrierte sich Bra’ahls Bewusstsein einzig darauf, sie genauer zu erfassen, zu schmecken und auszuloten. Es konnte noch nicht erfassen, warum <text:span text:style-name="T5">es </text:span>sie verwirrte oder worin die Besonderheit genau bestand. Noch ging sie fast im Gravitationsgewirr des Ringes unter. Schließlich jedoch konnte es eine grobe Richtung feststellen. Abermals änderte es seine Flugrichtung. Es würde überall im Ring Nahrung finden. Es war belanglos, welchen Teil es zuerst ansteuerte. </text:p>
      <text:p text:style-name="P5">Zeit verging, hin und wieder schien die Anomalie zu verschwinden, dann nahm Bra’ahl sie wieder wahr. Je näher es ihrem Ursprung kam, desto deutlicher hob sie sich vom Hintergrund der Sonne und des Ringes ab. Und mit einem Mal erkannte Bra’ahl<text:span text:style-name="T5">,</text:span> worin die Besonderheit bestand. Der Ring bestand aus einem Gewirr herumtreibender Stein-, <text:s/>Metall- und Eisbrocken aller möglichen Größen. Da sie sich alle eine Umlaufbahn um die Sonne teilten, kam es mitunter auch zu Kollisionen. Brocken zerbrachen und die Bruchstücke schlugen neue Bahnen ein. Ein dynamisches chaotisches System<text:span text:style-name="T5">,</text:span> dessen Gravitationsfeld stetig im Wandel war. Es wirkte auf Bra’ahl wie eine harmonisch-schöne Symphonie, die doch einfachen Gesetzen gehorchte. Der eine Misston jedoch, der Bra’ahls <text:soft-page-break/>Aufmerksamkeit auf sich gezogen hatte, war ein ganz bestimmter Brocken mittlerer Größe. Dieser Brocken hatte seit seiner Entdeckung einige dutzend Mal seine Flugbahn geändert ohne dabei mit einem anderen Objekt <text:span text:style-name="T5">zu kollidieren</text:span> oder von ihm nennenswert beeinflusst worden zu sein. Die Bahnänderungen mussten von dem Objekt selbst hervorgerufen worden sein. Prinzipiell kannte Bra'ahl dieses Verhalten von unregelmäßig verdampfenden Kometen nahe einer Sonne. Doch dieses Objekt war weder ein Komet noch war es nahe genug an seiner Sonne.</text:p>
      <text:p text:style-name="P5"/>
      <text:p text:style-name="P1"><text:span text:style-name="T1">Wäre Bra’ahl in der Lage gewesen in einen Schockzustand zu verfallen, so wäre das hier geschehen. So schlangen sich seine Gedanken mit einer Intensität um die Frage</text:span><text:span text:style-name="T4">,</text:span><text:span text:style-name="T1"> wie diese Anomalie zu begreifen sein könnte, dass sein Zustand zumindest einem Schock ähnelte. Es ignorierte alle anderen Reize und konzentrierte sein Selbst nur auf diese eine Frage. Hätte es Vergleichssituationen gegeben, zum Beispiel die Begegnung mit anderem Leben, so wäre ihm die Erkenntnis leichter Gefallen. So aber kannte es nur ein einziges Objekt, das seine Flugbahn ohne äußeren Einfluss änderte. Dieses Objekt war es selbst. Von einem Augenblick zum nächsten akzeptierte Bra’ahl, dass es hier ein zweites </text:span><text:span text:style-name="T2">ich </text:span><text:span text:style-name="T1">vor sich hatte. Ein </text:span><text:span text:style-name="T2">ich</text:span><text:span text:style-name="T1">, welches allerdings nach seinem Gravitationsfeld zur urteilen wesentlich kleiner </text:span><text:span text:style-name="T4">war</text:span><text:span text:style-name="T1"> als es selbst. </text:span></text:p>
      <text:p text:style-name="P1"><text:span text:style-name="T1">Auf Grund fehlender Notwendigkeit und Gelegenheit hatte Bra’ahl nie Mittel oder Methoden für eine Kommunikation mit anderen Lebewesen entwickelt. Die Idee an sich war ihm vollkommen fremd. In keinem Augenblick zog es in Betracht</text:span><text:span text:style-name="T4">,</text:span><text:span text:style-name="T1"> das andere </text:span><text:span text:style-name="T2">ich</text:span><text:span text:style-name="T1"> in irgendeiner Weise zu kontaktieren, jedenfalls in keiner Form, die als Kommunikation zu betrachten wäre. Seine gesamte Existenz richtete sich auf das Aufnehmen von Materie, das Schlafen und das </text:span><text:span text:style-name="T2">Werden, </text:span><text:span text:style-name="T1">auch wenn Letzteres unbewusst geschah. Die einzige Möglichkeit, die Bra’ahl für eine Begegnung mit dem anderen </text:span><text:span text:style-name="T2">ich</text:span><text:span text:style-name="T1"> in Betracht zog, war die Aufnahme seiner Materie. Eine nie gekannte Neugier raste durch sein Bewusstsein. Was würde die Aufnahme eines zweiten </text:span><text:span text:style-name="T2">ichs</text:span><text:span text:style-name="T1"> bewirken? Es fieberte dieser neuen, einzigartigen Erfahrung entgegen. In Anbetracht des verschwenderischen Angebots an Energie in Form des Wasserstoffs und seiner brennenden Neugier beschleunigte es seinen Flug, soweit es die Situation erlaubte. Bald würde es das andere </text:span><text:span text:style-name="T2">ich</text:span><text:span text:style-name="T1"> erreichen. Es würde es aufnehmen und sich an dieser neuen Erfahrung erfreuen. Bra’ahl trieb in die Ausläufer des Ringes hinein auf dem Weg zu einem seltsamen Rendezv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4T11:59:50.29</meta:creation-date>
    <meta:editing-duration>PT42M15S</meta:editing-duration>
    <meta:editing-cycles>7</meta:editing-cycles>
    <meta:generator>OpenOffice/4.1.2$Win32 OpenOffice.org_project/412m3$Build-9782</meta:generator>
    <dc:date>2017-09-12T13:37:09.80</dc:date>
    <dc:creator>Christian Griesche</dc:creator>
    <meta:document-statistic meta:table-count="0" meta:image-count="0" meta:object-count="0" meta:page-count="7" meta:paragraph-count="20" meta:word-count="2375" meta:character-count="16038"/>
    <meta:user-defined meta:name="Info 1"/>
    <meta:user-defined meta:name="Info 2"/>
    <meta:user-defined meta:name="Info 3"/>
    <meta:user-defined meta:name="Info 4"/>
  </office:meta>
</office:document-meta>
</file>