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fo:language="de" fo:country="DE" style:font-size-asian="16pt" style:font-size-complex="16pt"/>
    </style:style>
    <style:style style:name="P6"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7" style:family="paragraph" style:parent-style-name="Standard">
      <style:paragraph-properties fo:text-align="justify" style:justify-single-word="false" fo:background-color="transparent">
        <style:background-image/>
      </style:paragraph-properties>
      <style:text-properties fo:font-size="16pt" fo:language="de" fo:country="DE" fo:background-color="transparent" style:font-size-asian="16pt" style:font-size-complex="16pt"/>
    </style:style>
    <style:style style:name="P8"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9" style:family="paragraph" style:parent-style-name="Standard">
      <style:paragraph-properties fo:margin-left="0cm" fo:margin-right="0cm" fo:text-align="justify" style:justify-single-word="false" fo:text-indent="1.249cm" style:auto-text-indent="false"/>
      <style:text-properties fo:font-size="16pt" fo:language="de" fo:country="DE" fo:background-color="transparent" style:font-size-asian="16pt" style:font-size-complex="16pt"/>
    </style:style>
    <style:style style:name="T1" style:family="text">
      <style:text-properties fo:font-weight="normal" style:font-weight-asian="normal" style:font-weight-complex="normal"/>
    </style:style>
    <style:style style:name="T2" style:family="text">
      <style:text-properties fo:background-color="#ffff00"/>
    </style:style>
    <style:style style:name="T3" style:family="text">
      <style:text-properties style:text-line-through-style="solid"/>
    </style:style>
    <style:style style:name="T4" style:family="text">
      <style:text-properties style:text-line-through-style="solid" fo:background-color="#ffff00"/>
    </style:style>
    <style:style style:name="T5"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6">Bra'ahl</text:p>
      <text:p text:style-name="P1"/>
      <text:p text:style-name="P3">...ein Online - Roman</text:p>
      <text:p text:style-name="P1"/>
      <text:p text:style-name="P1">Teil 10</text:p>
      <text:p text:style-name="P1"/>
      <text:p text:style-name="P2">Datum: <text:tab/><text:span text:style-name="T1">05.11.2017</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Fassungslos trat er einen Schritt zurück von ihr. Wie konnte sie nur so einfach sagen, dass alle anderen tot waren? Wie konnte sie so einfach aussprechen, was mit Silvar, ihrem Mann, geschehen war? Sie stand da und erzählte ihm vom Tod seiner Mütter, seiner Tanten und Schwestern, seines Vater. Wie konnte sie das alles erzählen und ihn dabei so kalt und unberührt ansehen? Vielleicht waren sie nur verletzt und brauchten Hilfe. Und sie standen hier herum und hielten sie für tot. Der Zorn ihn ihm kochte. Zorn auf seine Mutter, Zorn auf Schifa, Kiopar und die anderen Melb vom Dorf am großen See. Warum lebten sie und waren wohlauf, während so viele von seiner Familie nicht mehr da waren? Zorn auch auf das, was passiert war. Zorn auf…</text:p>
      <text:p text:style-name="P8">Kalid brach in Tränen aus. Abermals versuchte Faye ihn in die Arme zu nehmen, doch dieses Mal schüttelte er sie mit einem Aufschrei ab. Endlich begriff er das ganze Ausmaß der Ereignisse. Keine Gleichgültigkeit schützte ihn mehr davor. Mit einer handvoll Melb stand er hier. Ein gutes Dutzend Melb von vielleicht 150, die die Reise begonnen hatten. So viele Melb, die er kannte, waren tot oder verschwunden. Um ihn herum lag die Welt, wie er sie kannte, in Trümmern. Der See war verschwunden, Bäume und Pflanzen waren <text:s/>geborsten und lagen überall verstreut. Die Luft war kalt und merkwürdig neblig. Das Atmen fiel schwer. Was war das alles und warum war es passiert? </text:p>
      <text:p text:style-name="P8">Kalid trat nach einzelnen, herumliegenden Ästen und Steinen. Er brüllte seine Wut, seine Verzweiflung und das Unverständnis in unartikulierten Lauten hinaus. Vielleicht hätte er so weiter gemacht, bis er erschöpft zusammengebrochen wäre. Auf eine gewisse Weise war es befriedigend, seine eigene Stimme zu hören und sein Blut kochen zu fühlen. Doch eine altbekannte Stimme drang durch seine Verzweiflung hindurch. Die Stimme war leise, beinahe wäre sie in seinem Toben untergegangen. Es war die Stimme von Squool, der immer noch an den großen Stein gelehnt da saß. Limbaye saß daneben, sie achtete jedoch kaum auf den alten Melb oder auf Kalids Ausbruch. Sie schien sich fürs Erste in ihre eigene Welt zurückgezogen zu haben. Kalid hielt einen Moment inne und schaute zu seinem Großvater hinüber. </text:p>
      <text:p text:style-name="P8"><text:tab/>„Kalid, hör auf. Komm her, mein Junge. Setz dich zu mir.“ <text:s/></text:p>
      <text:p text:style-name="P8"><text:s/>Kalid atmete schwer. Der ruhige Blick Squools hatte eine merkwürdig fesselnde Wirkung auf ihn. Er kickte einen letzten Stein weit auf den schlammigen Seegrund und ging trotzig zu dem alten Melb hinüber.</text:p>
      <text:p text:style-name="P8"><text:tab/>„Du auch, Faye. Komm her. Kommt alle her“, forderte Squool sie auf.</text:p>
      <text:p text:style-name="P8"><text:soft-page-break/>Auch die anderen kamen näher. Kiopar, Schifa und die beiden unbekannten Melb hatten immer noch die Arme umeinander geschlungen. Potu stand noch bei dem unbekannten Melb am Seeufer. Sie redete leise auf ihn ein. Schließlich ließ sie jedoch von ihm ab und kam als Letzte herüber. </text:p>
      <text:p text:style-name="P8">Das erste Mal seit dem, was passiert war, sah Kalid seinen Großvater aus der Nähe. Wie bei allen Anderen, so hatte auch bei ihm das Ereignis seine Spuren hinterlassen. Aus der Nähe sah Kalid jedoch, warum Squool an den Stein gelehnt da saß. Eine Felldecke war über seine Beine gelegt worden. An einer Stelle war sie etwas verrutscht und entblößte eine notdürftige Schiene mit einem blutgetränkten Verband. Squool bemerkte Kalids Blick und zog die Decke zurecht, so dass seine Beine wieder vollständig verborgen waren. Als Potu bei ihnen ankam, sah Tapek zu dem einsamen Melb am Ufer. Er schickte sich an, hinüberzugehen, doch Squool hielt ihn auf.</text:p>
      <text:p text:style-name="P8"><text:tab/>„Laß ihn vorerst in Ruhe, Tapek.“</text:p>
      <text:p text:style-name="P8">Tapek zuckte mit den Schultern und hockte sich wieder auf die Fersen. Squool schaute in die Runde. Obwohl er Schmerzen haben musste, und er das Gleiche erlebt hatte, wie die Umstehenden, so wirkte er doch ruhiger und gefasster. Die Melb um ihn herum boten allesamt einen erbärmlichen Anblick. Die Gemütszustände reichten von Lethargie bis zu trotzigem Zorn. Allen gemeinsam war jedoch das absolute Unverständnis der zurückliegenden Ereignisse. Es fiel schwer, einen Ansatz zu finden. Fast unmöglich schien es, eine Antwort oder eine Lösung für das Erlebte zu finden. Squool begann zu reden. </text:p>
      <text:p text:style-name="P8"><text:tab/>„Ich fühle mich genauso wie ihr. Heute habe ich viele meiner Söhne und Töchter überlebt, vielleicht sogar alle. Ich weiß dabei fast genauso wenig wie ihr. Vielleicht kann ich euch und mir selbst später ein paar Antworten geben. Jetzt müssen wir uns jedoch zunächst entscheiden, was als Erstes zu tun ist.“</text:p>
      <text:p text:style-name="P8">Squool machte eine kurze Pause. Kalid glaubte eine schmerzhafte Grimasse über das Gesicht seines Großvaters huschen zu sehen, doch noch bevor er richtig hinsah, sah er wieder den beruhigenden, sanften Ausdruck in dessen Augen. Ruhig sprach er weiter.</text:p>
      <text:p text:style-name="P8"><text:tab/>„Wir müssen jemanden zurück zu den Dörfern schicken. Vielleicht braucht man dort Hilfe. Vielleicht…“</text:p>
      <text:p text:style-name="P8"><text:tab/>„Du glaubst, es ist auch bei den Dörfern passiert?“ unterbrach ihn Graffa.</text:p>
      <text:p text:style-name="P8"><text:tab/>Squool nickte.</text:p>
      <text:p text:style-name="P5"><text:soft-page-break/><text:tab/>„<text:span text:style-name="T5">Ich fürchte, es ist überall passiert. Es gibt Hinweise in den Hautrollen. Es ist nicht das erste Mal, dass die Welt erschüttert wurde. Aber ich werde später davon erzählen.“</text:span></text:p>
      <text:p text:style-name="P8"><text:tab/>„Dann werde ich gehen.“</text:p>
      <text:p text:style-name="P8">Faye hatte den Kopf gehoben. Sie wirkte jetzt gefasster. Ihr Tonfall ließ keinen Zweifel, dass nichts sie von ihrem Entschluss abbringen könnte. Kalid meinte den Grund dafür zu kennen. Als Squool das Dorf erwähnt hatte, waren ihm sofort Mari, Gori und die anderen jüngeren Geschwister, Cousins und Cousinen eingefallen. Faye erging es offenbar nicht anders. Großvater hatte gesagt, dass die Welt vielleicht überall gebebt hat. Vor Kalids Augen erschien eine grausige Szenerie. Das Dorf war kaum wiederzuerkennen. Die riesigen Hausbäume waren umgestürzt. Haushaltsgegenstände und Baumaterial lagen kreuz und quer verteilt. Dazwischen waren die Silhouetten vieler junger Melb zu erkennen. </text:p>
      <text:p text:style-name="P8">Kalid drängte den Gedanken schleunigst beiseite. Er warf einen vorsichtigen Seitenblick zu Faye. Er hoffte, sie würde ihn nicht bitten, mit ihr zu gehen. Zu sehr fürchtete er, dass seine Vision vom zerstörten und ausgestorbenen Dorf am Ende der Reise bewahrheitet würde. <text:s/>Doch Faye blickte nur unverwandt in die Runde und machte keine Anstalten jemanden zum Mitgehen aufzufordern. Ihr Entschluss stand fest.</text:p>
      <text:p text:style-name="P8"><text:tab/>„Ich will auch mit!“ meldete sich Limbaye. Die Aussicht, ins Dorf zurückzukehren, hatte sie aus ihrer Lethargie gerissen. </text:p>
      <text:p text:style-name="P8">Squool nickte. Außer Faye und Limbaye wollte auch Schifa zurück zu ihrem Dorf, doch sowohl Kiopar als auch Squool erhoben Einspruch. Es schien besser, wenn sie mit ihrem gebrochenen Arm bei der Gruppe blieb. Resignierend fügte sie sich schließlich. Stattdessen sollte einer der Melb mitgehen, die Kiopar an sich gedrückt hatte. Sein Name war Perrod, er war einer der ältesten Söhne Kiopars.</text:p>
      <text:p text:style-name="P8"><text:tab/>„Gut, das reicht. Mehr als drei sind nicht nötig“, sagte Squool schließlich. „Wir anderen sollten uns so schnell wie möglich zum Berg der Urmutter aufmachen.“</text:p>
      <text:p text:style-name="P8"><text:tab/>„Was? Nein! Und was ist mit den ….Grynne, … Tulwa und die Anderen? Wir können sie nicht einfach hier lassen!“ sagte Tapek.</text:p>
      <text:p text:style-name="P8">Seine Miene war noch finsterer geworden. Er stand auf und stemmte die Arme in die Seiten. </text:p>
      <text:p text:style-name="P8"><text:tab/>„Wir müssen etwas für sie tun!“ fügte er hinzu.</text:p>
      <text:p text:style-name="P8">Er zögerte.</text:p>
      <text:p text:style-name="P8"><text:tab/>„Ihnen muss der letzte Gang gewährt werden“, presste er hervor.</text:p>
      <text:p text:style-name="P8">Squool senkte zum ersten Mal den Blick und schüttelte langsam den Kopf.</text:p>
      <text:p text:style-name="P5"><text:soft-page-break/><text:tab/><text:span text:style-name="T5">„Wie vielen Melb willst du den letzten Gang gewähren, Tapek? Es waren über 150 als wir aufgebrochen sind. Es sind zu viele, wir zu wenige“, sagte er leise.</text:span></text:p>
      <text:p text:style-name="P8"><text:tab/>„Willst du sie den Hikari überlassen, alter Mann?“ stieß Tapek hervor. Er ballte alle vier Fäuste.</text:p>
      <text:p text:style-name="P8">Squool schüttelte abermals den Kopf. </text:p>
      <text:p text:style-name="P8"><text:tab/>„Nein, das will ich nicht. Aber vielleicht brauchen die Melb in unseren Dörfern und am Berg der Urmutter unsere Hilfe dringender. Vielleicht können wir sie noch retten. Hier können wir nichts mehr tun.“</text:p>
      <text:p text:style-name="P8">Tapek schob sein Kinn trotzig nach vorne.</text:p>
      <text:p text:style-name="P8"><text:tab/>„Woher weißt du das? Vielleicht liegen weiter im Wald noch lebende Melb.“</text:p>
      <text:p text:style-name="P8"><text:tab/>„Du hast Recht, wir werden auch weiterhin Ausschau nach Überlebenden halten, doch wir müssen auch nach vorn blicken“, sagte Squool.</text:p>
      <text:p text:style-name="P8">Für einen Augenblick konnte Kalid Tapek sehr gut verstehen. Er selbst war zuerst überrascht über die gradlinige Entscheidung seines Großvaters. Wenn man ihn nicht genau kannte, würde man meinen, er täte den Verlust eines großen Teils seiner Familie und nahestehender Melb leichtfertig ab. Kalid hatte jedoch bei den vielen Abenden, die er damit verbracht hatte, Squools Geschichten zu lauschen, ein wenig gelernt, in dessen Zügen und Gesten zu lesen. Er sah sehr wohl, wie Schatten über Squools Gesicht huschten, als Tapek die Namen seiner Kinder und Enkel erwähnte.</text:p>
      <text:p text:style-name="P8">Tapek blickte mit düsterem, undefinierbarem Blick zu Boden. Man konnte nicht erkennen, was genau gerade in ihm vorging. Endlich zuckte er mit den Schultern und sah Squool direkt an.</text:p>
      <text:p text:style-name="P8"><text:tab/>„Du bist der Tela’Maru. Du besitzt die Weisheit der Urmutter, ich beuge mich deiner Entscheidung“, sagte er tonlos.</text:p>
      <text:p text:style-name="P8">Kalid zweifelte daran, dass Tapek all diese Worte mit voller Überzeugung gesprochen hatte. Ihm war deutlich anzusehen, dass er selbst anders entschieden hätte. Dennoch würde er sich wie jeder Melb der Entscheidung des Tela’Marus seines Dorfes beugen. Da Squool darüber hinaus im Moment der einzige Tela’Maru war, würden seine Entscheidungen für alle anwesenden Melb bindend sein. Das galt auch für die Melb des Dorfes am großen See. </text:p>
      <text:p text:style-name="P8">Squool ging nicht weiter auf die kurze Meinungsverschiedenheit ein. Er wandte sich stattdessen an Faye, Limbaye und Perrod. </text:p>
      <text:p text:style-name="P8"><text:tab/>„Ihr drei solltet sofort aufbrechen. Reist so schnell wie möglich zu unseren beiden Dörfern, aber bleibt immer zusammen. Berichtet in den <text:soft-page-break/>Dörfern davon, was passiert ist. Seht zu, wie ihr helfen könnt. Wenn es nötig ist, müsst ihr die gegenseitige Hilfe unserer beider Gemeinschaften organisieren. Wir werden euch folgen, sobald wir uns mit den Melb am Berg der Urmutter beraten haben.“</text:p>
      <text:p text:style-name="P8">Faye, Limbaye und Perrod nickten. Squool warf einen Seitenblick auf Tapek. Dann sprach er weiter.</text:p>
      <text:p text:style-name="P8"><text:tab/>„Nehmt euch Proviant mit, es liegen genug Taschen und Körbe herum. Haltet unterwegs Ausschau nach Überlebenden, doch verweilt nicht zulange.“</text:p>
      <text:p text:style-name="P8">Limbayes Lippen bebten, als sie sprach.</text:p>
      <text:p text:style-name="P8"><text:tab/>„Was tun wir, wenn die Dörfer zerstört sind?“</text:p>
      <text:p text:style-name="P8">Sie hatte auf unheimliche Weise Kalids Vision in einer einfachen Frage zusammengefasst. Er war offenbar nicht der Einzige, der sich fragte, ob es in den Dörfern ebenso schlimm gewesen ist. </text:p>
      <text:p text:style-name="P8"><text:tab/>„Dann kehrt ihr um. Ihr nehmt denselben Pfad. Wir werden euch begegnen, wenn wir auf dem Rückweg sind“, antwortete Squool ruhig.</text:p>
      <text:p text:style-name="P8">Limbaye schaute betreten drein. Ihr war die Frage im selben Augenblick unangenehm, als sie sie stellte. Faye brach schließlich das unangenehme Schweigen, das sich eingestellt hatte.</text:p>
      <text:p text:style-name="P8"><text:tab/>„Gut, dann lasst uns aufbrechen.“</text:p>
      <text:p text:style-name="P8">Man verabschiedete sich voneinander. Schließlich trat Faye zu Kalid und nahm ihn noch einmal fest in die Arme. </text:p>
      <text:p text:style-name="P8"><text:s text:c="2"/><text:tab/>„Pass auf dich auf und tue immer, was Squool, Graffa und Tapek sagen“, schärfte sie ihm ein.</text:p>
      <text:p text:style-name="P8"><text:tab/>„Mache ich, Mutter“, antwortete er.</text:p>
      <text:p text:style-name="P8">Sie sah ihn für einen Moment prüfend an. Dann drückte sie ihn abermals an sich.</text:p>
      <text:p text:style-name="P8"><text:tab/>„Auf Wiedersehen, Kalid. Ich liebe dich.“</text:p>
      <text:p text:style-name="P8"><text:tab/>„Ich dich auch.“ Seine Stimme kam ihm unwirklich ruhig vor.</text:p>
      <text:p text:style-name="P8">Sie ließ ihn los und wandte sich um. Die anderen beiden warteten schon. Zusammen machten sie sich auf den Weg hinauf zum Pfad und weiter in Richtung der Dörfer. Kalid und die anderen zurückbleibenden Melb schauten ihnen nach. Abermals fühlte er sich seltsam benommen. Die Situation kam ihm unwirklich vor, wie fast alle Ereignisse seit dem Beben. Als die drei Melb endlich hinter einer Biegung verschwanden, wandte sich Squool erneut an die Zurückgebliebenen. </text:p>
      <text:p text:style-name="P9">„Wir sollten genug Proviant und Ausrüstung zusammensuchen und dann auch aufbrechen. Jeder nimmt soviel mit, wie er tragen kann. Vielleicht brauchen wir es später noch. Nehmt auch ein paar Felle mit. Es <text:soft-page-break/>ist kalt.“</text:p>
      <text:p text:style-name="P8">Kiopar und die jüngere, unbekannte Melb bei ihm machten sich auf die Suche nach Proviant. Sie gingen den Pfad hinauf in Richtung des Berges der Urmutter. Schifa wollte ihnen folgen, doch Squool rief sie zurück.</text:p>
      <text:p text:style-name="P8"><text:tab/>„Schifa, bleib bitte hier. Kalid, Graffa, ihr auch.“</text:p>
      <text:p text:style-name="P8">Tapek stapfte betont forsch in die entgegengesetzte Richtung am Ufer entlang. Er wirkte noch immer verärgert. Ryde und Potu liefen in die gleiche Richtung, hielten sich jedoch etwas weiter den Hang hinauf. Nur der einsame Melb blieb dort, wo er war und schaute weiterhin auf den trockenen Seeboden hinaus. </text:p>
      <text:p text:style-name="P8">Als alle Melb außer Hörweite waren, schaute Squool aufmunternd lächelnd zu Schifa hinauf. </text:p>
      <text:p text:style-name="P8"><text:tab/>„Es sieht so aus, als hätten wir beide ein kleines Problem, Schifa. Limbaye hat deinen Arm zwar schon ganz gut versorgt, wir sollten ihn aber trotzdem noch einmal richtig schienen. Graffa kennt sich sehr gut mit solchen Verletzungen aus. Kalid kann ihm helfen.“</text:p>
      <text:p text:style-name="P8">Graffa nickte und begann, sich den Arm von Limbaye schweigend anzusehen. Überhaupt hatte er noch kein Wort geredet, seitdem Kalid, Schifa und Limbaye zu der Gruppe gestoßen waren. Er nahm ihr die provisorische Schlinge ab und betastete den Arm. Einige Male verzog die Melb das Gesicht, mehr ließ sie sich jedoch nicht anmerken. Schließlich blickte Graffa auf.</text:p>
      <text:p text:style-name="P8"><text:tab/>„Es ist nicht wirklich schlimm. Der Knochen ist glatt gebrochen. Eine einfache Schiene und der Arm ist in ein paar dutzend Blüten wieder verheilt“</text:p>
      <text:p text:style-name="P8">Er sah sich suchend um, fand aber offenbar nicht das, was er suchte. Schliesslich drehte er sich zu Kalid um.</text:p>
      <text:p text:style-name="P8"><text:tab/>„Kalid, wir brauchen vier armlange, dünne Äste. Sie müssen gerade sein. Schau, ob du welche findest.“</text:p>
      <text:p text:style-name="P8">Kalid nickte und machte sich sofort auf die Suche. Nur wenig später kam er mit einem Armvoll Ästen zurück. Er hatte es tunlichst vermieden, in die Nähe der vereinzelt herumliegenden, reglosen Körper zu suchen. Er wusste nicht genau, welche Äste geeignet waren, daher hatte er mehrere mitgebracht. Graffa hatte inzwischen in der Nähe herumgesucht und zwei Sandalen aufgetrieben. Kalid wollte nicht wissen, wem sie vorher gehört hatten. Er konnte es sich vorstellen. Als er näher kam, war Graffa gerade damit beschäftigt, die Riemen von den Sandalen zu lösen. Er legte die Riemen beiseite und schaute sich an, was Kalid mitgebracht hatte.</text:p>
      <text:p text:style-name="P8"><text:tab/>„Sind die gut?“ fragte Kalid. </text:p>
      <text:p text:style-name="P5"><text:soft-page-break/><text:tab/><text:span text:style-name="T5">„Ja, damit bekommen wir eine Schiene hin. Gut gemacht“, lobte Graffa.</text:span></text:p>
      <text:p text:style-name="P8">Kalid schaute zu, wie Graffa vier Äste auswählte. Er kürzte sie alle mit einem Messer aus seinem Gürtel auf eine Länge, sodass sie ungefähr die Länge von Schifas Unterarm hatten. Dann säuberte er sie noch notdürftig von vorstehenden Stellen, bis sie halbwegs gerade Stangen bildeten. </text:p>
      <text:p text:style-name="P8"><text:tab/>„Halte ihren Arm gerade und drücke die beiden Äste hier an beiden Seiten an“, wies er Kalid an.</text:p>
      <text:p text:style-name="P8">Graffa gab ihm zwei der Äste. Unsicher nahm Kalid Schifas Arm und drückte die provisorischen Schienen an beiden Seiten an den Arm. Er beobachtete dabei ihr Gesicht. Wenn er ihr weh tat, so ließ sie es sich nicht anmerken. Graffa schlang die beiden Sandalenriemen am oberen und unteren Ende der Schiene um ihren Arm und zog sie leidlich fest. Dann legte er die beiden restlichen Äste auf und unter dem Arm an und verknotete sie mit den Enden der Riemen. Er schaute Schifa prüfend an.</text:p>
      <text:p text:style-name="P8"><text:tab/>„Tut es irgendwo weh? Drückt es irgendwo zu sehr?“</text:p>
      <text:p text:style-name="P8"><text:tab/>„Nein.“ Sie schüttelte den Kopf.</text:p>
      <text:p text:style-name="P8">Er legte ihr die Schlinge wieder um und platzierte den Arm darin. </text:p>
      <text:p text:style-name="P8"><text:tab/>„Das sollte genügen. Bewege den Arm möglichst nicht. Nur einmal in der Blüte solltest du ihn aus der Schlinge nehmen und ihn ein paar Mal beugen und strecken.“ Graffa lächelte sie aufmunternd an. </text:p>
      <text:p text:style-name="P8"><text:tab/>„Ich danke dir“, sagte sie.</text:p>
      <text:p text:style-name="P8">Graffa nickte und drehte sich zu Squool um. </text:p>
      <text:p text:style-name="P8"><text:tab/>„Dann sollten wir uns jetzt um deine Beine kümmern.“</text:p>
      <text:p text:style-name="P8">Kalid bemerkte eine seltsame Wandlung an Graffa. Die kurze Beschäftigung mit Schifas Arm schien seine Verfassung gebessert zu haben. Während er vorher noch wie alle anderen mit stumpfem Blick zugehört hatte, was Squool zu sagen hatte, so hatte ihn die einfache, routinemäßige Arbeit wieder zurück ins Hier geholt. Er schien froh darüber zu sein, etwas zu tun zu haben. Auch bei sich selbst hatte Kalid bemerkt, wie die einfachen Tätigkeiten und Handgriffe in ihm zumindest vor<text:span text:style-name="T3">r</text:span>übergehend eine angenehme Vertrautheit hatten entstehen lassen. Dabei genügte es ihm, Graffa bei der Arbeit zuzusehen und aus seinen Handgriffen zu lernen. </text:p>
      <text:p text:style-name="P8">Graffa kniete sich neben Squool in den Kies und griff nach der Felldecke, die über dessen Beinen lag. Vorsichtig hob er sie an und zog sie beiseite. Kalid hinter ihm zog die Luft scharf durch die Nüstern. Auch auf Schifas Gesicht sah man einen erschrockenen Ausdruck. Beide Beine waren augenscheinlich an mehreren Stellen gebrochen. Am linken Bein zog sich <text:soft-page-break/>eine hässliche, armlange Wunde von der Hüfte bis zum Knie. Die Beine waren übersät von Schwellungen. Kalid konnte sich nicht vorstellen, wie sein Großvater so ruhig hatte mit ihnen reden können. Er musste furchtbare Schmerzen haben. Selbst Graffa, der in seinem langen Leben als Jäger unzählige Verletzungen gesehen und behandelt hatte, war für einen Augenblick erstarrt. Ohne den Blick von den Beinen zu nehmen, legte er die Felldecke beiseite. Sehr behutsam begann er schließlich, Squools Beine zu betasten, wie er es zuvor mit Schifas Arm getan hatte. Obwohl Graffa noch vorsichtiger war, musste es sehr schmerzen. Squool hatte die Augen geschlossen und die Lippen fest aufeinander gepresst. Endlich war Graffa fertig. Squool hatte die Augen wieder geöffnet und sah Graffa ruhig an. Dieser blickte unentschlossen zurück.</text:p>
      <text:p text:style-name="P8"><text:tab/>„Ich… da sind mehrere Brüche, einige sehr schwer… ich kann deine Beine schienen, aber ich weiss nicht…“ murmelte er. </text:p>
      <text:p text:style-name="P8"><text:tab/>„Du kannst einem alten Melb wie mir ruhig die Wahrheit sagen. Ich fürchte, dass dies hier jedoch nicht mehr nötig ist. Ich denke, ich kenne dein Urteil. Ich möchte nur wissen, ob du die Beine gut genug schienen und eine Trage für mich bauen kannst“, sagte Squool.</text:p>
      <text:p text:style-name="P8"><text:tab/>„Ja, ich denke schon… Aber die Verletzungen sind so stark…“, murmelte Graffa.</text:p>
      <text:p text:style-name="P8">Kalid spürte, wie ihm Tränen in die Augen stiegen. Er hörte den resignierenden Tonfall in Graffas Stimme. Was genau das hiess, wusste er nicht. Wenn jedoch ein erfahrener Jäger wie Graffa nicht weiter wusste, dann war die Lage ernst. Squool nickte, unfassbarerweise zeigte er wieder das ruhige Lächeln.</text:p>
      <text:p text:style-name="P8"><text:tab/>„Ich weiß, Graffa. Es reicht, wenn ihr eine Trage anfertigt. Du solltest dich mehr um euch sorgen, als um mich, denn ihr werdet mich tragen müssen“, erklärte er. </text:p>
      <text:p text:style-name="P8"><text:tab/>„Gut, wie du wünschst, Tela’Maru“, gab Graffa schließlich nach.</text:p>
      <text:p text:style-name="P8">Hinter ihnen hörte man Schritte im Kies. Kalid schaute sich um. Tante Potu kam mit einem großen, ramponierten Tragesack, einer Speerschleuder und einer Trinkblase daher. Kalid ging ihr entgegen und half ihr, die Sachen bei Squool abzustellen. Auch sie machte einen erschrockenen Eindruck, als ihr Blick auf die Beine des Tela’Maru fiel. </text:p>
      <text:p text:style-name="P8"><text:tab/>„Ich habe Proviant und Wasser. Eine Speerschleuder habe ich auch gefunden. Kann ich hier helfen?“ fragte sie. </text:p>
      <text:p text:style-name="P8"><text:tab/>„Ja, wir müssen eine Trage bauen und seine Beine versorgen, so gut es geht. Kannst du mit Kalid die Trage bauen? Dann kümmere ich mich um die Beine“, antwortete Graffa.</text:p>
      <text:p text:style-name="P8"><text:soft-page-break/><text:tab/>„Gut. Komm mit mir, Kalid“, sagte sie und winkte Kalid mit sich.</text:p>
      <text:p text:style-name="P8">Graffa kümmerte sich mit etwas Hilfe von Schifa um Squool. Währenddessen half Kalid Tante Potu beim Bau der Trage. Nach ihren Anweisungen suchten sie zwei unterarmdicke Tarrn – Stämme von fast zwei Melblängen und befreiten sie notdürftig von kleineren Ästen und Blättern. Danach kreuzten sie die beiden Stangen im oberen Drittel in einem flachen Winkel und verbanden sie mit ein paar zerrissenen Fellstreifen einer herumliegenden Weste. Sie begannen die untere, größere Gabel der beiden Stangen mit dünneren Tarrn – Ästen zu verbinden. Darauf sollte Squool später ruhen. Inzwischen waren auch die anderen Melb zurück. Sie hatten mehrere Säcke, Tragetaschen und Wasserbeutel mitgebracht. Tapek und Kiopar standen bei Squool und redeten mit ihm. Kalid konnte jedoch nicht verstehen, worum es ging. Die unbekannte Melb begann, ihnen beim Bau der Trage zu helfen. Ihr Name war Akatu. Sie war ein von Kiopars Töchtern. Auch Ryde hatte sich zu ihnen gesellt. Als Jäger hatte er offenbar schon einmal beim Bau solch einer Trage geholfen. Seine Handgriffe waren sicher und gezielt, das musste Kalid ihm zugestehen. Sie mussten eine Menge Felle zerreissen und Riemen und Bänder aller Art zusammensuchen, um genug Baumaterial zu haben. Schließlich brachten sie an der kleineren Gabel noch zwei Tragegurte aus Leder an. Zwei Melb konnten sie sich um die Brust legen und die Trage hinter sich herziehen. Das andere Ende der Trage würde auf dem Boden schleifen. </text:p>
      <text:p text:style-name="P8">Als die Arbeiten an der Trage beendet waren, wanderte Kalids Blick routinemäßig zu den Kikatua – Bäumen um den Blütenstand zu prüfen. Doch da waren kaum noch Bäume, und die wenigen, die noch standen, ließen die großen Blütenblätter traurig hängen. Irritiert schaute er zum Himmel, doch auch die immerwährenden Wolken waren nicht zu sehen. Der allesverhüllende Dunst versperrte auch die Sicht zum Himmel. <text:s/>Sein Zeitgefühl sagte ihm zuerst, dass es immer noch spät in der zweiten Blüte seit dem Aufbrauch aus seinem Dorf sein musste. Allerdings konnte er nicht sagen, wie lange er nach dem Aufprall auf dem Kiesufer bewusstlos gewesen war. Vielleicht hatte er dort nur einige Augenblicke gelegen, vielleicht aber auch mehrere Blüten. </text:p>
      <text:p text:style-name="P8">Sie hatten den zusammengetragenen Proviant bei Squools Lager aufgehäuft. Die Trage lag bereit daneben. Der Atem aller Melb war hörbar. <text:s/>Das Atmen fiel immer noch schwer, wenigstens half die Arbeit jedoch gegen die klamme Kälte. Fast jeder hatte sich dazu noch ein herumliegendes Fell oder eine Weste geschnappt, Kalid selbst hatte sich ein Fell um die Schultern gelegt und notdürftig am Hals <text:soft-page-break/>zusammengebunden. </text:p>
      <text:p text:style-name="P8">Inzwischen hatten Graffa und Schifa Squools Beine in einem behelfsmäßigen Verband mit je zwei Schienen versorgt. Die lange Wunde am linken Bein war durch mehrere Lagen Tuchverband verdeckt. Dennoch war der Verband an vielen Stellen von durchsickerndem Blut gezeichnet. Man sah Squool an, dass die Prozedur sehr angstrengend und schmerzhaft gewesen war. Sein Stirnfell war schweißnass, er atmete genauso schwer, wie die anderen Melb, obwohl er sich nicht bewegt hatte. Viele der Melb sahen ihn erwartungsvoll an. Langsam und mit Hilfe von Graffa richtete er sich au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18M40S</meta:editing-duration>
    <meta:editing-cycles>31</meta:editing-cycles>
    <meta:generator>OpenOffice/4.1.2$Win32 OpenOffice.org_project/412m3$Build-9782</meta:generator>
    <dc:date>2017-11-06T15:36:02.27</dc:date>
    <meta:document-statistic meta:table-count="0" meta:image-count="0" meta:object-count="0" meta:page-count="11" meta:paragraph-count="104" meta:word-count="3548" meta:character-count="22303"/>
    <dc:creator>Christian Griesche</dc:creator>
    <meta:user-defined meta:name="Info 1"/>
    <meta:user-defined meta:name="Info 2"/>
    <meta:user-defined meta:name="Info 3"/>
    <meta:user-defined meta:name="Info 4"/>
  </office:meta>
</office:document-meta>
</file>