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7"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P8"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style:text-line-through-style="solid"/>
    </style:style>
    <style:style style:name="T3" style:family="text">
      <style:text-properties style:text-line-through-style="solid" fo:background-color="#ffff00"/>
    </style:style>
    <style:style style:name="T4" style:family="text">
      <style:text-properties fo:background-color="#ffff00"/>
    </style:style>
    <style:style style:name="T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6">Bra'ahl</text:p>
      <text:p text:style-name="P1"/>
      <text:p text:style-name="P3">...ein Online - Roman</text:p>
      <text:p text:style-name="P1"/>
      <text:p text:style-name="P1">Teil 11</text:p>
      <text:p text:style-name="P1"/>
      <text:p text:style-name="P2">Datum: <text:tab/><text:span text:style-name="T1">13.11.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Wenn wir genug Proviant haben, sollten wir aufbrechen. Wir werden in der Blüte nicht mehr weit kommen, es ist schon spät. Aber wir sollten zusehen, dass wir … etwas Weg zwischen uns und die Geister der Toten bringen.“</text:p>
      <text:p text:style-name="P8">Tapek schnaubte vernehmlich, sagte jedoch nichts. Kalid konnte nicht an sich halten und platzte heraus.</text:p>
      <text:p text:style-name="P8"><text:tab/>„Die Blüten, die nicht herausgerissen sind, hängen herab. Der Himmel ist verhangen. Woher wissen wir, wie weit in der Blüte es ist?“</text:p>
      <text:p text:style-name="P8">Squool lächelte matt, man merkte ihm jetzt deutlich die Erschöpfung der Verletzung an.</text:p>
      <text:p text:style-name="P8"><text:tab/>„Nun, Kalid, ich lausche in dem Fall auf mein Herz. Es sagt mir, dass es spät ist. Wir werden bestimmt Kikatua – Bäume finden, die noch Blüten tragen, wenn wir unterwegs sind.“</text:p>
      <text:p text:style-name="P8"><text:tab/>„Dann lasst uns gehen. Ich möchte weg von hier. Die Toten werden wir später ehren. Jetzt muss ich mich um die Lebenden sorgen.“ Kiopar hatte sich erhoben und legte Schifa und Akatu eine Hand auf die Schultern. </text:p>
      <text:p text:style-name="P8">Jeder nahm einen Teil des Gepäcks von dem Haufen. Tapek und Ryde hoben Squool vorsichtig auf die Trage. Sie war mit einigen Westen, Fell und Blättern ausgepolstert worden. Danach nahm sich jeder der beiden einen Tragegurt. Sie würden später abgelöst werden. Potu ging zuletzt zu dem Melb am Seeufer. Während die anderen warteten, redete sie eine ganze Weile auf ihn ein. Plötzlich schüttelte er ihre Hand ab und drehte sich mit ein paar ruppigen Worten um. Herrisch marschierte er zu den anderen Melb und nahm sich ein Gepäckstück. Ohne ein weiteres Wort zu sagen, machte er sich auf den Weg in Richung des großen Berges, den Kiesstrand entlang. Potu kam zurück zu der Gruppe. Kalid hatte gewusst, dass es sich um einen Melb des anderen Dorfes gehandelt hatte. Jetzt meinte er, Laran erkannt zu haben, den Melb, der der neue Maru Tipane des Dorfes am großen See werden sollte. Von dem jugendlichen Selbstbewustsein, das er bei der Willkommensfeier gegenüber den vielen weiblichen Verehrerinnen gezeigt hatte, war kaum noch etwas an ihm zu sehen. Ernsthaft verletzt schien er nicht zu sein, auch wenn er merklich hinkte. </text:p>
      <text:p text:style-name="P8"><text:tab/>„Was hat er gesagt?“ fragte Kiopar.</text:p>
      <text:p text:style-name="P8"><text:tab/>„Er meinte, er hätte den See gehen sehen… und wie der Himmel aufgebrochen sei“, antwortete Potu. </text:p>
      <text:p text:style-name="P5"><text:span text:style-name="T5">Sie blickte Laran nach. Schließlich zuckte sie resignierend die Schultern, nahm ihr Gepäck und folgte ihm. Die anderen Melb taten es ihr gleich. Sie blieben auf dem Kiesbett. Auch wenn das Laufen hier anstrengender war,</text:span> <text:soft-page-break/><text:span text:style-name="T5">so mussten sie hier doch nicht so vielen entwurzelten Bäumen ausweichen. Zudem lagen hier weniger leblose Körper auf dem Weg. Kalid, Graffa und Schifa suchten unterwegs nach brauchbarem Proviant und Ausrüstung. Graffa hatte ein Tragejoch gefunden. Die daran befindlichen Kikatoi Blasen hatte er abgeschnitten. Stattdessen hatte er verschiedene Tragebeutel an den Enden befestigt. Niemand hatte etwas dazu gesagt. Keiner glaubte, dass sie demnächst Kikatoi für ein Fest brauchen würden. Schifa trug nur einen leichten Tragebeutel über der gesunden Schulter. Mehr hatte ihr Kiopar wegen des verletzten Armes nicht gestattet. Kalid fand später noch eine weitere Speerschleuder. Graffa warf ihm zwar einen zweifelnden Seitenblick zu, sagte jedoch nichts, als Kalid die Waffe mitnahm. Er hatte nur zwei Tragebeutel mit rohen Mogwu – Knollen bei sich und vielleicht würden sie später Jagen müssen. Speere hatte sie jedoch ohnehin nicht dabei. So ließ ihn Graffa gewähren. </text:span></text:p>
      <text:p text:style-name="P8">Eine Weile marschierten sie so wortkarg nebeneinander her. Kalid war froh, als sie keine Ausrüstungsgegenstände und Melbkörper mehr passierten. Dennoch waren die Spuren des Bebens nirgends zu übersehen. Nur ganz selten kamen sie an noch stehenden Bäumen vorbei. Die Vegetation war meist herausgerissen oder zerschmettert worden. Teile der Uferböschung waren in kleinen Erdrutschen auf das Kiesbett hinuntergegangen. Abermals stellte sich Kalid die Gewalt dessen vor, das dies alles verursacht hatte, und er fragte sich noch einmal, wie das überhaupt ein Melb überlebt haben konnte. Er scheiterte bei dem Versuch kläglich und nahm es vorerst einfach hin. Seltener entdeckten sie die Kadaver toter Tiere, hier und da lag ein Hikari, zwei Gromlis waren auch dabei. Ein einzelnes Tappa lag genau auf der Grenze zwischen Kiesbett und Seeboden. Irgendetwas hatte an ihm gefressen, war jedoch schon lange vor dem Eintreffen der Gruppe durch deren Geräusche vertrieben worden. Immerhin schienen auch einige Tiere das Beben überlebt zu haben, obwohl es Kalid lieber gewesen wäre, das Tappa hätte überlebt, als der unbekannte Aasfresser.</text:p>
      <text:p text:style-name="P8">Irgendwann übernahmen Kalid und Kiopar die Trage. Ryde verzog spöttisch die Mundwinkel, als Kalid ihm im Austausch sein Gepäck und die Speerschleuder in die Hand drückte. Obwohl die Trage ungleichmässig über den Kies holperte und schlingerte, beschwerte sich Squool nicht. Im Gegenteil, er begann, eine leise Melodie zu flöten. Kalid hatte sie noch nie gehört, sie war seltsam traurig und doch beruhigend. </text:p>
      <text:p text:style-name="P5"><text:span text:style-name="T5">Schnell kamen sie nicht voran. Zu schwer ging ihr Atem, besonders das Ziehen der Trage war äußerst anstrengend. Zudem mussten sie oft</text:span> <text:soft-page-break/><text:span text:style-name="T5">Hindernissen ausweichen und das Laufen auf dem Kies war schwammig und mühsam. Kalid wusste nicht, wie lange sie bereits unterwegs waren, als sich endlich das dunkle Flussbett des heiligen Flusses aus dem Dunst schälte. Wie der See trug er kein Wasser mehr, doch der dunklere, bemooste Boden war unverkennbar. Obwohl er noch nie zuvor hier gewesen war, wusste Kalid aus Erzählungen, dass der Berg der Urmutter irgendwo jenseits des Flusses in den Himmel ragte. Von hier aus war es vielleicht noch eine halbe Blüte bis zum Dorf am Berg der Urmutter. Kiopar drehte sich zu Squool um.</text:span></text:p>
      <text:p text:style-name="P8"><text:tab/>„Dort vorn beginnt der heilige Fluß, Squool. Sollten wir hier Rast machen?“ fragte er den alten Melb. Sein Atem ging pfeifend.</text:p>
      <text:p text:style-name="P8"><text:tab/>„Ja, wir werden den Rest des Weges in der nächsten Blüte schaffen. Für jetzt reicht es. Sagt den anderen Bescheid.“ </text:p>
      <text:p text:style-name="P8">Vorsichtig setzten Kalid und Kiopar die Trage ab. Sie riefen die vorangehenden Melb herbei. Sie schlugen ihr Lager genau an der Flussmündung auf. Schnell wurde Holz zusammengetragen und ein Feuer gemacht. Alle versammelten sich um das Lager. Selbst Laran hatte sich zu ihnen gesetzt. Seit dem Ausbruch bei ihrem Aufbruch hatte er jedoch noch kein Wort gesagt. Zum ersten Mal in seinem Leben freute sich Kalid bewusst über die Wärme der Flammen. Ihm war noch nie wirklich kalt gewesen, selbst wenn er nach einer langen Blüte vom Tauchen zurückkam. Die Urmutter hatte dafür gesorgt, dass es stets angenehm warm war. Was mochte passiert sein, dass sie jetzt nicht mehr über die Melb wachte? Kalid wusste es nicht.</text:p>
      <text:p text:style-name="P8">Das Essen bestand aus gerösteten Mogwu – Knollen und ein paar Streifen Dörrfleisch. Es war kein Festmahl, viel Hunger hatte jedoch ohnehin niemand. Kalid kaute auf seiner Knolle herum. Seine Gedanken wanderten zu seiner Mutter. Hoffentlich ging es ihr gut. Er wünschte sich, sie möge seine Schwestern und Brüder im Dorf wohlauf finden. Mari, Gori und all die Anderen. </text:p>
      <text:p text:style-name="P8">Kiopar stocherte mit einem dürren Kikatua – Ast im Feuer herum, als er zu Squool hinüber blickte. Der alte Melb saß halb aufrecht auf seiner Trage. Mehre Tragesäcke stützten seinen Rücken.</text:p>
      <text:p text:style-name="P8"><text:tab/>„Du hast gesagt, du hättest etwas in den Hautrollen gelesen, Tela’Maru. Etwas über… das Beben der Erde?“ fragte Kiopar. </text:p>
      <text:p text:style-name="P8">Die vorsichtigen, mühsam geführten Gespräche in der Gruppe verstummten. Man hatte sich über die Trage, das karge Essen und die Kälte unterhalten. Tunlichst waren Gespräche über die Toten oder das Unglück direkt vermieden worden. Jetzt jedoch hatte Kiopar eine <text:soft-page-break/>unmissverständliche Frage gestellt. Alle blickten Squool an. Der hatte seine Augen halb geschlossen, als würde er dösen. Dennoch konnte Kalid erkennen, wie sich der Körper seines Großvaters für einen Moment versteifte. Er ließ einen tiefen Seufzer vernehmen.</text:p>
      <text:p text:style-name="P8"><text:tab/>„Ich danke dir, Kiopar vom Dorf am großen See.“</text:p>
      <text:p text:style-name="P8">Kiopar wirkte irritiert.</text:p>
      <text:p text:style-name="P8"><text:tab/>„Dank? Wofür?“ fragte er. </text:p>
      <text:p text:style-name="P8"><text:tab/>„Nun, ich bin auch nur einfacher Melb. Ein Teil von mir möchte gar nicht in den alten Erinnerungen unseres Volkes graben. Er möchte schlafen und all dies vergessen. Aber du hast mich an meine Pflicht erinnert. Dafür danke ich dir.“</text:p>
      <text:p text:style-name="P8">Kiopar wusste offenbar nicht, was er darauf erwidern sollte. Er zuckte schließlich die Schultern und nickte Squool zu, wie um den Dank zu bestätigen. Squool holte tief und rasselnd Luft.</text:p>
      <text:p text:style-name="P8"><text:tab/>„Es gibt eine sehr alte Erzählung über das Beben der Welt. Sie ist so alt, dass keine Namen überliefert sind. Ich war mir nie sicher, ob es sich um eine wahre Begebenheit oder nur um ein Gleichnis handelte. Leider musste ich und unser ganzes Volk am eigenen Leib erfahren, dass es offenbar kein Gleichnis war.“</text:p>
      <text:p text:style-name="P8">Alle in der Runde blickten sich an. Sie hatten noch nie davon gehört. Es war keine Geschichte, die sie jemals am Ende einer Blüte von einem der Ältesten gehört hatten. Squool fuhr fort.</text:p>
      <text:p text:style-name="P8"><text:tab/>„Es wird gesagt, dass die Zeit kommt, wenn die Urmutter das Antliz der Welt verändert. Sie entscheidet, wann diese Zeit gekommen ist. Warum es so sein soll, weiss nur die Urmutter selbst. In dieser Zeit bebt und zittert unsere Welt in ihren Grundfesten. Himmel und Erde zerreissen. Das Wasser und die Luft kochen, erstarren und werden umhergewirbelt. Melb, Tiere und Pflanzen sterben in großer Zahl. Stets ist es eine harte Prüfung für unsere Welt.“</text:p>
      <text:p text:style-name="P8">Akatu fiel dem alten Melb ins Wort.</text:p>
      <text:p text:style-name="P8"><text:tab/>„Bestraft uns die Urmutter? Haben wir etwas falsch gemacht?“</text:p>
      <text:p text:style-name="P8">Squool schüttelte den Kopf.</text:p>
      <text:p text:style-name="P8"><text:tab/>„Nein, mein Kind. Die Urmutter ordnet lediglich unsere Welt. Sie ist jedoch so mächtig, dass es für uns gefährlich ist. Sie tut dies nur zu unserem Besten, so sagen es die Rollen“, antwortete er.</text:p>
      <text:p text:style-name="P8">Obwohl Kalid wusste, dass es respektlos war, wie Akatu in die Erzählung von Squool hereingeplatzt war, konnte er selbst nicht an sich halten.</text:p>
      <text:p text:style-name="P8"><text:tab/>„Aber so viele sind tot, so viele… Wie kann die Urmutter wissen, dass die Melb…dass …dass…“, stotterte Kalid.</text:p>
      <text:p text:style-name="P8"><text:soft-page-break/>Erst beim Aussprechen seiner Frage, wurde ihm die Konsequenz bewusst. Er zweifelte an der Urmutter, gleichzeitig warf er die Tatsache des Todes all der Verwandten und Freunde in die Gruppe, wie ein junges Gromli zwischen ein Rudel Hikari. Erschrocken blickte er sich um, doch alle blickten zu Squool, als würde auch sie die Antwort auf diese Frage brennend interessieren.</text:p>
      <text:p text:style-name="P8"><text:tab/>„…, dass einige Melb überleben werden?“ vollendete Squool die Frage. <text:s/></text:p>
      <text:p text:style-name="P8"><text:tab/>„Ja“, antwortete Kalid beklommen.</text:p>
      <text:p text:style-name="P8">Squool blickte zum verhangenen Himmel hinauf, als stünde dort eine Antwort geschrieben. Er schwieg eine Weile. Dann sah er Kalid und die Anderen erneut an.</text:p>
      <text:p text:style-name="P8"><text:tab/>„Das kann ich dir nicht verraten, Kalid. Vielleicht weiß sie es einfach, wie du weißt, dass Mogwu – Knollen gut schmecken. Oder sie weiß es nicht, es ist jedoch unumgänglich. Die Rollen sagen, dass es stets viele tote Melb gab, dass die Ernten schlecht waren. Mir scheint dieses Beben jedoch stärker zu sein, als es in den alten Rollen erwähnt wird. Das ist schwer zu sagen, da die Erzählungen sehr alt sind. Es wird von großen Festen nach der Neuordnung der Welt berichtet. Ich kann mir jedoch nicht vorstellen, ein Fest zu feiern. Zu wenige Melb, die ich liebte, wären da, um mit mir zu feiern.“</text:p>
      <text:p text:style-name="P8">Einige Melb nickten langsam. Niemand verspürte die Lust, sein Überleben oder die neue Welt zu feiern. Da erklang von etwas abseits die tonlose Stimme von Laran.</text:p>
      <text:p text:style-name="P8"><text:tab/>„Ich habe es gesehen. Ich habe gesehen, wie Himmel und Erde zerrissen. Ich habe gesehen, wie das Wasser und die Luft gingen.“</text:p>
      <text:p text:style-name="P8">Kalid und einige andere Melb schauten verstohlen zu Laran hinüber. Niemand sagte etwas, bis auf Kiopar.</text:p>
      <text:p text:style-name="P8"><text:tab/>„Was meinst du damit, was hast du gesehen?“</text:p>
      <text:p text:style-name="P8">Laran hockte mit angezogenen Beinen da und schaute zwischen seine Füße.</text:p>
      <text:p text:style-name="P8"><text:tab/>„Der Himmel ist aufgerissen und hat die Wolken eingesaugt. Ich habe hinter die Wolken gesehen.“</text:p>
      <text:p text:style-name="P8">Alle schauten erwartungsvoll zu Laran, doch der schwieg. Schließlich fragte Squool.</text:p>
      <text:p text:style-name="P8"><text:tab/>„Was war dahinter, Laran?“</text:p>
      <text:p text:style-name="P8"><text:tab/>„Erde, Fels… Ich weiss nicht genau…“, antwortete Laran nach einer Weile.</text:p>
      <text:p text:style-name="P8">Kalid hatte keine Vorstellung, wovon Laran redete. Offenbar war der Melb <text:soft-page-break/>während des Bebens bei Bewusstsein geblieben. Anders konnte er sich dessen Erzählung nicht erklären. Vielleicht phantasierte er auch. Laran sprach weiter.</text:p>
      <text:p text:style-name="P8">„In dem Fels war ein Loch,… ein Riss. Er fraß die Wolken. Dann kam der Wind. Er war wie ein wildes Tier. Es hat viele Melb gefressen.“</text:p>
      <text:p text:style-name="P8">Kalid erinnerte sich an den Wind, den er bemerkte, kurz bevor er das Bewusstsein verloren hatte. Normalerweise regte sich in der Welt der Melb nur ein laues Lüftchen, und selbst das war selten. Was er während des Bebens erlebt hatte, kam keiner Erfahrung oder Erzählung gleich. Zumindest das stimmte an Larans Schilderung. Kiopar setzte nach.</text:p>
      <text:p text:style-name="P8"><text:tab/>„Und der See?“</text:p>
      <text:p text:style-name="P8"><text:tab/>„Es ist einfach davongeflossen, als würde es fliehen. Die Kanus…“</text:p>
      <text:p text:style-name="P8">Kalid horchte auf. Birrel und Bafalla saßen in einem Kanu. Die anderen Melb in den Kanus kannte er nicht.</text:p>
      <text:p text:style-name="P8"><text:tab/>„Was ist mit den Kanus passiert?“ fragte er dazwischen.</text:p>
      <text:p text:style-name="P8"><text:tab/>„Sie wurden einfach mitgerissen. Zwei sind gekentert“</text:p>
      <text:p text:style-name="P8">Ein kalter Schauder legte sich um Kalids Herz. Die anderen Melb schauten betroffen zu Boden. Laran sprach nicht weiter. Potu stand schließlich auf und legte Laran ein Fell um die Schultern. Sie reichte ihm eine der Knollen. Er nahm sie und begann wie automatisch, sie zu essen. Als Potu wieder zu ihrem Platz zurückkehrte, begann Squool wieder zu sprechen. </text:p>
      <text:p text:style-name="P8"><text:tab/>„Was Laran berichtet hat, bestätigt meine Vermutung. Das Beben war stärker, als es in den alten Rollen berichtet wurde. Dennoch sind wir am Leben.“</text:p>
      <text:p text:style-name="P8">Tapek stand auf und warf seine Knolle in den Kies. Ohne ein Wort zu sagen, stapfte er zum Ufer hinunter. Niemand hielt ihn auf. Auf gewisse Weise konnten sie ihn verstehen. Kalid wünschte, Grynne wäre bei Ihnen. Sie und Tapek bildeten ein Gleichgewicht. Der stille Tapek und die geschwätzige Grynne hatten sich in vielen Dingen ausgeglichen. Jetzt würde er seine Tante nicht mehr wiedersehen. Er konnte sich nur schwer vorstellen, was in Tapek vor ging.</text:p>
      <text:p text:style-name="P8"><text:tab/>„Sobald wir am Dorf beim Berg der Urmutter angelangt sind, werden wir uns mit den anderen Melb beraten. Zusammen werden wir eine Lösung finden. Ich bin mir sicher, dass es nicht überall so schlimm war. Versucht jetzt, euch auszuruhen. Wir haben noch einen langen Weg vor uns“, sagte Squool.</text:p>
      <text:p text:style-name="P5"><text:span text:style-name="T5">Schifa und Akatu hatten sich bereits zum Schlafen hingelegt. Sie lagen nahe beim Feuer zusammengerollt. Ihre Tragebeutel dienten ihnen als Kopfstütze, jede war mit einem Fell zugedeckt. Die übrigen Melb redeten</text:span> <text:soft-page-break/><text:span text:style-name="T5">noch gedämpft miteinander. Kalid hatte sich neben Squools Trage niedergesetzt. Er machte sich Sorgen um seinen Großvater. Sein Blick wanderte über die zugedeckten Beine. Sie waren nicht zu sehen, doch Squool wirkte sehr erschöpft und ausgelaugt, als hätte er den langen Marsch nicht auf der Trage, sondern davor verbracht.</text:span></text:p>
      <text:p text:style-name="P8"><text:tab/>„Wie geht es dir? Tut es sehr weh?“ fragte er.</text:p>
      <text:p text:style-name="P8"><text:tab/>„Es ist in Ordnung, Kalid. Mach dir keine Sorgen, nicht um mich“, antwortete Squool.</text:p>
      <text:p text:style-name="P8"><text:tab/>„Du wirst doch wieder ganz gesund, oder?“ fragte Kalid zaghaft.</text:p>
      <text:p text:style-name="P8">Squool legte Kalid eine Hand auf den Unterarm. Er warf einen kurzen Blick über seine Schulter zu den anderen Melb, doch entweder schliefen oder redeten sie miteinander.</text:p>
      <text:p text:style-name="P8"><text:tab/>„Kalid, weißt du noch, was ich dir nach der Geschichte über Sihab gesagt habe?“</text:p>
      <text:p text:style-name="P8"><text:tab/>„Du… du hast gesagt, wenn noch jemand Fragen hat, kann ich ihm die Geschichte erzählen?“ fragte Kalid.</text:p>
      <text:p text:style-name="P8"><text:tab/>„Nein, ich habe dir gesagt, du bist ein kluger Melb, und es ist gut, Fragen zu stellen. Du sollst nur auf dich und deine Familie aufpassen“, sagte Squool.</text:p>
      <text:p text:style-name="P8"><text:tab/>„Richtig.“ Kalid nickte.</text:p>
      <text:p text:style-name="P8"><text:tab/>„Es gibt noch andere Situation, in denen Fragen unangebracht sind. Dies ist eine solche Situation.“ Trotz dieser Zurechtweisung klang Squools Stimme freundlich.</text:p>
      <text:p text:style-name="P8">Kalid senkte den Blick. Er hatte das Gefühl, etwas Falsches gesagt oder getan zu haben. Squool lachte leise, doch das wurde schnell von einer schmerzerfüllten Grimasse abgelöst. Fast trotzig schien der alte Melb den Schmerz zu vertreiben.</text:p>
      <text:p text:style-name="P8"><text:tab/>„Lachen tut mir zur Zeit nicht gut. Schade drum, im Moment ist es ein seltenes, wertvolles Gut. Aber nun sei nicht traurig, mein Junge. Was auch passiert, versprich mir, dass du die Hoffnung nicht aufgibst.“</text:p>
      <text:p text:style-name="P8">Kalid blickte auf. Sein Nackenfell hatte sich gesträubt. Das klang nicht hoffnungsvoll. Das war nicht das, was er hatte hören wollen.</text:p>
      <text:p text:style-name="P8"><text:tab/>„Aber… wie sollen wir denn…“, begann er.</text:p>
      <text:p text:style-name="P8"><text:tab/>„Schschsch…“, unterbrach ihn Squool. „Die Urmutter wird uns leiten. Wenn sie will, werde ich wieder gesund.“</text:p>
      <text:p text:style-name="P8">Squool sah ihn eine ganze Weile nachdenklich an. Dann setzte er langsam und eindringlich hinzu.</text:p>
      <text:p text:style-name="P8"><text:tab/>„Und wenn es nicht so sein sollte, werden du und alle übrigen Melb dennoch ihren Weg finden.“</text:p>
      <text:p text:style-name="P8"><text:soft-page-break/>Kalid blickte wieder zu Boden. Er schwieg. Ein dicker Kloß saß in seinem Hals. Hörte es denn nie auf? Das Beben, all die Toten, Larans Bericht und jetzt dies. Hätte Squool ihm nicht einfach sagen können, dass alles wieder gut würde?</text:p>
      <text:p text:style-name="P8">Squool ließ ihn einige Augenblicke in Ruhe. Er nippte an einer Schale Wasser, die er neben sich stehen hatte. </text:p>
      <text:p text:style-name="P8"><text:tab/>„Nun habe ich dir wohl doch eine Antwort gegeben, nicht wahr?“ fragte er schließlich. „Und wie so oft, gefällt einem die Antwort manchmal nicht. Also wie steht es mit dem Versprechen, gibst du es mir? Wirst du nicht aufgeben, egal was passiert?“</text:p>
      <text:p text:style-name="P8">Kalid blickte weiter zu Boden, er nickte jedoch. </text:p>
      <text:p text:style-name="P8"><text:tab/>„Sehr gut“, sagte Squool, „Das wollte ich wissen. Du bist ein tapferer Melb, auch wenn du es selbst nicht wissen magst. Und jetzt leg dich schlafen. Ich brauche auch ein wenig Ruhe.“</text:p>
      <text:p text:style-name="P8">Kalid nickte und suchte sich einen Schlafplatz beim Feuer. Fast alle Melb hatten sich bereits zur Ruhe gelegt. Tapek und Graffa redeten noch leise miteinander, lagen aber auch schon beim Feuer. Er fand ein geeignetes Plätzchen. Resignierend schnaufend schob er eine Felldecke zu einem kleinen Haufen zurecht und legte seinen Kopf darauf. Das Feuer war nahe genug, sodass er keine Decke brauchte. Er glaubte kaum, dass er schlafen können würde. Nach all den Ereignissen und Schrecken würde er bestimmt bis zum Aufbruch wach liegen. Das war sein letzter Gedanke, bevor er in einen tiefen, traumlosen Schlaf fiel. Der Schlaf war so tief, dass er beim Aufwachen für mehrere Augenblicke völlig orientierungslos in die Höhe blickte. Noch als er sich aufsetzte, wusste er nicht, wo er war, warum es so kalt war und was er hier tat. Dann, als er Squools Trage sah, prasselten mit einem Mal die ganzen Erinnerungen der vergangenen Blüten auf ihn ein, und er stöhnte auf.</text:p>
      <text:p text:style-name="P8"><text:tab/>„Alles in Ordnung, Kalid?“ Akatus Stimme erklang hinter ihm. Er drehte sich um.</text:p>
      <text:p text:style-name="P8"><text:tab/>„Wie? ….Ja, ja… mir geht es gut.“ </text:p>
      <text:p text:style-name="P8">Sie betrachtete ihn abschätzend, als müsse sie sich vergewissern, dass er auch die Wahrheit sagte. Dann fuhr sie fort, ihr Bündel zusammenzupacken. Kalid raffte sich auf und sammelte seinerseits sein Gepäck zusammen. Als er näher zur Trage kam, hörte er Graffa und Potu leise aber heftig diskutieren. Sie standen bei Squool und gestikulierten wild herum. </text:p>
      <text:p text:style-name="P8"><text:tab/>„Wir müssen etwas tun! Ich kann seine Beine nicht heilen, vielleicht könnte Ataye etwas tun, aber ich weiß zu wenig darüber! Lange hält er das <text:soft-page-break/>nicht mehr aus!“ grollte Graffa.</text:p>
      <text:p text:style-name="P8"><text:tab/>„Und was willst du tun? Keiner hier versteht mehr vom Heilen als du. Mehr können wir nicht machen. Wenn wir uns beeilen, sind wir bald beim Dorf am Berg der Urmutter. Vielleicht kann man ihm dort helfen“, wandte Potu ein.</text:p>
      <text:p text:style-name="P8"><text:tab/>„Aber das schafft er vielleicht nicht. Er verliert Blut, und ich fürchte, es ist auch entzündet. Vielleicht müssen seine Beine…“</text:p>
      <text:p text:style-name="P8">Sie bemerkten, dass Kalid bei ihnen stand und sie anstarrte. Sie schauten ihn an und schwiegen einen Moment betroffen. </text:p>
      <text:p text:style-name="P8"><text:tab/>„Kalid, hilf Schifa mit ihrem Beutel. Sie muss sich schonen“, meinte Potu lächelnd.</text:p>
      <text:p text:style-name="P8">Kalid wollte ihrer Anweisung gerade mürrisch Folge leisten<text:span text:style-name="T2">d</text:span>, da hielt ihn Squool zurück. Seine Stimme klang erschreckend flach und brüchig.</text:p>
      <text:p text:style-name="P8"><text:tab/>„Das ist nicht notwendig. Er kann sich vorstellen, wie meine Lage ist. Wenn sie ihm auch nicht gefällt. Genausowenig wie mir selbst. Wir haben keine Zeit, uns um meine Beine zu kümmern. Potu hat Recht. Im Dorf kann man mir vielleicht helfen.“</text:p>
      <text:p text:style-name="P8">Graffa seufzte tief. Er war hin und hergerissen. Schließlich platzte er heraus. </text:p>
      <text:p text:style-name="P8"><text:tab/>„Wenn du es so willst, aber es wäre besser, wenn wir uns gleich um deine Beine kümmern. Wir… sollten….Ich kann sie nicht retten. Wir sollten sie sofort abnehmen.“</text:p>
      <text:p text:style-name="P8"><text:tab/>„Wir haben gar keine Medizin, und auch du weißt nicht genug darüber!“ protestierte Potu. </text:p>
      <text:p text:style-name="P8"><text:tab/>„Genug jetzt, wir brechen auf! Es sind immer noch meine Beine, und ich bestimme darüber!“ beendete Squool den Streit.</text:p>
      <text:p text:style-name="P8"><text:tab/>„Na gut, packt eure Sachen. Wir müssen uns beeilen“, gab Graffa endlich nach.</text:p>
      <text:p text:style-name="P8">Kalid wusste, dass Graffa erfahren genug war, um die Lage richtig einzuschätzen. Es musste sehr ernst um seinen Großvater stehen. </text:p>
      <text:p text:style-name="P8">Es dauerte nicht lange, bis alle ihre Sachen geschultert hatten und aufbruchbereit waren. Tapek und Graffa zogen die Trage. Die Gruppe marschierte weiterhin weg vom See, am Flussbett entlang. Das Gelände war hier etwas günstiger und sie kamen gut vor<text:span text:style-name="T2">r</text:span>an. Das Kiesbett wich einem ebenen, erdigen Pfad, zu dessen rechter Seite eine Böschung zum leeren Flussbett abfiel. Zur Linken stieg ein flaches Grasland bis zu den Überresten eines gemischten Waldes an. Auch hier standen kaum noch Bäume. Doch unter den Pflanzen, die nicht herausgerissen waren, waren auch einige Kikatua – Bäume. Zwar sahen auch sie zerzaust aus, dennoch <text:soft-page-break/>konnte man an ihren Blütenblättern noch den Stand der Blüte ablesen. Erstaunt stellte Kalid fest, dass seine innere Uhr fast genau dem entsprach, was die Blüten der Bäume anzeigten. Später sahen sie sogar ein einzelnes Tappa, das friedlich zwischen der verwüsteten Vegetation graste. Der Anblick der wenigen gesunden Bäume und des Tieres erfüllte alle Melb mit neuer Hoffnung. Obwohl es nur ein kleiner Lichtblick war, so zeigte es ihnen dennoch, dass das Leben nach dem Beben weiter bestand. Selbst das Atmen erschien Kalid leichter und die Anstrengung des Marsches ließ die Kälte weniger beißend wirken. Nicht mehr lange, dann würden sie im Dorf ankommen. Squool erhielt dann Hilfe und man könnte beraten, wie es weiterg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1H22M20S</meta:editing-duration>
    <meta:editing-cycles>36</meta:editing-cycles>
    <meta:generator>OpenOffice/4.1.2$Win32 OpenOffice.org_project/412m3$Build-9782</meta:generator>
    <dc:date>2017-11-13T15:52:33.41</dc:date>
    <meta:document-statistic meta:table-count="0" meta:image-count="0" meta:object-count="0" meta:page-count="11" meta:paragraph-count="109" meta:word-count="3548" meta:character-count="22021"/>
    <dc:creator>Christian Griesche</dc:creator>
    <meta:user-defined meta:name="Info 1"/>
    <meta:user-defined meta:name="Info 2"/>
    <meta:user-defined meta:name="Info 3"/>
    <meta:user-defined meta:name="Info 4"/>
  </office:meta>
</office:document-meta>
</file>