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7"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style:text-line-through-style="solid"/>
    </style:style>
    <style:style style:name="T3" style:family="text">
      <style:text-properties style:text-line-through-style="solid" fo:background-color="#ffff00"/>
    </style:style>
    <style:style style:name="T4" style:family="text">
      <style:text-properties fo:background-color="#ffff00"/>
    </style:style>
    <style:style style:name="T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12</text:p>
      <text:p text:style-name="P1"/>
      <text:p text:style-name="P2">Datum: <text:tab/><text:span text:style-name="T1">20.11.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Kalid beobachtete das vorbeiziehende Gelände. Das gegenüberliegende Flussufer war bisher flach in das Gelände jenseits des Flusses übergegangen, doch jetzt begann es sich zu einer kleinen Böschung aufzutürmen, wie es bei dem diesseitigen Ufer der Fall war. Erst war der Flussboden nur dunkler gewesen, als das normale Gelände, doch jetzt wurde es schlammiger. Nach und nach wurde aus dem Schlamm ein Tümpel und schließlich ein langgezogener See, der von der gegenüberliegenden Böschung und dem Flussbett gesäumt wurde. Er war vielleicht zwanzig Melblängen breit. Die Melb machten eine kleine Pause, um ihre Wasserbeutel zu füllen und zu trinken. Auch Kalid war zum Wasser hinuntergegangen. Als er seinen Beutel gefüllt hatte, wollte er schon zurück zum Pfad gehen, doch dann blieb er stehen und blickte auf den kleinen See hinaus. Irritiert runzelte er die Stirn. Er hatte sich bisher noch keine Gedanken darüber gemacht, wohin all das Wasser verschwunden war. Jetzt, da er diesen kleinen See sah, wurde ihm in Erinnerung gerufen, dass es das erste Wasser war, das er seit dem Beben gesehen hatte. Doch warum war es da? Laran hatte erzählt, das Wasser wäre einfach verschwunden. Aber von wo und wohin? Vom Ufer? Auch hier sah es so aus, als hätte sich das Wasser vom diesseitigen Ufer zurückgezogen. <text:s/>Unmerklich schien der Wasserspiegel zu der gegenüberliegenden Uferböschung anzusteigen, während das diesseitige Ufer, und Teile des Flussbetts, trocken waren. Doch wie sollte das möglich sein? Wasser bildete immer eine ebene Oberfläche. </text:p>
      <text:p text:style-name="P8"><text:tab/>„Seht euch das Wasser an!“ rief Kalid.</text:p>
      <text:p text:style-name="P8">Die Melb sahen auf und schauten in die Richtung, in die er deutete. </text:p>
      <text:p text:style-name="P8"><text:tab/>„Was ist damit?“ fragte Kiopar schließlich.</text:p>
      <text:p text:style-name="P8"><text:tab/>„Es… es ist schief“, stellte Kalid verwirrt fest.</text:p>
      <text:p text:style-name="P8">Kiopar holte Luft und wollte etwas sagen, doch er hielt inne, bevor er sein erstes Wort herausbrachte. Stirnrunzelnd schaute er jetzt zum gegenüberliegenden Ufer.</text:p>
      <text:p text:style-name="P8"><text:tab/>„Er hat Recht, es fließt zum anderen Ufer!“ staunte Akatu. </text:p>
      <text:p text:style-name="P8">Graffa kam herunter. Tapek blieb als Einziger oben bei Squool auf seiner Trage.</text:p>
      <text:p text:style-name="P8"><text:tab/>„Was gibt’s da drüben zu sehen?“ fragte er. </text:p>
      <text:p text:style-name="P8">Kalid deutete über den See.</text:p>
      <text:p text:style-name="P8"><text:tab/>„Schau dir das Wasser an. Es flieht vor diesem Ufer zum anderen!“</text:p>
      <text:p text:style-name="P8">Graffa schaute ihn kurz an, als wäre er im Kikatoi-Rausch. Dann blickte er, <text:s/>wie alle anderen auch, in die angegebene Richtung. </text:p>
      <text:p text:style-name="P5"><text:span text:style-name="T5"><text:s/><text:tab/>„Also ich sehe da nichts ungewöhn…“ Mitten im Satz verstummte</text:span> <text:soft-page-break/><text:span text:style-name="T5">Graffa. Er zog die Luft ein.</text:span></text:p>
      <text:p text:style-name="P8"><text:tab/>„Siehst du es?“ fragte Kalid.</text:p>
      <text:p text:style-name="P8">Graffa nickte, schwieg jedoch. Die anderen Melb schauten jetzt alle hinüber zum anderen Ufer.</text:p>
      <text:p text:style-name="P8"><text:tab/>„Wie kann das sein?“ flüsterte Potu,</text:p>
      <text:p text:style-name="P8"><text:tab/>„Ich weiß es nicht“, antwortete Graffa.</text:p>
      <text:p text:style-name="P8"><text:tab/>„Aber ich weiß es!“ rief Akatu. Alle schauten sie an. „Kalid hat wirklich Recht. Es ist schief!“</text:p>
      <text:p text:style-name="P8">Als Akatu bemerkte, dass alle weiterhin fragend dreinschauten, begann sie zu erklären.</text:p>
      <text:p text:style-name="P8"><text:tab/>„Es ist wie eine Schüssel mit Suppe, wenn man sie schräg hält.“</text:p>
      <text:p text:style-name="P8"><text:tab/>„Der Fluß soll schräg sein?“ fragte Potu zweifelnd.</text:p>
      <text:p text:style-name="P8">Akatu ließ ihren Blick über den Fluß schweifen und sah einen Moment lang ratlos aus. Dann setzte sie nach.</text:p>
      <text:p text:style-name="P8"><text:tab/>„Nicht nur der Fluß, …einfach alles! Die Welt ist schief!“</text:p>
      <text:p text:style-name="P8">Alle blickten sich um oder schauten einander ratlos an. Schifa kicherte unsicher, man sah ihr jedoch an, dass sie nicht wirklich amüsiert war. Auch Kalid schaute sich in seiner Umgebung um. Zuerst wusste er nicht, wie Akatu auf die merkwürdige Idee gekommen war, die Welt wäre schief. Alles schien so zu sein, wie es sich gehörte, nur das Wasser sah ungewöhnlich aus. Doch je mehr er seine Augen in die Ferne schweifen ließ, desto mehr fiel es ihm auf. Da wo die Welt in dem hellen, gelben Dunst verschwand, konnte man es am besten sehen. Kaum merklich, mehr zu erahnen, fiel die Welt in Richtung des gegenüberliegenden Flussufers ab. An einigen Stellen war es gar nicht zu sehen, es ging einfach in den Konturen der Welt unter, doch wenn man sich ausführlich umsah, konnte man das leichte Gefälle wahrnehmen. Jetzt erschien der vermeintliche Anstieg der Wasseroberfläche wieder normal. Das Wasser floh nicht oder zog sich zurück. Wie Akatu gesagt hatte, war die Welt einfach schief. Es war nicht so stark, dass man es beim Laufen, Sitzen oder Liegen bemerkte. Dennoch war es sichtbar, wenn man wusste, worauf man zu achten hatte. </text:p>
      <text:p text:style-name="P8">An den Gesichtern der anderen Melb sah Kalid, wie nach und nach dieselbe Erkenntnis in sie einsickerte. Von nachdenklichem Grübeln wechselten ihre Mienen zu ungläubigem Staunen.</text:p>
      <text:p text:style-name="P8"><text:tab/>„Was bei der Urmutter ist das nun wieder?“ fragte Kiopar knurrend. Er sah nicht glücklich aus.</text:p>
      <text:p text:style-name="P8"><text:tab/>„Vielleicht ist es die Erklärung dafür, wo der See geblieben ist“, antwortete Graffa trocken. „Ich meine, wenn es überall so ist“, fügte er hinzu.</text:p>
      <text:p text:style-name="P8"><text:soft-page-break/>Kalid versuchte sich vorzustellen, wie es aussehen mochte, wenn der ganze große See plötzlich schief stände. Das Wasser würde sich von einem Ufer zurückziehen und am anderen Ufer Überschwemmungen verursachen, so wie es hier beim Fluß der Fall war. Nur würde es in viel größerem Ausmaß geschehen. Absurderweise hatte er Akatus Bild aufgegriffen und hatte eine riesige Suppenschüssel vor Augen. Jemand hielt sie schief, und die Suppe schwappte über einen Rand auf den Boden. Unwillkürlich und gegen seinen Willen gluckste es in ihm. Er dachte an Birrel und Baffala, und wie sie beide in ihrem Kanu von einer riesigen, schief gehaltenen Suppe mitgerissen wurden. Er biss sich auf die Lippe, um nicht laut loszuprusten. </text:p>
      <text:p text:style-name="P8"><text:tab/>„Wie auch immer, wir müssen weiter. Squool geht es nicht gut. Füllt eure Beutel, dann brechen wir auf“, unterbrach Graffa Kalids Gedanken. </text:p>
      <text:p text:style-name="P8">Nur zögernd füllten die Melb ihre restlichen Beutel und kehrten auf den Pfad zurück. Tapek hatte ihre Unterhaltung nur teilweise mitbekommen, Squool schlief jedoch. Seitdem sie aufgebrochen waren, lag er in einem leichten Dämmerschlaf. Hin und wieder öffnete er die Augen, die meiste Zeit jedoch war er kaum ansprechbar. </text:p>
      <text:p text:style-name="P8">Das Gelände stieg weiter an, als sie den kleinen See hinter sich gelassen hatten. Der Fluß hatte sich hier in eine kleine Schlucht gegraben. Der Pfad führte ein Stück weiter ins Landesinnere über einen Hügel.</text:p>
      <text:p text:style-name="P8"><text:tab/>„Wenn wir auf dem Gipfel sind, sollten wir das Dorf am Berg der Urmutter sehen können. Trotz des Nebels sollten wir dann nah genug sein“, erklärte Kiopar. </text:p>
      <text:p text:style-name="P8"><text:tab/>„Ich dachte, das Dorf liegt direkt am Berg?“ erkundigte sich Akatu. Offenbar sollte es auch ihre erste Zusammenkunft werden.</text:p>
      <text:p text:style-name="P8"><text:tab/>„Das tut es. Es liegt am anderen Flussufer zwischen dem Fluss und dem Berg. Wir überqueren den Fluß direkt beim Dorf. Es gibt dort eine Brücke“, beantwortete Graffa ihre Frage.</text:p>
      <text:p text:style-name="P8"><text:tab/>„Ah“, machte sie und sparte ihren Atem für den weiteren Aufstieg.</text:p>
      <text:p text:style-name="P5"><text:span text:style-name="T5">Ein Ruf erscholl von weiter vorn. Ryde lief an der Spitze des kleinen Zuges und deutete den Hügel hinauf. Kalid hatte nicht gleich verstanden, was Ryde gerufen hatte, dann sah er jedoch den Grund für dessen Aufregung. Weiter oben waren die charakteristischen weißen Mogwu – Knollen zu sehen. Im Schutz eines Vorsprungs am Rand des Pfades hatten sie offenbar das Beben und den Wind überstanden. Ryde sprintete lachend los. Potu und Schifa folgten ihm, wenn Schifa auch etwas zurückblieb, wohl auf Grund ihres Armes. Auch die anderen beschleunigten ihre Schritte. Es waren die ersten, noch stehenden Mogwu – Pflanzen, die sie</text:span> <text:soft-page-break/><text:span text:style-name="T5">seit dem Beben sahen. Ryde warf sich auf die Knie, sobald er bei den Pflanzen ankam und begann, die Knollen mit einem Messer von ihren Stengeln zu lösen. Schifa und Potu erreichten ihn kurze Zeit später. Irgendetwas jenseits des Hügels fesselte jedoch ihre Aufmerksamkeit. Beide blieben stehen und schauten über die Hügelkuppe. Ryde ließ sich dagegen nicht beirren und fuhr fort, die Knollen zu ernten und in seinem Tragebeutel zu verstauen. </text:span></text:p>
      <text:p text:style-name="P8"><text:tab/>„Was ist denn los? Helft mir!“ forderte er lachend. </text:p>
      <text:p text:style-name="P8">Kalid und die anderen Melb erreichten die kleine Gruppe. Je näher sie gekommen waren, desto mehr erlaubte ihnen die zurückweichende Hügelkuppe, einen Blick auf die Szene dahinter zu werfen. Das Gelände fiel hinter dem kleinen Mogwu – Feld wieder steil ab. Der Pfad wand sich zum Flussbett hinunter. Er endete kurz davor bei den Resten einer hölzernen Brücke. Die Gebeine des künstlichen Gebildes verschwanden in den Ausläufern einer riesigen Schutthalde. Das Trümmerfeld erstreckte sich soweit das Auge reichte, bis es, kurz bevor der Dunst alles verdeckte, in den Ausläufern des großen Berges verschwand. Von einem Dorf war kaum etwas zu sehen. Ein schrecklich zertrümmertes Etwas, das vielleicht einmal ein Hausbaum gewesen war, ragte aus dem Schutt heraus, dicht am Flussbett. Am diesseitigen Ufer lag der Rumpf eines zerborstenen Kanus. Nur selten sah man Scherben, ein paar Bretter oder Haushaltsgegenstände auf dem Schutt liegen. </text:p>
      <text:p text:style-name="P8"><text:tab/>„Wir hätten es wissen sollen“, schniefte Potu. </text:p>
      <text:p text:style-name="P8">Die anderen Melb blickten den Hügel hinab. Nur Ryde war immer noch damit beschäftigt, die Knollen zu ernten. Von seiner knieenden Position aus konnte er die Überreste des Dorfes noch nicht sehen. Als er Potus Stimme hörte, erhob er sich.</text:p>
      <text:p text:style-name="P8"><text:tab/>„Was hätten wir wissen sollen?“ fragte er.</text:p>
      <text:p text:style-name="P8">Niemand antwortete ihm. Ein Blick den Hügel hinunter beantwortete ihm seine Frage. Er ließ die Knolle fallen, die er gerade in der Hand hatte. </text:p>
      <text:p text:style-name="P8"><text:tab/>„Wunderbar! …WUNDERBAR! Das wird ja immer besser!“ schrie Tapek. „Kommt, wir gehen nachsehen! Vielleicht kann man ja noch etwas gebrauchen!“ </text:p>
      <text:p text:style-name="P8">Keiner reagierte auf seinen beissenden Tonfall. Er und Graffa hatten die Trage heruntergelassen. Stattdessen griff er fahrig nach dem Gepäck, das Kalid trug.</text:p>
      <text:p text:style-name="P8"><text:tab/>„Du bist dran! Nimm die Trage“, knurrte er.</text:p>
      <text:p text:style-name="P8">Tapek schulterte die beiden Tragebeutel und stapfte energisch den Hügel hinunter. Neben Kalid stöhnte Graffa auf. Kiopar deutete nach vorne.</text:p>
      <text:p text:style-name="P5"><text:soft-page-break/><text:tab/><text:span text:style-name="T5">„Das sieht aus, als wäre der halbe Berg heruntergekommen“, sagte er. „Kommt, gehen wir hinunter.“</text:span></text:p>
      <text:p text:style-name="P8">Sie folgten Tapek. Der war in seinem forschen Tempo bereits an der Brücke angekommen. Die Gruppe brauchte etwas länger. Nach einer Weile standen sie stumm bei den Resten der Brücke und schauten über das Schuttfeld zum großen Berg.</text:p>
      <text:p text:style-name="P8"><text:tab/>„Was sollen wir jetzt tun?“ fragte Akatu. „Was sollen wir denn jetzt bloß tun?“</text:p>
      <text:p text:style-name="P8">Zunächst antwortete niemand. Akatu schien auch keine wirkliche Antwort zu erwarten. Kalid hätte ihr keine geben können. Seine Hoffnung hatte sich darauf begründet, im Dorf am großen Berg Hilfe zu finden. Er hatte damit gerechnet, dass es auch hier Tote und Verwüstungen gegeben hatte. Doch hiermit hatte er nicht gerechnet. Es sah aus, als wäre das ganze Dorf unter einer melbdicken Schuttlawine begraben worden. Der zerschmetterte Hausbaum ragte schräg daraus hervor. Die Plattformen waren alle komplett abgerissen worden. Nur noch die Verstrebungen am Stamm erinnerten an sie. </text:p>
      <text:p text:style-name="P8">Potu hatte sich neben Squools Trage niedergekniet. Sie hatte die Decke zurückgeschlagen und betastete seine Beine, dann blickte sie auf.</text:p>
      <text:p text:style-name="P8"><text:tab/>„Was wir auch tun, wir müssen uns um Squool kümmern.“</text:p>
      <text:p text:style-name="P8">Graffa nahm den Blick von der grausigen Szene und gesellte sich zu Potu. Auch Kalid hockte sich neben die Trage. Squool schlief unruhig. Graffa nahm seine Hand von der Stirn des alten Melb.</text:p>
      <text:p text:style-name="P8"><text:tab/>„Er hat starkes Fieber. Es ist bestimmt der Wundbrand. Wenn wir die Beine jetzt nicht abnehmen, überlebt er die Schlafruhe nicht“, sagte Graffa ernst.</text:p>
      <text:p text:style-name="P8"><text:tab/>„Ja, ich werde mich gleich auf die Suche nach Firkel Wurzeln machen. Ich hoffe, ich finde welche“, antwortete Potu.</text:p>
      <text:p text:style-name="P8">Kiopar hatte zugehört. Er nickte und wandte sich an die übrigen Melb.</text:p>
      <text:p text:style-name="P8"><text:tab/>„Wir machen an diesem Ufer Rast. Akatu, mach bitte Feuer. Ich werde mich mit Ryde, Kalid und Laran drüben umsehen. Vielleicht finden wir noch andere Melb oder Proviant“, wies er sie an. </text:p>
      <text:p text:style-name="P8">Er nahm Schifa beiseite.</text:p>
      <text:p text:style-name="P8"><text:tab/>„Kannst du Graffa und Potu helfen? Sie werden sich um Squool kümmern. Sie meinen, die Beine müssen abgenommen werden“, flüsterte er ihr zu.</text:p>
      <text:p text:style-name="P8">Sie wurde blass, nickte aber. Sie ging hinüber zu Graffa. Kiopar winkte Kalid, Ryde und Laran zu sich.</text:p>
      <text:p text:style-name="P8"><text:tab/>„So, wir drei werden uns dort drüben bei den Trümmern umsehen.“</text:p>
      <text:p text:style-name="P5"><text:soft-page-break/><text:tab/><text:span text:style-name="T5">„Ich komme auch mit“, mischte sich Tapek ein.</text:span></text:p>
      <text:p text:style-name="P8">Graffa zuckte die Schultern. „Von mir aus. Dann los.“</text:p>
      <text:p text:style-name="P8">Sie näherten sich den Ausläufern der Schutthalde. Vorsichtig begannen sie, sich durch das lockere Geröll zu arbeiten. Es war weniger schwierig als Kalid erwartet hatte. Hin und wieder stützte er sich mit einem Arm ab, im Allgemeinen konnte man jedoch aufrecht gehen, wenn man vorsichtig war. Kurze Zeit später erreichten sie die Überreste des Hausbaumes. Herausgerissene Wandblätter, Bretter und Haushaltswaren lagen halb verschüttet darum herum. Von einem Melb war jedoch keine Spur. Kalid nahm an, dass sich alle in der Vorbereitung für die Zusammenkunft befunden hatten, als das Beben sie überrascht hatte. Er schätzte anhand des freiliegenden Baumes, dass sich unter ihm Schutt in Höhe von zwei Melb türmte. Ein Melb, der am Boden erfasst worden war, würde nicht mehr zu finden sein. Selbst wenn sich jemand auf dem Baum befunden hatte, so ist er wahrscheinlich herabgeschleudert worden und wurde ebenfalls verschüttet. </text:p>
      <text:p text:style-name="P8">Sie sahen sich nur kurz um den Baum herum um. Ryde und Tapek lösten einige Melblängen Seil von einem Teil einer zersplitterten Plattform, die neben dem Baum aus dem Schutt ragte. Ehemals sollte das Seil die einzelnen Bretter der Plattform zusammenhalten. Tapek wickelte das Seil zu einer Rolle und schlang es sich um die Brust, dann gingen sie weiter. Kalids Aufmerksamkeit wurde von dem ansteigenden Berghang vor ihnen auf sich gezogen. Er hatte sich jetzt fast komplett aus dem Dunst geschoben. Deutlich sah man die Spuren des Erdrutsches. Graffa hatte Recht, ein riesiges Stück des Berges schien einfach herabgebrochen zu sein. Wie eine Wunde klaffte eine gigantische Spalte an der Flanke des Hanges. Sie reichte fast bis zu der Dunstschicht, in der der Berg schließlich verschwand.</text:p>
      <text:p text:style-name="P8"><text:tab/>„Mist…“, hörte er neben sich Rydes Stimme fluchen. </text:p>
      <text:p text:style-name="P8">Ryde hatte offenbar einen Fehltritt getan. Kalid sah gerade noch, wie er sich wieder auf die Beine rappelte. Er hatte ein erschrockenes Gesicht und beeilte sich, von etwas auf dem Boden wegzukommen. Als er genauer hinsah, erkannte er den Arm eines Melb aus dem Geröll ragen. Kalid tat einen Schritt zurück. Er hatte genug tote Melb gesehen.</text:p>
      <text:p text:style-name="P8"><text:tab/>„Ist er…?“ fragte er in Rydes Richtung.</text:p>
      <text:p text:style-name="P8"><text:tab/>„Er ist“, antwortete dieser knapp und kletterte weiter über die Steine. </text:p>
      <text:p text:style-name="P5"><text:span text:style-name="T5">Kalid zwang seinen Blick von dem Arm weg und folgte Ryde. Als sie kaum noch Spuren des Dorfes fanden, kehrten sie um. Sie machten einen weiten Bogen, um jeden Bereich zu untersuchen. Zwischen den Überresten</text:span> <text:soft-page-break/><text:span text:style-name="T5">des Dorfes fanden sie die Leichen von drei weiteren Melb, einen Überlebenden fanden sie nicht. </text:span></text:p>
      <text:p text:style-name="P7">Als sie den Rastplatz am anderen Ufer erreichten, war Potu bereits damit beschäftigt, einen würzig riechenden Sud auf dem entfachten Feuer anzurühren. Kalid erkannte den charakteristischen Geruch von gekochten Firkel-Wurzeln. Sie wurden nur von den medizinkundigen Melb verwendet. Sie konnten eine berauschende und betäubende Wirkung haben. Wenn man sie falsch dosierte, waren sie sogar giftig und konnten zum Tod führen. Er selbst hatte noch nie Firkel-Sud probiert. Er hatte jedoch einmal gesehen, wie Claver etwas davon eingeflöst worden war. Damals hatte Claver die Bekanntschaft mit den Hauern eines Gromlis gemacht. Der junge Jäger war zu nah an das Tier herangegangen, da er es für tot gehalten hatte. Es hatte ihm fast einen Arm abgebissen, sogar der Knochen war zu sehen gewesen. Im Dorf wurde die Wunde ausgebrandt und mit Kikatua – Harz verklebt. Vorher hatte Claver allerdings einen guten Schluck des Firkel – Gebräus bekommen, dass eine der älteren Jägerinnen angerührt hatte. Claver, der jetzt irgendwo tot auf dem Pfad am großen See l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3H12M7S</meta:editing-duration>
    <meta:editing-cycles>39</meta:editing-cycles>
    <meta:generator>OpenOffice/4.1.2$Win32 OpenOffice.org_project/412m3$Build-9782</meta:generator>
    <dc:date>2017-11-20T15:35:53.34</dc:date>
    <meta:document-statistic meta:table-count="0" meta:image-count="0" meta:object-count="0" meta:page-count="8" meta:paragraph-count="80" meta:word-count="2489" meta:character-count="15668"/>
    <dc:creator>Christian Griesche</dc:creator>
    <meta:user-defined meta:name="Info 1"/>
    <meta:user-defined meta:name="Info 2"/>
    <meta:user-defined meta:name="Info 3"/>
    <meta:user-defined meta:name="Info 4"/>
  </office:meta>
</office:document-meta>
</file>