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6pt" fo:language="de" fo:country="DE" fo:font-weight="bold" style:font-size-asian="16pt" style:font-weight-asian="bold" style:font-size-complex="16pt"/>
    </style:style>
    <style:style style:name="P2" style:family="paragraph" style:parent-style-name="Standard">
      <style:paragraph-properties fo:text-align="start" style:justify-single-word="false"/>
      <style:text-properties fo:font-size="16pt" fo:language="de" fo:country="DE" fo:font-weight="bold" style:font-size-asian="16pt" style:font-weight-asian="bold" style:font-size-complex="16pt"/>
    </style:style>
    <style:style style:name="P3" style:family="paragraph" style:parent-style-name="Standard">
      <style:paragraph-properties fo:text-align="center" style:justify-single-word="false"/>
      <style:text-properties fo:font-size="16pt" fo:language="de" fo:country="DE" fo:font-weight="normal" style:font-size-asian="16pt" style:font-weight-asian="normal" style:font-size-complex="16pt" style:font-weight-complex="normal"/>
    </style:style>
    <style:style style:name="P4" style:family="paragraph" style:parent-style-name="Standard">
      <style:paragraph-properties fo:text-align="start" style:justify-single-word="false"/>
      <style:text-properties fo:font-size="16pt" fo:language="de" fo:country="DE" fo:font-weight="normal" style:font-size-asian="16pt" style:font-weight-asian="normal" style:font-size-complex="16pt" style:font-weight-complex="normal"/>
    </style:style>
    <style:style style:name="P5" style:family="paragraph" style:parent-style-name="Standard">
      <style:paragraph-properties fo:text-align="justify" style:justify-single-word="false"/>
      <style:text-properties fo:font-size="16pt" fo:language="de" fo:country="DE" style:font-size-asian="16pt" style:font-size-complex="16pt"/>
    </style:style>
    <style:style style:name="P6" style:family="paragraph" style:parent-style-name="Standard">
      <style:paragraph-properties fo:text-align="justify" style:justify-single-word="false"/>
      <style:text-properties fo:font-size="16pt" fo:language="de" fo:country="DE" fo:background-color="transparent" style:font-size-asian="16pt" style:font-size-complex="16pt"/>
    </style:style>
    <style:style style:name="P7" style:family="paragraph" style:parent-style-name="Standard">
      <style:paragraph-properties fo:text-align="center" style:justify-single-word="false"/>
      <style:text-properties fo:font-size="32pt" fo:language="de" fo:country="DE" fo:font-weight="bold" style:font-size-asian="32pt" style:font-weight-asian="bold" style:font-size-complex="32pt"/>
    </style:style>
    <style:style style:name="P8" style:family="paragraph" style:parent-style-name="Standard">
      <style:paragraph-properties fo:text-align="justify" style:justify-single-word="false"/>
      <style:text-properties fo:font-size="16pt" fo:language="de" fo:country="DE" fo:background-color="transparent" style:font-size-asian="16pt" style:font-size-complex="16pt"/>
    </style:style>
    <style:style style:name="P9" style:family="paragraph" style:parent-style-name="Standard">
      <style:paragraph-properties fo:text-align="justify" style:justify-single-word="false"/>
      <style:text-properties style:use-window-font-color="true" fo:font-size="16pt" fo:language="de" fo:country="DE" fo:background-color="transparent" style:font-size-asian="16pt" style:font-size-complex="16pt"/>
    </style:style>
    <style:style style:name="T1" style:family="text">
      <style:text-properties fo:font-weight="normal" style:font-weight-asian="normal" style:font-weight-complex="normal"/>
    </style:style>
    <style:style style:name="T2" style:family="text">
      <style:text-properties fo:background-color="#ffff00"/>
    </style:style>
    <style:style style:name="T3" style:family="text">
      <style:text-properties fo:background-color="#ff3333"/>
    </style:style>
    <style:style style:name="T4" style:family="text">
      <style:text-properties fo:background-color="#ff0000"/>
    </style:style>
    <style:style style:name="T5" style:family="text">
      <style:text-properties style:text-line-through-style="solid"/>
    </style:style>
    <style:style style:name="T6" style:family="text">
      <style:text-properties style:text-line-through-style="solid" fo:background-color="#ffff00"/>
    </style:style>
    <style:style style:name="T7" style:family="text">
      <style:text-properties fo:background-color="transparent"/>
    </style:style>
    <style:style style:name="T8" style:family="text">
      <style:text-properties style:use-window-font-color="true"/>
    </style:style>
    <style:style style:name="T9" style:family="text">
      <style:text-properties style:use-window-font-color="true" fo:background-color="#ffff00"/>
    </style:style>
    <style:style style:name="T10" style:family="text">
      <style:text-properties style:use-window-font-color="true" fo:background-color="transpar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
      <text:p text:style-name="P1"/>
      <text:p text:style-name="P1"/>
      <text:p text:style-name="P1"/>
      <text:p text:style-name="P1"/>
      <text:p text:style-name="P1"/>
      <text:p text:style-name="P1"/>
      <text:p text:style-name="P1"/>
      <text:p text:style-name="P1"/>
      <text:p text:style-name="P7">Bra'ahl</text:p>
      <text:p text:style-name="P1"/>
      <text:p text:style-name="P3">...ein Online - Roman</text:p>
      <text:p text:style-name="P1"/>
      <text:p text:style-name="P1">Teil 13</text:p>
      <text:p text:style-name="P1"/>
      <text:p text:style-name="P2">Datum: <text:tab/><text:span text:style-name="T1">27.11.2017</text:span></text:p>
      <text:p text:style-name="P2">Autor:<text:tab/><text:span text:style-name="T1">MisterFlagg</text:span></text:p>
      <text:p text:style-name="P2"><text:span text:style-name="T1"><text:tab/><text:tab/>YT: </text:span><text:a xlink:type="simple" xlink:href="https://www.youtube.com/user/MisterFlagg" text:style-name="Internet_20_link" text:visited-style-name="Visited_20_Internet_20_Link"><text:span text:style-name="T1">https://www.youtube.com/user/MisterFlagg</text:span></text:a></text:p>
      <text:p text:style-name="P2"><text:span text:style-name="T1"><text:tab/><text:tab/>FB: </text:span><text:a xlink:type="simple" xlink:href="https://www.facebook.com/Misterflagg" text:style-name="Internet_20_link" text:visited-style-name="Visited_20_Internet_20_Link"><text:span text:style-name="T1">https://www.facebook.com/Misterflagg</text:span></text:a></text:p>
      <text:p text:style-name="P2"><text:span text:style-name="T1"><text:tab/><text:tab/>Google+: </text:span><text:a xlink:type="simple" xlink:href="https://plus.google.com/+MisterFlagg" text:style-name="Internet_20_link" text:visited-style-name="Visited_20_Internet_20_Link"><text:span text:style-name="T1">https://plus.google.com/+MisterFlagg</text:span></text:a></text:p>
      <text:p text:style-name="P2"><text:span text:style-name="T1"><text:tab/><text:tab/>Patreon: </text:span><text:a xlink:type="simple" xlink:href="https://www.patreon.com/misterflagg" text:style-name="Internet_20_link" text:visited-style-name="Visited_20_Internet_20_Link"><text:span text:style-name="T1">https://www.patreon.com/misterflagg</text:span></text:a></text:p>
      <text:p text:style-name="P4"/>
      <text:p text:style-name="P4"/>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6"><text:soft-page-break/>Potu rührte in dem dampfenden Kessel herum. Hin und wieder warf sie eine weitere Wurzel in die dunkle Flüssigkeit und zerdrückte sie mit dem Holzlöffel, den sie zum Umrühren verwendete. In regelmäßigen Abständen blähte sie die Nüstern weit und zog den scharfen Geruch des Gebräus ein. Schließlich schöpfte sie etwas mit dem Löffel aus dem Kessel, ließ es einen Moment abkühlen und tunkte den Finger hinein. Sie probierte ein Wenig mit der Zunge und verzog das Gesicht. Graffa kam von der Trage herüber. Sie lag etwas abseits von der Gruppe. Schifa blieb bei Squool.</text:p>
      <text:p text:style-name="P6"><text:tab/>„Ist es fertig?“ fragte Graffa an Potu gewandt.</text:p>
      <text:p text:style-name="P6"><text:tab/>„Ich glaube schon. Ich wünschte, eine ältere Jägerin wäre hier“, antwortete sie.</text:p>
      <text:p text:style-name="P6"><text:tab/>„Er wird ohnehin nicht viel davon trinken müssen. Er ist kaum wach. Zu viel wäre gefährlich“, meinte er.</text:p>
      <text:p text:style-name="P6"><text:tab/>„Dann lass uns anfangen, bevor ich den Mut verliere“, stimmte sie zu.</text:p>
      <text:p text:style-name="P6">Sie nahm den Kessel vom Feuer und ging damit zu Squool hinüber. Graffa nahm eine der großen Macheten, die aus den glitzernden Steinen vom Berg der Urmutter gemacht waren. Er legte sie mit der ganzen Schneide ins Feuer und hockte sich daneben. Kalid und Graffa schauten zu, wie die Flammen die Klinge umspielten.</text:p>
      <text:p text:style-name="P6"><text:tab/>„Ich würde gerne helfen. Kann ich etwas tun?“ fragte Kalid in die Stille hinein.</text:p>
      <text:p text:style-name="P6"><text:tab/>„Nein, wir schaffen es auch so. Du kannst zur Urmutter beten, dass alles gut geht“, antwortete Graffa.</text:p>
      <text:p text:style-name="P6"><text:tab/>„Sie hat uns in der vergangenen Zeit nicht viel beigestanden. Meinst du, sie hilft uns bei einem einzigen, alten Melb?“ erklang Tapeks Stimme von jenseits des Feuers. Sie hatte einen kalten, spöttischen Ton.</text:p>
      <text:p text:style-name="P6"><text:tab/>„Dieser alte Melb ist unser Tela’Maru. Er hat mehr als doppelt so viele Ernten gesehen wie du, Tapek. Und sein Verdienst um das Dorf ist sicherlich auch doppelt so groß wie deiner! Du solltest ihm und der Urmutter mehr Respekt entgegenbringen!“ fuhr Graffa seinen Bruder an. </text:p>
      <text:p text:style-name="P6"><text:tab/>„Der Respekt fällt mir schwer, nach all dem, was passiert ist“, erwiderte Tapek gleichgültig. Er stand auf und ging hinunter zum Flussbett.</text:p>
      <text:p text:style-name="P6">Graffa sah ihm nach. </text:p>
      <text:p text:style-name="P6"><text:tab/>„Er hat nie viel geredet. Wenn er jedoch den Mund aufgemacht hat, dann war es stets ernst zu nehmen. Ich hoffe, er fängt sich wieder. Ich mache mir Sorgen um ihn.“ </text:p>
      <text:p text:style-name="P5"><text:span text:style-name="T7">Graffa sprach die Worte ins Feuer. Kalid wusste nicht recht, was er darauf</text:span> <text:soft-page-break/><text:span text:style-name="T7">antworten sollte. Er kannte Tapek als den Mann von Tante Grynne. Er war ehemals ein Mitglied der Familie der Jäger, einer der jüngeren Brüder von Graffa. Wenn er redete, dann hatte er es bisher auf eine ruhige, gelassene Art getan. Dieser neue, aggressive Tapek war ihm unbekannt. Er benahm sich eher wie Ryde, wobei dieser seit dem Beben eher ruhiger geworden war. Zwar würden er und Kalid nie Freunde werden, doch in Anbetracht der Lage ließen sie einander in Ruhe. Kalid fragte sich, ob er selbst sich auch verändert hatte. Ihm kam es nicht so vor. Ob Tapek sich verändert fühlte?</text:span></text:p>
      <text:p text:style-name="P6">Potu kam zum Feuer zurück. Ihr Gesicht spiegelte Unbehagen wider. Bis auf Schifa, Tapek und Laran hatten die anderen Melb sich um das Feuer versammelt. </text:p>
      <text:p text:style-name="P6"><text:tab/>„Ich habe ihm einen Becher gegeben. Mehr traue ich mich nicht“, sagte Potu.</text:p>
      <text:p text:style-name="P6"><text:tab/>„Das wird reichen, wir sind gleich soweit. Habt ihr genug Seil und Verbandsmaterial bereit?“ fragte Graffa.</text:p>
      <text:p text:style-name="P6"><text:s/>„Ja, darum mache ich mir am wenigsten Sorgen“, antwortete Potu.</text:p>
      <text:p text:style-name="P6"><text:s/><text:tab/>„Wenn ihr Hilfe braucht, sagt Bescheid“, warf Kiopar ein.</text:p>
      <text:p text:style-name="P6"><text:tab/>„Betet, dass wir keine brauchen“, gab Graffa zurück.</text:p>
      <text:p text:style-name="P6">Er nahm die Machete aus dem Feuer. Sie qualmte und war geschwärzt. Er sah sie prüfend an und verzog das Gesicht. </text:p>
      <text:p text:style-name="P6"><text:tab/>„Ich wünschte, wir hätten einen Heiler hier… mit entsprechendem <text:s/>Wissen und Ausrüstung“, bemerkte er in die Runde. „Lass uns anfangen, Potu.“</text:p>
      <text:p text:style-name="P5"><text:span text:style-name="T7">Zusammen mit Potu ging er zu Squools Trage hinüber. Kalid sprang auf und lief in die entgegengesetzte Richtung davon. Er wollte um keinen Preis etwas davon mitbekommen, was Graffa und Potu mit Squool anstellten. Ihm genügte das Wissen darüber. Auf keinen Fall wollte er Schmerzensschreie oder die Machete bei ihrer Arbeit mit anhören. Erst als er mindestens fünfzig Melblängen zwischen sich und das Lager gebracht hatte, verlangsamte er seine Schritte. Er war dem Flussbett weiter gefolgt. Von hier aus konnte er das Lager nicht mehr direkt einsehen, nur eine dünne Rauchfahne gab Zeugnis von dem Herdfeuer. Er hockte sich an den Rand der Böschung, die zum Flussbett abfiel und begann, kleine Kiesel vom Boden aufzuklauben. Als er eine handvoll Steine zusammengesammelt hatte, wog er sie nachdenklich in der Hand. Keiner glich dem anderen. Sie unterschieden sich in Form, Farbe und Größe. Jeder war für sich einzigartig, so wie jeder Melb einzigartig war. Doch den Steinen war das Beben gleichgültig gewesen. Dieses Beben und wie viele</text:span> <text:soft-page-break/><text:span text:style-name="T10">davor? Wieviele hatten sie gesehen und überstanden? Kalid zuckte die Schultern und begann die Steine einzeln in das nun trockene Flussbett zu werfen. Sie würden ihm diese Frage kaum beantworten. Und selbst wenn, wäre ihnen das Schicksal der Melb wahrscheinlich egal. Was regst du dich so auf, kleiner Melb? Ein Beben mehr oder weniger, wen kümmert es? Wir bleiben weiter hier liegen, bis ans Ende der Zeit. Leiste uns Gesellschaft und leg dich dazu. Wenn du längst zu Staub geworden bist, liegen wir immer noch hier. Deine Anwesenheit ist nur ein Blinzeln in unserem Leben. </text:span></text:p>
      <text:p text:style-name="P9">Wütend schleuderte Kalid einen weiteren Stein weit in Richtung des anderen Ufers. Mit einem Platschen und einer kleinen Fontäne schlug er in eine der wenigen kleinen Pfützen im ehemaligen Fluß ein. Er selbst, sein Leben, kam ihm klein vor, unbedeutend. Selbst die Steine schienen mehr von der Welt zu wissen. Nun, er würde es ihnen heimzahlen. Jeden von ihnen konnte er weit durch die Luft schleudern, und sie konnten nichts dagegen tun. DAS hatte er ihnen voraus. </text:p>
      <text:p text:style-name="P9">Hinter ihm erklangen die vertrauten Geräusche von Melbschritten in lockerem Kies. Er warf einen weiteren Stein ungezielt und im hohen Bogen in Richtung des Flussbetts, während er über seine Schulter nach dem Verursacher der Geräusche schaute. Akatu kam hastig und leicht schwankend in seine Richtung. Das Fell ihrer Arme und Beine war deutlich gesträubt. Sie ließ die Ohren hängen. Kalid hielt vor dem nächsten Wurf inne.</text:p>
      <text:p text:style-name="P9"><text:tab/>„Ist alles in Ordnung mit dir?“ fragte er.</text:p>
      <text:p text:style-name="P9">Akatu ließ sich neben ihn auf einen Flecken Moos plumpsen und prustete geräuschvoll Luft durch die Nüstern.</text:p>
      <text:p text:style-name="P9"><text:tab/>„Ja, aber ich konnte nicht länger da bleiben…. Es schien gut zu gehen, wenn nicht das ganze Blut…“, erklärte sie mit zittriger Stimme, „Ein paar von den anderen sind auch verschwunden…“</text:p>
      <text:p text:style-name="P9">Kalid fing wieder an, Steine in Richtung Fluß zu werfen. </text:p>
      <text:p text:style-name="P9"><text:tab/>„Mir macht das Blut nichts aus. Ich wollte nur etwas nachdenken“, sagte er etwas schroffer, als er es beabsichtigt hatte.</text:p>
      <text:p text:style-name="P9"><text:tab/>„So? Störe ich dich?“ fragte sie schnippisch zurück.</text:p>
      <text:p text:style-name="P9">Kalid zuckte die Schultern.</text:p>
      <text:p text:style-name="P9"><text:tab/>„Nein, ist in Ordnung.“</text:p>
      <text:p text:style-name="P5"><text:span text:style-name="T10">Einige Augenblicke saßen sie beide schweigend nebeneinander da. Kalid warf hin und wieder einen Stein. Akatus Blick schweifte über das gegenüberliegende Flussufer. Kalid wusste nicht recht, ob er die Situation unangenehm fand oder nicht. Genau genommen saß da jemand</text:span> <text:soft-page-break/><text:span text:style-name="T7">vollkommen Fremdes neben ihm, während er sich selbst verwundbar und unsicher fühlte. Vor dem Beben hatte er Akatu vielleicht ein oder zwei Mal flüchtig während der Wanderung gesehen. Lediglich bei ihrer letzten Rast hatten sie ein paar knappe Worte gewechselt. Andererseits ging es ihr selbst wahrscheinlich nicht besser. Und immerhin teilte sie mit ihm und den anderen verbliebenen Melb eine wichtige Gemeinsamkeit. Sie war am Leben. </text:span></text:p>
      <text:p text:style-name="P6"><text:tab/>„Du bist Kiopars Tochter?“ fragte er.</text:p>
      <text:p text:style-name="P6"><text:tab/>„Ja“, kam die knappe Antwort.</text:p>
      <text:p text:style-name="P6">Kalid öffnete den Mund und klappte ihn wieder zu. Kiopar war bei der Gruppe. Es war jedoch keine seiner Frauen dabei. Sie waren etweder im Dorf zurückgeblieben oder … Er beschloß, dass weitere Fragen über Verwandtschaftsverhältnisse unangenehm würden könnten. Für ihn und für sie. Stattdessen beschloss er, ihr Mut zu machen. Er dachte an Squool und sein abverlangtes Versprechen, nicht aufzugeben. Er deutete wage in die Richtung des heiligen Berges.</text:p>
      <text:p text:style-name="P6"><text:tab/>„Es wird bald alles gut werden. Die Urmutter wird einen Weg für uns finden. Da bin ich mir sicher.“</text:p>
      <text:p text:style-name="P6">Ausgesprochen klangen die Worte weniger überzeugend, als in seinem Kopf. Dennoch nickte sie.</text:p>
      <text:p text:style-name="P6"><text:tab/>„Ich hoffe es. Und ich hoffe, wir finden bald die anderen Melb.“</text:p>
      <text:p text:style-name="P6">Sie zögerte kurz und setzte dann hinzu:</text:p>
      <text:p text:style-name="P6"><text:tab/>„Ich meine, wir können doch nicht die einzigen sein, die noch da sind… Oder?“</text:p>
      <text:p text:style-name="P6"><text:tab/>„Nein, natürlich nicht!“ platzte es sofort aus Kalid heraus. „Jenseits des heiligen Berges gibt es noch drei weitere Dörfer. Sicher werden die Melb von dort bald hier eintreffen.“</text:p>
      <text:p text:style-name="P6">Dass von den drei Dörfern diesseits des Berges nur ihre kleine Handvoll Melb übrig geblieben war – und er hoffte inbrünstig, dass sie Mari, Gori und die anderen Daheimgebliebenen später wohlauf wiedersehen würden – <text:s/>erwähnte er tunlichst nicht. </text:p>
      <text:p text:style-name="P6">Wieder schwiegen beide Melb eine Weile und hingen ihren Gedanken nach. Schliesslich formte Akatu aus zwei Händen eine Schale und wiegte sie hin und her.</text:p>
      <text:p text:style-name="P6"><text:tab/>„Weißt du noch? Die Suppenschale?“ durchbrach sie das Schweigen.</text:p>
      <text:p text:style-name="P6">Kalid runzelte die Stirn. Dann fiel ihm ihre Entdeckung an der kleinen Wasserstelle ein. </text:p>
      <text:p text:style-name="P6"><text:tab/>„Ja, du hast gesagt, die Welt sei schief.“</text:p>
      <text:p text:style-name="P5"><text:span text:style-name="T7">Er schaute die wartend an. Sie zeigte mit den beiden freien Händen auf je</text:span> <text:soft-page-break/><text:span text:style-name="T7">eine Seite der Schale. </text:span></text:p>
      <text:p text:style-name="P6"><text:tab/>„Wenn wir hier sind. Und hier ist der heilige Berg. Dann sind hier die anderen Dörfer jenseits des Berges.“</text:p>
      <text:p text:style-name="P6">Sie schaute ihn an. Kalid verstand jedoch nicht, worauf sie hinaus wollte.</text:p>
      <text:p text:style-name="P6"><text:tab/>„Ja und weiter?“ fragte er, als sie keine Anstalten machte, weiterzusprechen. </text:p>
      <text:p text:style-name="P6"><text:tab/>„Nun, wenn die Welt schief ist…“, sie kippte ihre Handschale leicht, „…dann läuft die Suppe über die Dörfer jenseits des heiligen Berges.“</text:p>
      <text:p text:style-name="P6">Kalids Vorstellungskraft versagte, als er sich auszumalen versuchte, wie der ganze See über die Ufer trat und die Dörfer dort in einem einzigen Schwall fortspülte.</text:p>
      <text:p text:style-name="P6"><text:tab/>„Aber sie ist nur ganz wenig schief. Man merkt es doch kaum“, warf er ein.</text:p>
      <text:p text:style-name="P6"><text:tab/>„Vielleicht reicht das schon. Erinnere dich an den See. Er ist fast leer. Jedenfalls soweit wir sehen können“, sagte sie und ließ alle vier Arme auf die Knie sinken.</text:p>
      <text:p text:style-name="P6">Kalid sagte zunächst nichts dazu. Er überlegte, ob sie Recht haben könnte, auch wenn ihm der Gedanke nicht gefiel. Er wurde aus seinen Gedanken gerissen, als sie sich neben ihm erhob.</text:p>
      <text:p text:style-name="P6"><text:tab/>„Komm, lass uns zurück gehen. Sie müssten fertig sein…. hoffe ich jedenfalls“, fügte sie an.</text:p>
      <text:p text:style-name="P6">Er stand auf und folgte ihr wortlos. Sie fanden die anderen Melb beim Herdfeuer vor. Squool lag etwas abseits auf seiner Trage. Offenbar schlief er oder war ohne Bewusstsein. Potu saß bei ihm. Akatu ging zum Feuer und setzte sich zu den anderen Melb. Kalid hingegen ging bis zu Potu und setzte sich neben sie auf den lehmigen Boden. Sie nahm einen dampfenden Fellfetzen aus dem kleinen Topf und wusch Schweiß und Dreck von Squools Stirn und Armen. Von der Hüfte abwärts war er immer noch mit dem Fell zugedeckt. Kalid bildete sich jedoch ein erkennen zu können, dass dort nun weit weniger von Squool zu finden war, als noch vor seinem kleinen Ausflug.</text:p>
      <text:p text:style-name="P6"><text:tab/>„Wie hat es …geklappt?“ fragte er sie.</text:p>
      <text:p text:style-name="P6">Potu seufzte tief.</text:p>
      <text:p text:style-name="P6"><text:tab/>„Dafür, dass weder ich noch Graffa Heiler sind, ganz gut. Glauben wir. Er war die größte Zeit ohne Bewusstsein und die Medizin hat auch gewirkt. Trotzdem… “, sie schluckte und setzte neu an, „Trotzdem weiß ich nicht, ob er es überstehen wird.“</text:p>
      <text:p text:style-name="P6">Kalid nickte fast unbewusst und starrte seinen Grossvater eine Weile an. Schliesslich riss ihn Potu aus seinen Gedanken.</text:p>
      <text:p text:style-name="P6"><text:soft-page-break/><text:tab/>„Geh hinüber zu den anderen. Ich passe hier auf. Graffa hat etwas mit euch allen zu besprechen. Ihr könnt mich später hier ablösen. Dein Grossvater braucht jetzt Ruhe.“</text:p>
      <text:p text:style-name="P6">Ein paar Augenblicke schien es, als habe er sie gar nicht gehört. Er starrte einfach weiter auf den grauen Bart seines Tela’Maru. Schliesslich runzelte er doch die Stirn und sah sie an.</text:p>
      <text:p text:style-name="P6"><text:tab/>„Etwas besprechen? Was denn?“ fragte er. </text:p>
      <text:p text:style-name="P6">Sie winkte ihn ungeduldig in Richtung des Herdfeuers davon, während sie sich weiter um Squool kümmerte.</text:p>
      <text:p text:style-name="P6"><text:tab/>„Das wird euch Graffa erzählen. Los, fort mit dir.“</text:p>
      <text:p text:style-name="P6">Kalid zuckte die Schultern und erhob sich. Er schlurfte hinüber zum Feuer und ließ sich bei den anderen Melb nieder. Tapek und Graffa waren gerade dabei, Schifas Arm zu untersuchen. Die Schienen lagen neben ihr auf dem Boden. Tapek hielt ihren Arm während Graffa vorsichtig am ganzen Unterarm entlang tastete. Akatu schaute neugierig zu. Schliesslich nickte Graffa zufrieden und lächelte Schifa zu.</text:p>
      <text:p text:style-name="P6"><text:tab/>„Es ist alles so, wie es sein soll. Vielleicht ein wenig geschwollen, aber das ist normal. Tut es sehr weh?“ fragte er.</text:p>
      <text:p text:style-name="P6">Schifa schüttelte den Kopf.</text:p>
      <text:p text:style-name="P6"><text:tab/>„Es geht schon. Danke. Ausserdem habe ich noch drei weitere Arme.“ Sie deutete ein Lächeln an. </text:p>
      <text:p text:style-name="P6">Graffa und die anderen Melb lachten beinahe lautlos, als wäre es ungehörig oder respektlos, Freude zu zeigen. Kalid fand jedoch, dass es gut tat, über diesen harmlosen Spass zu lachen. Sein letztes Lachen schien ein Melbleben zurückzuliegen. </text:p>
      <text:p text:style-name="P6">Graffa legte Schifa wieder die Schienen und die Schlinge an. Nachdem er sich bei ihr versichert hatte, dass alles möglichst bequem saß, stand er auf, <text:s/>blickte in die Runde und begann zu reden.</text:p>
      <text:p text:style-name="P6"><text:tab/>„Wir müssen etwas besprechen. Wir alle. Wir müssen uns entscheiden, was wir nun tun.“</text:p>
      <text:p text:style-name="P6">Tapek stocherte im Feuer herum. </text:p>
      <text:p text:style-name="P6"><text:tab/>„Ich dachte, das hätten wir schon. Wir warten hier auf die anderen Überlebenden. Zusammen können wir den Rat der Dörfer bilden. Was sollen wir alleine schon tun? Wir sind nur eine handvoll Melb“, sagte er ohne seinen Blick vom Feuer zu nehmen.</text:p>
      <text:p text:style-name="P6">Graffa hob beschwichtigend ein Armpaar. </text:p>
      <text:p text:style-name="P6"><text:tab/>„Ich habe vorhin vor …vor der Behandlung mit Squool geredet. Es war seine Bedingung, bevor wir begannen.“ Er zögerte einen Moment und sprach dann weiter: „Er wollte noch einige Dinge besprechen, da er nicht <text:soft-page-break/>wusste, wie sein Zustand später wäre.“</text:p>
      <text:p text:style-name="P6">Um ihn herum kam Gemurmel auf, doch keiner sagte etwas laut. Graffa blickte sich um und fuhr schliesslich fort:</text:p>
      <text:p text:style-name="P6"><text:tab/>„Er möchte, dass wir alle bei Anbruch der nächsten Blüte auf den heiligen Berg steigen und den Rat der Urmutter suchen.“</text:p>
      <text:p text:style-name="P6"><text:tab/>„WAS?“ platzte es aus Tapek heraus. </text:p>
      <text:p text:style-name="P6">Er hatte den Stock fallen gelassen, mit dem er im Feuer gestochert hatte und stand auf. Die übrigen Melb schauten sich und Graffa fragend an, es sagte jedoch niemand etwas.</text:p>
      <text:p text:style-name="P6"><text:tab/>„Nur die Tela’Maru suchen den Rat der Urmutter. Nur sie dürfen die Urmutter aufsuchen. Selbst die Maru Tipane werden nur einmal berührt. Und wir sollen nun alle zur Urmutter hinaufsteigen? Was ist das für ein Unsinn?“ empörte sich Tapek.</text:p>
      <text:p text:style-name="P6"><text:tab/>„Ich kenne unsere Bräuche, junger Tapek. Du brauchst sie mir nicht erklären“, sagte Graffa mit ruhiger Stimme. „Darüber hinaus ist dies nicht mein Vorschlag, sondern der, deines Tela’Maru.“</text:p>
      <text:p text:style-name="P6">Er deutete hinüber zu Squools Lager. Bevor Tapek etwas erwidern konnte, sprach Graffa weiter.</text:p>
      <text:p text:style-name="P6"><text:tab/>„Diese Bräuche sind gut und sinnvoll in den Zeiten, die wir bisher kannten. Diese Zeiten sind jedoch vorbei. Keiner von uns kann sich an eine ähnliche Situation erinnern. Allein Squool wusste etwas von einer uralten Hautrolle zu berichten. Mehr wissen wir nicht. Wir brauchen den Rat der Urmutter.“</text:p>
      <text:p text:style-name="P6"><text:tab/>„Dafür ist der Tela’Maru da! Er sucht den Rat der Urmutter, nicht dieser …dieser verwahrloste Haufen“, brauste Tapek auf. Mit einer kreisförmigen Armbewegung deutete er auf die Melb am Lagerfeuer.</text:p>
      <text:p text:style-name="P6"><text:tab/>„Schliesst du dich selbst mit dieser Bezeichnung ein?“ fragte Schifa mit scharfer Stimme.</text:p>
      <text:p text:style-name="P6"><text:tab/>„Ja, bei der Urmutter, ja das tue ich“, entgegnete Tapek schroff.</text:p>
      <text:p text:style-name="P6"><text:tab/>„Beruhigt euch“, mischte sich Graffa ein. „Der einzige anwesende Tela’Maru liegt dort drüben. Er ist nicht in dem Zustand, den heiligen Berg zu besteigen. Er gab uns die Anweisung als Gruppe den Rat der Urmutter aufzusuchen. Tapek, du willst die Bräuche ehren. Dann ehre sie, indem du auf deinen Tela’Maru hörst.“</text:p>
      <text:p text:style-name="P6"><text:tab/>„Was ist mit den anderen Überlebenden? Wenn sie hier eintreffen und wir sind nicht da. Was werden sie tun? Was ist, wenn sie Hilfe brauchen?“ warf Tapek ein. </text:p>
      <text:p text:style-name="P6">Graffa schürzte die Lippen und blies die Nüstern auf.</text:p>
      <text:p text:style-name="P5"><text:span text:style-name="T7"><text:tab/>„Wir wissen gar nicht, ob noch weitere Melb eintreffen werden.</text:span> <text:soft-page-break/><text:span text:style-name="T7">Soweit es uns betrifft, sind wir alles, was von zwei Dörfern übrig geblieben ist.“</text:span></text:p>
      <text:p text:style-name="P6">Kalid musste an Akatus Suppenschüssel denken und an das, was sie vielleicht für die anderen Dörfer bedeutete. </text:p>
      <text:p text:style-name="P6"><text:tab/>„Ausserdem“, fuhr Graffa fort, „wird Potu hier bei Squool bleiben. Er ist zu schwach, um den Aufstieg mitzumachen. Wenn weitere Melb eintreffen, wird sie ihnen von uns berichten. Und da ist noch etwas. Etwas, das wir bisher kaum beachtet haben.“</text:p>
      <text:p text:style-name="P6"><text:tab/>„Und das wäre?“ fragte Kiopar, er hatte bisher schweigend zugehört.</text:p>
      <text:p text:style-name="P6"><text:tab/>„Es gibt kaum noch Mogwu-Knollen oder andere Pflanzen. Viele Tiere sind tot. Wir haben nicht viel Proviant dabei. Wenn weitere Melb kommen, werden wir bald Probleme bekommen, genug Nahrung zu bekommen.“</text:p>
      <text:p text:style-name="P6">Graffa hatte Recht. Sie hatten auf dem Weg hierher kaum Tiere gesehen. Und wenn, dann waren es deren Kadaver. Die meissten Pflanzen und Bäume waren vernichtet oder in fragwürdigem Zustand. Für die handvoll Melb reichte der Proviant, den sie mitgebracht hatten. Ein paar Mogwu – Knollen hatten sie unterwegs gefunden. Aber ein ganzes Dorf voller Melb würde vor der nächsten Ernte erhebliche Probleme bekommen. Kalid kannte seine Welt als grosszügig und reichhaltig. Die Melb waren zwar nicht verschwenderisch, sie mussten jedoch auch nie Hunger leiden. Die allgegenwärtigen Mogwu – Knollen, andere Pflanzen, die Tiere des Waldes. Alles war stets im ausreichenden Maße vorhanden gewesen. Selbst wenn eine Ernte einmal weniger gut ausfiel und die Urmutter den Melb wenige Jagderfolge zugestand, so konnte sich Kalid doch nicht an wirkliche Notzeiten erinnern. Oder an Geschichten über solche. </text:p>
      <text:p text:style-name="P6">Kiopar hatte eine ganze Weile nachdenklich in die Flammen geschaut. Endlich nickte er langsam.</text:p>
      <text:p text:style-name="P6"><text:tab/>„Ja, ich denke, wir sollten es so machen. Ich stimme Squools Willen zu. Wir sollten die Urmutter aufsuchen. Es ist eine besondere Zeit und daher sollten wir auch besondere Entscheidungen treffen.“</text:p>
      <text:p text:style-name="P6">Tapek blähte seine Nüstern.</text:p>
      <text:p text:style-name="P6"><text:tab/>„Ich werde da nicht mitmachen. Ich bleibe bei Potu und Squool und warte auf weitere Melb. Soll Squool mich schelten, wenn er wieder bei Bewusstsein ist.“ </text:p>
      <text:p text:style-name="P6">Damit verließ er das Feuer und stapfte in Richtung See davon. Die anderen blickten ihm eine Weile nach. Graffa sah aus, als wolle er Tapek etwas nachrufen, er hielt sich dann aber zurück. Stattdessen begann Laran zu reden. Seit dem Beben hatte er kaum etwas gesagt. Meist hatte er nur <text:soft-page-break/>nachdenklich vor sich hingestarrt. </text:p>
      <text:p text:style-name="P6"><text:tab/>„Was tun wir, wenn wir den Gipfel erreicht haben? Ich meine, wer geht zu der Urmutter?“</text:p>
      <text:p text:style-name="P6">Alle sahen sich an. Die meisten Melb hatten die Urmutter nie gesehen. Unter normalen Umständen würde das auch keiner. Graffa und Kiopar waren beide Maru Tipane ihres Dorfes gewesen. Sie wurden also bereits von der Urmutter berührt. Es galt jedoch als Sitte, nicht darüber zu reden, was die Urmutter war oder wie eine Begegnung ablief. Weder die Maru Tipane noch die Tela’Maru redeten über die Besuche auf dem heiligen Berg. So konnte sich niemand vorstellen, wie eine solche Begegnung ablaufen würde. </text:p>
      <text:p text:style-name="P6">Kiopar und Graffa sahen sich gegenseitig an, wirkten jedoch ratlos.</text:p>
      <text:p text:style-name="P6"><text:tab/>„Wir werden entscheiden, was zu tun ist, wenn wir den Gipfel erreicht haben“, sagte Kiopar schliesslich. „Unsere erste Sorge wird der Weg selbst sein. Ich hoffe, er ist überhaupt noch begehbar. Der Berg sieht … verändert aus. Aber auch darum sollten wir uns erst bei der nächsten Blüte sorgen machen.“</text:p>
      <text:p text:style-name="P6"><text:tab/>„Richtig“, bestätigte Graffa. „Ruht euch aus. Packt Proviant für zwei oder drei Blüten ein, vor allem Wasser. Den Rest lassen wir hier bei Potu, Squool und Tapek. Auch die übrige Ausrüstung brauchen wir nicht. Vielleicht ein paar Melblängen Seil. Aber der Rest bleibt hier.“ </text:p>
      <text:p text:style-name="P6">Damit schien ihr Vorhaben festzustehen. Kurze Zeit blieben alle etwas rastlos sitzen. Dann fingen alle wie auf ein geheimes Signal an, ihr Gepäck zu kontrollieren. Alles, was nicht mitgenommen werden sollte, stapelten sie zu einem kleinen Haufen beim Lager auf. Darunter waren die Speerschleudern, einiges Koch- und Essgeschirr und der grösste Teil ihrer Vorräte. Jeder packte für sich einen kleinen Rucksack oder eine Tragetasche voll mit Mogwu – Knollen und dem restlichen, getrockneten Fleisch. Laran und Kalid gingen ein Stück zurück in Richtung See und füllten alle vorhandenen Wasserbeutel in dem kleinen Tümpel im Flussbett auf. Das Wasser war schlammig, aber roch und schmeckte halbwegs sauber. Die meissten Wasserbeutel sollten beim Lager bleiben. Kiopar meinte, es würde sie zu sehr belasten, wenn sie mehr als einen Beutel pro Melb mitnahmen. </text:p>
      <text:p text:style-name="P6">Schliesslich waren sie weitgehend fertig. Graffa hatte Potu bei Squools Wache abgelöst. Er war immer noch ohne Bewusstsein. Laut Potu ging es ihm aber den Umständen entsprechend gut. Tapek war inzwischen wieder aufgetaucht und saß mit düsterer Miene am Feuer. </text:p>
      <text:p text:style-name="P6">Das Essen zum Blütenende fiel ernüchternd einfach aus. Es gab über dem <text:soft-page-break/>Feuer geröstete Knollen und Wasser. Potu hatte in ihrem Rucksack noch einen Tiegel gewürztes Tappafett gefunden. Es wurde gerecht zwischen allen aufgeteilt. Alle bis auf Tapek sprachen über die nächste Blüte und ihren Aufbruch. Akatu hatte gerade einen großen Bissen von ihrer Knolle genommen, da schien ihr ein Gedanke zu kommen. Noch mit vollem Mund stupste sie Laran an, der neben ihr saß.</text:p>
      <text:p text:style-name="P6"><text:tab/>„Wird die Urmutter dich denn nun zum Maru Tipane machen?“ fragte sie.</text:p>
      <text:p text:style-name="P6">Laran war als nächster Maru Tipane des Dorfes am großen See vorgesehen gewesen. Eigentlich wäre der regulären Zeremonie auf dem Berg ein blütenlanges Fest im Dorf am großen Berg vorangegangen. Jedes Dorf hätte Laran rituell geprüft und für würdig befunden. Dies gehörte allerdings zur Routine des Festes. Kalid konnte sich nicht erinnern, dass ein zukünftiger Maru Tipane irgendeines Dorfs jemals abgelehnt worden wäre. </text:p>
      <text:p text:style-name="P6">Laran schaute unschlüssig und blickte dann Kiopar fragend an. Kiopar war Larans Vorgänger. Er hätte beim Fest und der Zeremonie die Ehrenwürde an den jüngeren Melb abgegeben. Jedoch wäre es schlussendlich die Urmutter gewesen, die Laran zum Maru Tipane gemacht hätte. Jetzt wirkte auch Kiopar nicht sicher.</text:p>
      <text:p text:style-name="P6"><text:tab/>„Was genau geschieht, werden wir sehen, wenn wir bei der Urmutter sind. Sie wird wissen, was das Richtige ist“, sagte er zuversichtlich. </text:p>
      <text:p text:style-name="P6">Das schien Laran nicht zu reichen. Er verzog einen Mundwinkel.</text:p>
      <text:p text:style-name="P6"><text:tab/>„Braucht unser Dorf denn jetzt noch einen Maru Tipane? Es gibt doch gar keine…“, begann er, doch unterbrach er sich selbst. </text:p>
      <text:p text:style-name="P6">Larans Gesichtsfell plusterte sich auf. Offenbar war er recht peinlich berührt von seiner eigenen Aussage. Abgesehen davon wusste jeder anwesende Melb genau, wovon wozu zuwenig da war. Akatu konzentrierte sich plötzlich mit Begeisterung auf ihre Mogwu – Knolle. Tapek stieß ein kurzes, spöttisches Lachen aus. Auch Kiopar lächelte.</text:p>
      <text:p text:style-name="P6"><text:tab/>„Auch dabei wird uns die Urmutter mit ihrem Rat zu Seite stehen, da bin ich mir sicher“, sagte er. </text:p>
      <text:p text:style-name="P6">Kalid beugte sich zu Akatu hinüber. Er senkte seine Stimme, sprach aber noch laut genug, dass die übrigen Melb es noch hören konnten. </text:p>
      <text:p text:style-name="P6"><text:tab/>„Du brauchst dir keine Sorgen zu machen, ein Maru Tipane macht nur Melb von anderen Dörfern den Hof.“</text:p>
      <text:p text:style-name="P6">Akatus Kopf fuhr herum. Ihr Mund klappte auf, sie bekam aber keinen Ton heraus. Sie schaute Kalid schockiert an. Schifa und Potu keckerten im Duett und hielten sich den Bauch. Larans Gesichtsfell, das sich gerade <text:soft-page-break/>wieder beruhigen wollte, plusterte sich wieder voll auf. Akatu holte mit ihrer Knolle aus, hielt sich aber zurück.</text:p>
      <text:p text:style-name="P6"><text:tab/>„Duuu…GROMLI!“ fauchte sie. </text:p>
      <text:p text:style-name="P6">Etwas Besseres war ihr offenbar nicht eingefallen. Schifas und Potus Gekicher wurde zu lautem Lachen. Schifa verzog ihr Gesicht und hielt sich den verletzten Arm, konnte aber dennoch nicht mit dem Lachen aufhören. Kiopar und selbst Tapek stimmten mit ein. Akatu hatte mittlerweile alle vier Arme vor der Brust verschränkt und schmollte das Feuer an. Laran zog es vor, unbeteiligt zu wirken, obwohl sein Gesichtsfell weiterhin Bände sprach. </text:p>
      <text:p text:style-name="P6">Für einen Augenblick hatte Kalid das Gefühl, neben Mari zu sitzen, daheim am Herdfeuer unter dem Familienbaum der Wassergräber. Er hatte schon die Hand erhoben und wollte Akatus Kopffell zerzausen, wie er es immer bei seiner Schwester tat, wenn sie schmollte. Doch im letzten Moment hielt er sich zurück. Die Geste schien ihm zu intim. Ausserdem gehörte sie ihm und Mari allein. Er klopfte Akatu kumpelhaft auf die Schulter.</text:p>
      <text:p text:style-name="P6"><text:tab/>„He, war nicht so gemeint“, grinste er.</text:p>
      <text:p text:style-name="P6">Sie blitzte ihn aus den Augenwinkeln an, sagte jedoch nich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5H30M34S</meta:editing-duration>
    <meta:editing-cycles>42</meta:editing-cycles>
    <meta:generator>OpenOffice/4.1.2$Win32 OpenOffice.org_project/412m3$Build-9782</meta:generator>
    <dc:date>2017-11-28T11:22:38.63</dc:date>
    <meta:document-statistic meta:table-count="0" meta:image-count="0" meta:object-count="0" meta:page-count="12" meta:paragraph-count="137" meta:word-count="3923" meta:character-count="24374"/>
    <dc:creator>Christian Griesche</dc:creator>
    <meta:user-defined meta:name="Info 1"/>
    <meta:user-defined meta:name="Info 2"/>
    <meta:user-defined meta:name="Info 3"/>
    <meta:user-defined meta:name="Info 4"/>
  </office:meta>
</office:document-meta>
</file>