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style:style>
    <style:style style:name="T4" style:family="text">
      <style:text-properties style:text-line-through-style="solid" fo:background-color="#ffff00"/>
    </style:style>
    <style:style style:name="T5" style:family="text">
      <style:text-properties fo:background-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14</text:p>
      <text:p text:style-name="P1"/>
      <text:p text:style-name="P2">Datum: <text:tab/><text:span text:style-name="T1">04.12.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Die Stimmung im Lager war ausgelassen, alle saßen in einem lockeren Kreis um das Herdfeuer herum, lachten und schwatzten. Squool hatte soeben eine alte Geschichte der Melb vorgetragen. Es war eine sehr bekannte und beliebte Erzählung, nicht mahnend oder düster wie so viele, sondern heiter und mit einem fröhlichen Ende. Die Geschichte des einfältigen Erdgräbers, der am Ende doch noch das Herz der schönen und tapferen Jägerin erobern konnte, wurde immer gerne gehört, besonders von so einem geübten Erzähler wie Squool. </text:p>
      <text:p text:style-name="P5">Nun war Grynne dabei, Tapek mit dieser Geschichte aufzuziehen. Sie schaute ihn gespielt entrüstet von der Seite her an und redete auf ihn ein.</text:p>
      <text:p text:style-name="P5"><text:tab/>„Bei uns beiden ist das ja genau anders herum, der grobe und ungeschickte Jäger hat die schlaue und schöne Wassergräberin erhalten. Über uns könnte Squool ja auch eine Erzählung in den Hautrollen eintragen. Obwohl es mit uns sehr ähnlich angefangen hat, als du vor vier Ernten endlich deinen Hintern in Bewegung setzen konntest...“</text:p>
      <text:p text:style-name="P5">Auf diese Weise ging Grynnes Monolog weiter, sie schmückte die Erzählung mit allerlei Spitzen gegenüber ihrem Gefährten aus, Tapek wiederum spielte mit, schaute die ganze Zeit gespielt leidend drein und seufzte in den dramatischen Pausen von Grynnes Erzählung herzzerreißend und ergeben. Das Publikum dieses Duetts honorierte das Schauspiel mit Johlen und Klatschen. </text:p>
      <text:p text:style-name="P5">Auf der anderen Seite des Sitzkreises zeichnete Firelle die Familienrunen der Wassergräber ihres Dorfes ins hintere Hauptfell ihrer Tochter Mari. Bei den Klein-Melb machte man sich noch nicht diese Mühe, sie tobten viel zu ungestüm herum, zerzausten sich das Fell, und nach einer Blüte war ohnehin nichts mehr von solch einem Kunstwerk zu sehen. Man sah Mari den Stolz an, dass sie nun zum ersten Mal gezeichnet wurde. Aufrecht und mit feierlichem Blick saß sie vor ihrer Mutter während diese lächelnd mit einer Fellquaste die Farben auftrug. Selbst Kalids gelegentlichen Neckereien brachten seine Schwester nicht aus der Ruhe. Silvar daneben hatte seine jüngste Tochter Gori auf dem Schoß und kitzelte sie mit allen vier Händen hinter den Ohren, unter dem Kinn und an den Füßen. Gori krähte aus vollem Hals und zappelte wie ein Ribrob auf dem Trockenen. Gleichermaßen um Gnade und mehr heischend. </text:p>
      <text:p text:style-name="P5">Claver und Limbaye saßen neben Kalid, hielten zwei Händepaare und tuschelten in einem fort, nur unterbrochen von gelegentlichem Kichern. Gegenüber hatten sich Kiopar und Graffa neben Squool niedergelassen und führten 'Alten-Gespräche', wie Mari es zu nennen pflegte. Kalid bekam von seinem Platz aus nicht viel mit, es schien jedoch um das <text:soft-page-break/>Ausbauen eines neuen Familienbaumes für Kiopars Erdgräber zu gehen. Während Kiopar und Graffa gelassen dasaßen und mit ernster Miene <text:s/>diskutierten, lag Squool mit geschlossenen Augen halb zurück gelehnt an einem mit Fell bedeckten Fels und gab nur hin und wieder einen kurzen, leisen Beitrag zum Gespräch von sich. Stets und sofort nahmen die beiden Familienoberhäupter die Bemerkung des Ältesten auf und besprachen sie <text:s/>ausführlich. Kalid fragte sich, ob er jemals so alt, gemessen und würdevoll an einem Lager sitzen würde, wie dieses Trio. Zufrieden mit sich und der Welt ließ er seinen Blick über das Lager und die gesellige Gruppe von Melb schweifen. </text:p>
      <text:p text:style-name="P5">Ein fernes, lang gezogenes Grollen ertönte. Leise, doch auf eine Weise Aufmerksamkeit gebietend, wie es das Gekreische eines Hiraki Rudels in unmittelbarer Nähe nicht besser hätte tun können. Jeder Melb in der Runde <text:s/>verstummte und hielt in seiner Handlung inne, alle Blicke hatten sich erhoben und zeigten Betroffenheit. Kalid spürte, wie sich eine innere Kälte seiner bemächtigte, sie war gleichzeitig lähmend wie aufpeitschend. Er schaute in die Runde, suchte Trost in den Blicken von Silvar, Firelle oder Squool, bekam aber nur Betroffenheit als Antwort. </text:p>
      <text:p text:style-name="P5"><text:tab/>„Was... was ist das? Was ist mit Euch? Wie...“, stammelte er.</text:p>
      <text:p text:style-name="P5">Ein erneutes Grollen, lauter und intensiver, unterbrach ihn. Äste knackten und Laub raschelte am Rand des Lagers. Kalid wandte den Kopf in die Richtung, aus der die Geräusche kamen, und sah einen Melb am Waldrand auftauchen. Ruhig, langsam und ohne zu sprechen, trat er aus dem Halbdunkel zwischen den Bäumen auf die Lichtung des Lagers. Hinter ihm und in weiter Ferne, noch hinter dem Wald, ragte der Berg der Urmutter bis fast an die Wolken des Himmels, die in den tiefblauen Farben der Abend- und Nachtblüte erstrahlten. Kalid erkannte Norn. Norn war stehen geblieben und erwiderte Kalids Blick stumm und mit tiefer Traurigkeit in den Augen. Kalid wollte gerade aufstehen und hinüber rufen, fragen, was denn los sei. Woher kam Norn? Was wollte er und woher kam dieses furchtbare Geräusch? Claver neben ihm erhob sich stumm und ließ die Hände Limbayes los. Langsam trat er aus dem Kreis heraus und ging hinüber zu Norn. Seine Schritte zeugten von unendlicher Mühe und doch Unvermeidlichkeit. Neben Norn blieb er stehen und drehte sich um. Mit der gleichen Traurigkeit blickte er zu Kalid zurück. </text:p>
      <text:p text:style-name="P5">Kalid versuchte seine Starre abzuschütteln und erhob sich.Wie um sich zu befreien schüttelte er den Kopf und löste seinen Blick von Claver und schaute zu Limbaye. Er hatte erwartet, auf ihrem Gesicht das Unverständnis und den Unglauben zu finden, die er selbst fühlte. Ihr <text:soft-page-break/>Gefährte hatte sie schließlich gerade kommentarlos am Feuer sitzen gelassen. Doch stattdessen sah er nur die taurige Betroffenheit, wie in den Gesichtern der übrigen Melb des Sitzkreises. </text:p>
      <text:p text:style-name="P5"><text:tab/>„Limbaye, was...“, begann er.</text:p>
      <text:p text:style-name="P5">Silvar setzte Gori ab, stand auf und ging hinüber zu Norn und Claver. Firelle ließ die Fellquaste fallen, mit der sie eben noch Mari gezeichnet hatte, und schloß sich ihm an. Auch Grynne hatte sich erhoben und begab sich zu der Gruppe am Waldrand. </text:p>
      <text:p text:style-name="P5">Ein erneutes Grollen, dieses Mal unverkennbar untermalt mit dem Krachen von umstürzenden Bäumen und dem Prasseln von Steinmassen, erscholl. Länger andauernd kam es unverkennbar aus Richtung der wachsenden Melbgruppe am Waldrand. Vier traurige Augenpaare schauten jetzt zu der Gruppe am Feuer, ohne ein Wort, ohne eine Regung. Kalid fuhr hektisch herum und versuchte, die Melb um sich herum aufzurütteln.</text:p>
      <text:p text:style-name="P5"><text:tab/>„Was ist los mit Euch? Warum tut ihr denn nichts? Sie gehen einfach <text:s/>fort und ihr tut gar nichts!“ brüllte er. </text:p>
      <text:p text:style-name="P5">Wütend überbrückte er die paar Schritte zu Tapek, packte ihn bei den Schultern und versuchte, den körperlich größeren Jäger auf die Füße zu ziehen. Er hätte auch versuchen können, ihn zu tragen. Tapek machte keinerlei Anstalten, auch nur einen Muskel zu rühren. Stattdessen blickte er weiter betroffen vor sich hin. Mit einem verzweifelten Aufschrei ließ Kalid von Tapek ab und wandte sich an Graffa:</text:p>
      <text:p text:style-name="P5"><text:tab/>„Graffa, sag Claver, er soll wieder zu uns kommen! Er gehört zu uns... nicht zu Norn. Norn ist....“</text:p>
      <text:p text:style-name="P5">Der Boden unter seinen Füßen begann zu zittern, als das Grollen wieder einsetzte. Kleinere Steine hüpften umher, als die Welt bebte. Kalid kämpfte um sein Gleichgewicht, während alle anderen weiter vor sich hin starrten, als würden sie nichts bemerken. Seine Miene erstarrte, als sein Blick auf die Melb am Waldrand fiel. Hinter ihnen, in der Ferne, begann sich eine Wolke aus Schutt, Staub und zerschmetterten Pflanzen aufzutürmen. Der halbe Berg der Urmutter war bereits verdeckt. Das Beben hörte nun nicht mehr ganz auf, wurde aber für kurze Zeit schwächer. Neben Kalid erhob sich Mari und tat einen zögerlichen Schritt in Richtung der Gruppe am Waldrand. Kalid fuhr herum.</text:p>
      <text:p text:style-name="P5"><text:tab/>„NEIN! Du bleibst hier!“ schrie er und packte seine Schwester am Arm. Langsam doch beharrlich tat sie einen weiteren Schritt und zog Kalid mit sich. </text:p>
      <text:p text:style-name="P5"><text:tab/>„Ich bin älter, du musst auf mich hören!“ protestierte er und versuchte, sie aufzuhalten. </text:p>
      <text:p text:style-name="P5"><text:soft-page-break/>Unter anderen Umständen hätte sie (und er selbst vermutlich auch) über diesen Einwurf gelacht. Jetzt jedoch schien sie seinen Ausbruch vollständig zu ignorieren und ging einfach weiter. Verzweifelt stemmte er sich gegen ihren unglaublich starken Zug, ohne sie jedoch aufhalten zu können. Er verstand nicht, woher sie diese Kraft nahm, ohne auch nur angestrengt auszusehen. Sie wog vielleicht die Hälfte von ihm, er verstand immer weniger, wie all dies sein konnte. </text:p>
      <text:p text:style-name="P5">Dann begann das Grollen und Beben wieder anzuschwellen, dieses Mal offenbar mit der eindeutigen Absicht, nicht wieder nachzulassen. Kalid hielt sich mehr an seiner Schwester fest, als dass er sie aufhielt. Er taumelte und strauchelte hinter ihr her, während der Boden unter seinen Füßen endgültig jeglichen Halt verweigerte. Die Trümmerwolke hinter den Melb am Waldrand war zu einem Sturm aus Felsen, zerschmetterten Bäumen, Staub und den Körpern aller möglichen Lebewesen angewachsen. Dennoch schienen die traurig dreinblickenden Melb das Tosen und Brüllen hinter sich nicht zu bemerken. Weiterhin blickten sie stumm und fast anklagend in Kalids Richtung. Mari blieb zögernd stehen. Sie blickte sich um, verwirrt, fragend, unsicher. Kalid sah seine Gelegenheit gekommen und schrie gegen den Sturm an:</text:p>
      <text:p text:style-name="P5"><text:tab/>„Komm mit mir, komm mit zurück! Du musst mit mir kommen... jetzt!“ rief er.</text:p>
      <text:p text:style-name="P5">Dabei gestikulierte er zum Lager, wo die übrigen Melb scheinbar unbeteiligt mit stumpfen Blick am Feuer saßen und keine Notiz von dem sich nähernden Sturm nahmen. </text:p>
      <text:p text:style-name="P5">Jetzt erreichte die Wolke die Melb am Waldrand. Durch die Bäume hinter ihnen toste das Ding aus Trümmern heran, riss alles mit sich, verschlang es, machte alles zu seinem Selbst. Norn verschwand von einem Moment zum anderen in der Wolke, als Nächste verschwand Grynne. Kalid stemmte sich nochmals mit aller Kraft gegen Maris unglaubliche Beha<text:span text:style-name="T3">a</text:span>rrlichkeit. Zögernd tat sie einen Schritt in Richtung des Lagers. Der Sturm verschluckte Firelle. Einen winzigen Moment lang hielt die Wolke scheinbar inne, und schlug dann über und um Claver zusammen. Nur Silvar stand nun noch da. Weiterhin traurig blickend hob er einen seiner <text:s/>vier Arme in Richtung Kalid, nur um einen Wimpernschlag später selbst <text:s/>ein Teil der Wolke zu werden. </text:p>
      <text:p text:style-name="P5">Erwachen, Erkennen blitzte jetzt in Maris Augen auf. Sie öffnete den Mund und begann zu schreien, taumelte rückwärts in Richtung Lager, den Blick wie gebannt fest auf das Untier aus Staub und Trümmern geheftet. Kalid lief mit ihr. Zu spät, die Sturmwolke schien ihre Opfer zu spüren. <text:soft-page-break/>Wie mit einem Satz war der Sturm bei den Geschwistern. Kalid heulte auf und sah ein letztes Mal auf Hilfe hoffend zum Lager. Doch dort saßen nur die übrigen Melb und blickten betroffen in seine Richtung. Dann umschloß ihn Staub und Dunkelheit.</text:p>
      <text:p text:style-name="P5"/>
      <text:p text:style-name="P5"><text:tab/>„MARI!... MA-RIIIII!“</text:p>
      <text:p text:style-name="P5">Mit aller Kraft um sich schlagend kämpfte sich Kalid zuerst aus der Finsternis des Sturmes und dann der des Traumes frei. Hände, die ihn gerade noch vorsichtig an den Schultern geschüttelt hatten, zogen sich hastig zurück. Als er die Augen öffnete, blickte er in das ausdruckslose Gesicht von Ryde, der sich über ihn beugte. Für einen Moment wollte er aufspringen, wollte Ryde warnen. Sie mussten sich in Sicherheit bringen, vor dem Monster aus Staub, Steinen und Trümmern. Dann holte ihn die Wirklichkeit ein. Um ihn herum lagen, saßen und standen die übrigen Melb. Er blickte in Gesichter, die für einen schrecklichen Moment dieselbe Betroffenheit zeigten, wie die der Melb in seinem Traum. Doch dann tauchte hier ein zaghaftes Lächeln auf, dort räusperte sich jemand und die <text:s/>furchtbare Ähnlichkeit zerfiel. Diese Melb lebten, sie fühlten.</text:p>
      <text:p text:style-name="P5"><text:tab/>„Mari ist nicht hier...“, setzte Ryde an, zögerte kurz und begann erneut: „Sie... Faye und Limbaye finden sie bestimmt. Das Dorf ist vielleicht...“, erneut unterbrach er sich und winkte dann schließlich zornig ab.</text:p>
      <text:p text:style-name="P5"><text:tab/>„Steh' auf, wir brechen gleich auf“, sagte er abschließend, stand hastig auf und ging.</text:p>
      <text:p text:style-name="P5">Kalid setzte sich auf. Das Feuer neben ihm war fast herunter gebrannt. Bei Squools Trage, etwas abseits, sah er Potu sitzen, als hätte sie die ganze Nacht nichts anderes getan. Tapek hockte daneben und hatte das Fell über Squools Beinen zurückgeschlagen. Zumindest hätten dort seine Beine sein sollen. Tapek wickelte gerade eine weitere Lage Verband um den linken Stumpf, Squools Augen waren geschlossen, er schien nicht bei Bewusstsein zu sein. Dennoch stöhnte er leise. Wie Ryde gesagt hatte, war man bereits dabei sich für den Aufbrauch fertig zu machen. Jeder Melb hatte sich schon am Ende der letzten Blüte einen kleinen Rucksack oder einen Lederbeutel mit Proviant zusammengepackt, sodaß jetzt nicht mehr viel zu tun war. Kiopar wickelte gerade ein paar Melblängen Seil zu einem <text:s/>leidlich handlichen Bündel zusammen, Graffa stand neben Schifa und prüfte die Armschiene an ihrem gebrochenen Arm.</text:p>
      <text:p text:style-name="P5"><text:tab/>„Es tut wirklich kaum noch weh!“ redete sie auf ihn ein.</text:p>
      <text:p text:style-name="P5"><text:tab/>„Darum geht es nicht. Kiopar hat gesagt, ein Teil des Weges könnte <text:soft-page-break/>sehr steil sein. Das schaffst du mit dem Arm nicht. Wir können nicht den Weg des zeremoniellen Aufstiegs nehmen. Auf dieser Seite ist der ganze Berghang heruntergekommen“, entgegnete er und deutete mit einer Hand auf den Berg der Urmutter, während er mit den anderen drei Händen die Schiene prüfte und hier und dort etwas an der Verschnürung änderte. </text:p>
      <text:p text:style-name="P5">Kalid wusste nicht, wie der Berg der Urmutter ursprünglich ausgesehen hatte, er war schließlich zum ersten Mal hier, aber Graffa schien recht zu haben. Die Schuttlawine, die das Dorf unter sich begraben hatte, hatte eine klaffende, zerfurchte Schneise im Berg zurückgelassen. Er konnte sich nicht vorstellen, wie dort jemand hinauf gelangen sollte. </text:p>
      <text:p text:style-name="P5"><text:tab/>„Es gibt einen kleineren Pfad an der seeabgewandten Flanke des Berges. Dort scheint noch alles in Ordnung zu sein, soweit ich das von hier aus beurteilen kann. Aber der Pfad ist halt nicht für einen angenehmen Aufstieg angelegt. Vor allem nach dem Beben könnte es sehr schwierige Passagen geben“, erklärte Kiopar während er weiter das Seil zusammenlegte. </text:p>
      <text:p text:style-name="P5">Schifa seufzte. „Schon gut, schon gut, ich bleibe hier.“</text:p>
      <text:p text:style-name="P5">Kiopar war fertig und warf das Seilbündel auf seinen bereit liegenden Rucksack. Er ging hinüber zu seinter Tochter, die prüfend den geschienten Arm hierhin und dorthin schwenkte. Graffa nickte zufrieden und machte sich daran, sein Reisegepäck einzusammeln. </text:p>
      <text:p text:style-name="P5"><text:tab/>„Schau, mein Größte, ich hätte dich auch gerne bei mir. Aber noch lieber hätte ich eine Tochter mit vier gesunden Armen. Und in weniger als zwei Blüten sind wir wieder da, so die Urmutter will“, sagte Kiopar zu Schifa. </text:p>
      <text:p text:style-name="P5">Kalid hätte nicht erwartet, Kiopar jemals so sanft reden zu hören, nachdem er seine ruppige Vorstellung mit Mari vor dem Aufbrauch zum Berg der Urmutter miterlebt hatte. Der Aufbruch... er schien Ernten her zu sein. </text:p>
      <text:p text:style-name="P5">Schifa lächelte ihren Vater an, beide Melb fassten sich bei den Schultern und legten die Stirn aneinander. </text:p>
      <text:p text:style-name="P5"/>
      <text:p text:style-name="P5">Alle Teilnehmer für den Aufstieg waren schließlich reisebereit und man brach ohne viel Aufhebens auf. Potu versicherte, dass sie mit Tapek und Schifa gut für Squool sorgen konnte, soweit es in ihrer Möglichkeit lag. Sie würden außerdem die ganze Zeit das Feuer hell brennen lassen. Sollten noch Melb aus den Dörfern jenseits des heiligen Berges in der Nähe sein, würden sie es sicher sehen. Schifa und Potu winkten, bis die Gruppe außer Sicht war. Tapek hingegen blickte ihnen lediglich düster nach, auch beim Abschied hatte er kein Wort gesagt. </text:p>
      <text:p text:style-name="P5"><text:soft-page-break/>Zuerst verließ die kleine Reisegruppe das Geröllfeld in die seeabgelegene Richtung. Sobald die schlimmsten Trümmer des Steinschlags überwunden waren, führte Kiopar sie um den Fuß des Berges herum. Eigentlich, so erzählten Graffa und Kiopar, sollten üppige Wälder hier langsam zu einer Hochebene ansteigen, auf der dann zwei bis drei Blütenreisen entfernt die Dörfer jenseits des heiligen Berges zu finden seien. Nun aber glich das Gebiet dem Weg eines Tappa Sturmlaufs. Nur vereinzelte Kikatua Bäume hatten das Beben überstanden, und selbst sie hatten kaum noch ihre großen, ausladenden Blätter. Nicht nur deswegen fiel es Kalid schwer, den Stand der Blüte zu ermitteln. Auch schien der neblige Dunst, der seit dem Beben den Weitblick auf die Welt verhüllte, hier dichter zu sein und tiefer am Boden zu hängen. Hätte man früher den Stand der Blüte auch an den Farben des Himmels ablesen können, so herrschte jetzt beständig ein nebliges Zwilicht. Die feuchte Kälte des Nebels verwandelte das sonst buschige Körperfell der Melb in unansehnlich bereifte Strähnen. Kalid wünschte sich, sie hätten Felle zum Umhängen dabei gehabt. Doch daran hatte niemand gedacht. </text:p>
      <text:p text:style-name="P5">Es mochte die Mitte dieser Blüte sein, da ließ Kiopar die Gruppe zum Berg herumschwenken. Kalid schätzte, dass sie sich jetzt an der seeabgelegenen Flanke des Berges befanden. Zunächst schien es, als würden sie einfach einen willkürlichen und frontalen Aufstieg angehen, nach und nach erkannte man aber die Überreste eines sich den Hang hinauf windenden Pfades. Auch wenn überall Geröllhalden Teile des Weges blockierten, so lagen doch auch hier und da Fackelstöcke oder behauene Markierungssteine herum. Hier waren zweifellos des Öfteren Melb unterwegs gewesen. Der immer steiler ansteigende Pfad führte die kleine Gruppe schnell vollends in den kalten Dunst, bis von der zerschundenen Welt weiter unten nichts mehr zu sehen war, genau wie vom Gipfel über ihnen. <text:s/>Die Welt schien verschwunden zu sein, und die Melb verloren in einer <text:s/>milchiggrauen feucht-kalten Wüste. Neben Kalid keuchte Ryde wie nach fünf schnellen und langen Runden Miwalou gegen einen überlegenen Gegner. </text:p>
      <text:p text:style-name="P5"><text:tab/>„Diese Luft ist schlecht!“ japste er heiser. </text:p>
      <text:p text:style-name="P5">Jetzt erst bemerkte Kalid seinen eigenen schweren Atem. Er erinnerte sich an seine Kletterei an der Flußböschung kurz nach dem Beben und wie schnell er außer Atem gekommen war.</text:p>
      <text:p text:style-name="P5"><text:tab/>„Nicht nur diese, die Luft ist überall schlecht“, entgegnete er, nicht weniger keuchend.</text:p>
      <text:p text:style-name="P5">Kiopar und Graffa, die vorweg gegangen waren, hielten an. Beide waren <text:soft-page-break/>nicht minder außer Atem. </text:p>
      <text:p text:style-name="P5"><text:tab/>„Die Welt scheint nicht mehr gemacht für uns Melb“, grollte Kiopar, „Wir legen eine kurze Rast ein. Ich denke, eine halbe Blüte liegt noch vor uns, dann müssten wir den Gipfel erreicht haben.“</text:p>
      <text:p text:style-name="P5">Er setzte sich auf einen größeren Stein. Graffa blieb stehen, stützte sich aber auf den Tarrn – Stock, den er mit sich führte. Hintendrein kamen Laran und Akatu den Hang hinauf und ließen sich keuchend bei der Gruppe nieder. </text:p>
      <text:p text:style-name="P5"><text:tab/>„Vor dem Beben“ sinnierte Graffa „konnte man von hier aus weit über die Ebene bis fast zum ersten Dorf jenseits des Berges sehen. Der Anblick war herrlich und die Luft belebend. Ich hätte euch das gerne gezeigt. Doch jetzt...“, er verstummte. </text:p>
      <text:p text:style-name="P5"><text:tab/>„Squool hat gesagt, die Beben gab es schon immer. Und immer haben sich die Welt und die Melb davon erholt. Dieses Mal wird es auch so sein!“ stellte Kiopar zuversichtlich und mit einer Spur Trotz in der Stimme fest. Graffa wiegte den Kopf hin und her.</text:p>
      <text:p text:style-name="P5"><text:tab/>„Squool hat auch berichtet, dass dieses hier seiner Ansicht nach ein stärkeres Beben war. Stärker als jedes andere aus den alten Geschichten.“</text:p>
      <text:p text:style-name="P5">Kiopar schaute mit undefinierbarem Blick zu Graffa auf. Der erwi<text:span text:style-name="T3">e</text:span>derte den Blick und zuckte schließlich mit den Schultern. </text:p>
      <text:p text:style-name="P5"><text:tab/>„Was machen wir denn nun, wenn wir bei der Urmutter angekommen sind“, wollte Laran wissen. </text:p>
      <text:p text:style-name="P5">Üblicherweise wäre er als neuer Maru Tipane nach den rituellen Feierlichkeiten und Prüfungen bei der Zusammenkunft in einem zeremoniellen Pilgerzug zum Berggipfel gebracht worden. Zusammen mit den anderen neuen Maru Tipane und den Tela'Maru hätte er dann die Halle der Urmutter betreten und... Nun, da endeten die Erzählungen. Natürlich wussten alle Maru Tipane und die Ältesten, was in der Halle geschah, sie berichteten jedoch nicht darüber. Es war kein streng gehütetes Geheimnis oder offiziell verboten, darüber zu reden. Der Anstand gebot jedoch tiefes Schweigen über die Halle der Urmutter und die Ereignisse darin. Soweit es Kalid bekannt war, hatte bisher auch jeder diesen Anstand gewahrt.</text:p>
      <text:p text:style-name="P5">Kiopar und Graffa tauschten einige Blicke, schließlich erhob sich Kiopar wieder von dem Felsen.</text:p>
      <text:p text:style-name="P5"><text:tab/>„Wir alle werden die heilige Halle betreten, so hat Squool es gewollt. Wir alle werden uns dem Urteil der Urmutter ergeben. Soweit wir wissen, haben die Melb nur noch einen einzigen Tela'Maru, der nicht mehr in der Lage ist den Aufstieg zu machen... und einen Maru Tipane... der bei dieser Zusammenkunft ohnehin abgelöst werden sollte.“ Er nickte Laran zu. „Die <text:soft-page-break/>Urmutter wird uns ihren Willen mitteilen, wenn es soweit ist. Und jetzt gehen wir weiter.“</text:p>
      <text:p text:style-name="P5">Für Kiopar schien die Frage damit vorerst beantwortet zu sein, für Graffa ebenso. Er nickte und folgte Kiopar den Hang hinauf. So setzte sich der Trupp wieder in Bewegung. </text:p>
      <text:p text:style-name="P5"/>
      <text:p text:style-name="P5"/>
      <text:p text:style-name="P5"/>
      <text:p text:style-name="P5"/>
      <text:p text:style-name="P5"/>
      <text:p text:style-name="P5"/>
      <text:p text:style-name="P5"><text:tab/></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1H17M50S</meta:editing-duration>
    <meta:editing-cycles>86</meta:editing-cycles>
    <meta:generator>OpenOffice/4.1.2$Win32 OpenOffice.org_project/412m3$Build-9782</meta:generator>
    <dc:date>2017-12-04T11:38:39.24</dc:date>
    <meta:document-statistic meta:table-count="0" meta:image-count="0" meta:object-count="0" meta:page-count="10" meta:paragraph-count="67" meta:word-count="3232" meta:character-count="20538"/>
    <dc:creator>Christian Griesche</dc:creator>
    <meta:user-defined meta:name="Info 1"/>
    <meta:user-defined meta:name="Info 2"/>
    <meta:user-defined meta:name="Info 3"/>
    <meta:user-defined meta:name="Info 4"/>
  </office:meta>
</office:document-meta>
</file>