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de" fo:country="DE" fo:font-weight="bold" style:font-size-asian="16pt" style:font-weight-asian="bold" style:font-size-complex="16pt"/>
    </style:style>
    <style:style style:name="P2" style:family="paragraph" style:parent-style-name="Standard">
      <style:paragraph-properties fo:text-align="start" style:justify-single-word="false"/>
      <style:text-properties fo:font-size="16pt" fo:language="de" fo:country="DE" fo:font-weight="bold" style:font-size-asian="16pt" style:font-weight-asian="bold" style:font-size-complex="16pt"/>
    </style:style>
    <style:style style:name="P3" style:family="paragraph" style:parent-style-name="Standard">
      <style:paragraph-properties fo:text-align="center" style:justify-single-word="false"/>
      <style:text-properties fo:font-size="16pt" fo:language="de" fo:country="DE"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ext-properties fo:font-size="16pt" fo:language="de" fo:country="DE" fo:font-weight="normal" style:font-size-asian="16pt" style:font-weight-asian="normal" style:font-size-complex="16pt" style:font-weight-complex="normal"/>
    </style:style>
    <style:style style:name="P5" style:family="paragraph" style:parent-style-name="Standard">
      <style:paragraph-properties fo:text-align="justify" style:justify-single-word="false"/>
      <style:text-properties fo:font-size="16pt" fo:language="de" fo:country="DE" fo:background-color="transparent" style:font-size-asian="16pt" style:font-size-complex="16pt"/>
    </style:style>
    <style:style style:name="P6" style:family="paragraph" style:parent-style-name="Standard">
      <style:paragraph-properties fo:text-align="center" style:justify-single-word="false"/>
      <style:text-properties fo:font-size="32pt" fo:language="de" fo:country="DE" fo:font-weight="bold" style:font-size-asian="32pt" style:font-weight-asian="bold" style:font-size-complex="32pt"/>
    </style:style>
    <style:style style:name="P7" style:family="paragraph" style:parent-style-name="Standard">
      <style:paragraph-properties fo:text-align="justify" style:justify-single-word="false" fo:background-color="transparent">
        <style:background-image/>
      </style:paragraph-properties>
      <style:text-properties fo:font-size="16pt" fo:language="de" fo:country="DE" fo:background-color="transparent" style:font-size-asian="16pt" style:font-size-complex="16pt"/>
    </style:style>
    <style:style style:name="T1" style:family="text">
      <style:text-properties fo:font-weight="normal" style:font-weight-asian="normal" style:font-weight-complex="normal"/>
    </style:style>
    <style:style style:name="T2" style:family="text">
      <style:text-properties fo:background-color="#ffff00"/>
    </style:style>
    <style:style style:name="T3" style:family="text">
      <style:text-properties style:text-line-through-style="solid"/>
    </style:style>
    <style:style style:name="T4" style:family="text">
      <style:text-properties style:text-line-through-style="solid" fo:background-color="#ffff00"/>
    </style:style>
    <style:style style:name="T5" style:family="text">
      <style:text-properties fo:background-color="#cc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6">Bra'ahl</text:p>
      <text:p text:style-name="P1"/>
      <text:p text:style-name="P3">...ein Online - Roman</text:p>
      <text:p text:style-name="P1"/>
      <text:p text:style-name="P1">Teil 15</text:p>
      <text:p text:style-name="P1"/>
      <text:p text:style-name="P2">Datum: <text:tab/><text:span text:style-name="T1">11.12.2017</text:span></text:p>
      <text:p text:style-name="P2">Autor:<text:tab/><text:span text:style-name="T1">MisterFlagg</text:span></text:p>
      <text:p text:style-name="P2"><text:span text:style-name="T1"><text:tab/><text:tab/>YT: </text:span><text:a xlink:type="simple" xlink:href="https://www.youtube.com/user/MisterFlagg" text:style-name="Internet_20_link" text:visited-style-name="Visited_20_Internet_20_Link"><text:span text:style-name="T1">https://www.youtube.com/user/MisterFlagg</text:span></text:a></text:p>
      <text:p text:style-name="P2"><text:span text:style-name="T1"><text:tab/><text:tab/>FB: </text:span><text:a xlink:type="simple" xlink:href="https://www.facebook.com/Misterflagg" text:style-name="Internet_20_link" text:visited-style-name="Visited_20_Internet_20_Link"><text:span text:style-name="T1">https://www.facebook.com/Misterflagg</text:span></text:a></text:p>
      <text:p text:style-name="P2"><text:span text:style-name="T1"><text:tab/><text:tab/>Google+: </text:span><text:a xlink:type="simple" xlink:href="https://plus.google.com/+MisterFlagg" text:style-name="Internet_20_link" text:visited-style-name="Visited_20_Internet_20_Link"><text:span text:style-name="T1">https://plus.google.com/+MisterFlagg</text:span></text:a></text:p>
      <text:p text:style-name="P2"><text:span text:style-name="T1"><text:tab/><text:tab/>Patreon: </text:span><text:a xlink:type="simple" xlink:href="https://www.patreon.com/misterflagg" text:style-name="Internet_20_link" text:visited-style-name="Visited_20_Internet_20_Link"><text:span text:style-name="T1">https://www.patreon.com/misterflagg</text:span></text:a></text:p>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Gegen Ende der Blüte drehte sich die Welt um. Zwar gab es hoch auf dem heiligen Berg keine Kikatua – Bäume, auch vor dem Beben hatte es dort keine gegeben, ihr Zeitgefühl und das abnehmende Himmelslicht sagten Kalid und den anderen jedoch, dass sich diese Blüte dem Ende zuneigen musste. Der Pfad war bereits flacher geworden und wand sich, nur noch schwach ansteigend, den Hang hinauf, als sie die ersten Berge vom Himmel herabragen sahen. Solch ein Anblick war nicht vollständig neu für die Melb, schließlich konnte man die Gipfel der Himmelsberge bei klarer Blüte selbst von den Dörfern aus zwischen den immerwährenden Wolken erkennen. Jetzt jedoch tauchten während des Aufstiegs immer mehr davon auf, schälten sich aus dem Dunst über dem heiligen Berg, gaben immer mehr von sich preis, bis sich schließlich die einzelnen Felsinseln zu einem weiten, gezackten Land über den Köpfen der kleinen Reisegruppe vereinten. Mehrmals ertappte sich Kalid dabei, wie er den Blick senkte, um dem festen Boden unter seinen Füßen gewahr zu werden. Die auf dem Kopf stehende Berglandschaft über ihm und der vom Dunst verwehrte Blick auf das Land unter ihm ließen seine Welt falsch herum wirken. Ein flaues Gefühl im Magen und der Drang, sich irgendwo festzuhalten, waren die stummen Begleiter dieses Anblicks. Den anderen Melb sah er an, dass es ihnen ähnlich erging. Während Kiopar, Graffa und Laran offenbar noch recht gut damit fertig wurden, sah man den herabhängenden Ohren und den verkniffenen Mienen von Ryde und Akatu deutlich ihr Unbehagen an. </text:p>
      <text:p text:style-name="P7"><text:tab/>„Bei der Urmutter... hätte ich das gewusst! Die Welt ist über uns wie unter uns...“, maulte Ryde gequält. </text:p>
      <text:p text:style-name="P7">Graffa schaute über die Schulter zurück. Ohne seinen Aufstieg zu unterbrechen, meinte er:</text:p>
      <text:p text:style-name="P7"><text:tab/>„Du HAST es gewusst, oder dachtest du, die Himmelsberge hängen einfach so ohne Halt in den Wolken?“</text:p>
      <text:p text:style-name="P7"><text:tab/>„Nun, ich dachte es, als ich in seinem Alter war... zumindest bis zu meiner Zeremonie zum Maru Tipane. An diesem Tag damals war die Blüte klar und die Wolken dünn. Vom Gipfel aus konnte man das Land oberhalb erahnen... Wenn es auch nicht so <text:s/>gut zu sehen war, wie es das jetzt ist. Ein weiteres Zeichen dafür, dass sich die Welt für uns geändert hat. Für uns alle... “, erklärte Kiopar, ebenfalls ohne anzuhalten. </text:p>
      <text:p text:style-name="P7"><text:tab/>„Können wir denn bald Rast machen, ich will mich am Boden festhalten und mir meinen Rucksack auf den Kopf legen“, jammerte Ataku dazwischen. Sie hielt den Blick beharrlich gesenkt und schien mit dem Boden zu sprechen.</text:p>
      <text:p text:style-name="P7"><text:tab/>„Es ist nicht mehr weit, wir sind schon bald auf der Höhe der Halle <text:soft-page-break/>der Urmutter“, gab Graffa zurück. „Wir müssen nur noch den Gipfel umrunden.“</text:p>
      <text:p text:style-name="P5">Kalid blickte, gegen das Schwindelgefühl ankämpfend, zum Gipfel hinauf. <text:s text:c="3"/>Und wie Graffa sagte, schien der Pfad kaum noch weiter anzusteigen, sondern wand sich einfach linker Hand um den Berg herum. Eine Weile folgten sie dem nun immer breiter werdenden Pfad, bis dieser schließlich nach einer letzten Biegung auf ein Felsplateau mündete, das ein ganzes Dorf hätte aufnehmen können. Zum Berg hin grenzte es an eine steile, zum Gipfel aufsteigende Wand an. Die Wand wurde mittig von einem gut ein Dutzend Melb breiten Durchgang geteilt, der in das Innere des Berges führte. Zum Berghang hin brach das Plateau abrupt zu einem zerklüfteten, steilen Trümmerfeld ab, das nach unten hin rasch im Dunst verschwand. Kiopar und Graffa hielten an und blickten zu dem Durchgang hinüber. Sie wechselten einige wenige, leise Worte miteinander, dann wandte sich Graffa an die jüngeren Melb:</text:p>
      <text:p text:style-name="P5"><text:tab/>„Kiopar und ich werden uns die Halle der Urmutter ansehen. Wir müssen nachschauen, ob … alles so ist, wie es sein soll. Bleibt hier, macht ein Feuer, ruht euch etwas aus, aber bleibt vom Hang weg. Die Halle scheint unversehrt zu sein, die diesseitige Bergflanke ist jedoch offenbar bis ganz hier hinauf weggebrochen.“</text:p>
      <text:p text:style-name="P5"><text:tab/>„Kein Wunder, dass es das ganze Dorf unten begraben hat... ein ganzer Berg kam über sie“, murmelte Kiopar vor sich hin. Dann schüttelte er die Gedanken ab: „Gehen wir, Graffa.“</text:p>
      <text:p text:style-name="P5">Die beiden älteren Melb legten ihr Marschgepäck ab und gingen in Richtung des Durchgangs davon. Einen Moment lang schauten die jüngeren ihnen schweigend nach. Neben Kalid seufzte Akatu ergeben, ließ sich und ihr Bündel an Ort und Stelle fallen, und schien bis auf Weiteres nicht mehr die Absicht zu haben, sich in nächster Zeit wieder zu erheben.</text:p>
      <text:p text:style-name="P5"><text:tab/>„Womit sollen wir denn hier ein Feuer machen? Hier gibt es nur Steine und Fels... sogar über uns“, sagte sie und zeigte ohne nach oben zu schauen kurz gen Himmel. Mit einer ihrer linken Hände schubste sie ein paar Kiesel vor sich auf dem Boden herum, während sie die anderen einfach hängen ließ. Laran, Ryde und Kalid blickten ratlos drein, schließlich deutete Laran über das Plateau.</text:p>
      <text:p text:style-name="P5"><text:tab/>„Dort drüben bei den großen Steinblöcken liegen einige Bündel, das könnte für die Feierlichkeiten gelagertes Holz oder Tonwaren sein...“, begann er und fügte dann hinzu: „Großmutter Bhasid hat mir als Vorbereitung für die Ehren des Maru Tipane von der Zeremonie erzählt. Es <text:s/>sollte auf dem Vorplatz zur heiligen Halle drei große Feuer nach der <text:soft-page-break/>Weihung der neuen Maru Tipane geben, als Zeichen der Freude für die Zusammenkunft am Fuße des Berges. In der Halle selbst sollte Duftöl aus Lisquai Blüten in großen Schalen erhitzt werden. Die Diener der Urmutter bereiten alles schon einige Tage vorher vor und tragen die notwendigen Vorräte zum Gipfel. Vielleicht finden wir etwas davon.“</text:p>
      <text:p text:style-name="P5">Mit diesen Worten stapfte er davon. Ryde und Kalid sahen sich an und folgten ihm dann. Kalid drehte sich kurz zu Akatu um.</text:p>
      <text:p text:style-name="P5"><text:tab/>„Kommst du mit?“ fragte er.</text:p>
      <text:p text:style-name="P5"><text:tab/>„Nein, nein, ich nehme mit diesem Stück Boden vorlieb.“ Sie klang immer noch kläglich und hob den Blick beim Sprechen nicht. </text:p>
      <text:p text:style-name="P5"><text:tab/>„In Ordnung. Wir sind gleich wieder da“, sagte er und folgte den anderen. </text:p>
      <text:p text:style-name="P5">Das Plateau schien weitgehend natürlich zu sein, allerdings erkannte man hier und dort auch das Wirken der Melb. Es gab, wie Laran berichtet hatte, drei flache, rußgeschwärzte Mulden um den Eingang zur Halle herum. Hier mussten die Feuer am Ende der Zeremonie entfacht worden sein. Darum herum waren in unregelmäßigen Abständen Steinblöcke grob zu Tischen oder Altären behauen. Die Bündel, die Laran erwähnt hatte, lehnten oder lagen zumeist vor und an den Steinen, einige jedoch fanden sich auch weiter entfernt. Teils waren sie aufgebrochen und ihr Inhalt lag daneben. Ein paar lagen sogar direkt in den Feuermulden. Das Beben hatte auch hier gewütet. Als sie näher kamen, fanden sich auch umgestürzte Fackelstöcke, zerbrochenes Steingut und allerlei andere Utensilien, deren ursprünglicher Zweck nicht mehr zu erkennen war. Staunend und ein wenig ehrfürchtig durchstöberten die drei Melb das Durcheinander. Wie sich herausstellte, enthielten die Bündel selbst meist Holz und trockenes Buschwerk für die Feuer. Dazwischen fanden sie Lisquai Blüten, Girlanden aus Blüten und Kikatua – Fasern und zerbrochene Stein- und Tongefäße verschiedenen Inhalts. </text:p>
      <text:p text:style-name="P5"><text:tab/>„Wir... wir dürfen doch etwas Holz für ein Feuer nehmen, oder? Ich meine... es ist ja eigentlich für die Zeremonie gedacht...“, Ryde klang unsicher, er blickte Laran fragend an.</text:p>
      <text:p text:style-name="P5"><text:tab/>„Diese Ernte wird es wohl keine Zeremonie geben. Die Urmutter wird nichts dagegen haben“, beantwortete Kalid die Frage. Seine Stimme klang schroffer, als er es beabsichtigt hatte. Weder er noch Ryde hatten in letzter Zeit große Lust verspürt, die alte Rivalität aufleben zu lassen. Sie hatten seit dem Beben nicht viel miteinander geredet, gerieten sich aber auch nicht ins Fell. Auch jetzt zuckte Ryde lediglich mit den Schultern, nickte und begann ein Bündel Holz zu sammeln. </text:p>
      <text:p text:style-name="P5"><text:soft-page-break/>Nach einer Weile hatte jeder der drei vier gute Arme voll Holz. So beladen kehrten sie zu Akatu zurück, die mittlerweile ihren offenen Rucksack vor sich stehen hatte und mit dicken Backen kaute. </text:p>
      <text:p text:style-name="P5"><text:tab/>„Ah, offenbar geht es dir wieder etwas besser, wenn du unsere Vorräte plündern kannst.“ Kalid grinste und warf sein Holzbündel auf den Boden neben sie. </text:p>
      <text:p text:style-name="P5"><text:tab/>„Ihr habt eure eigenen Vorräte, das hier sind meine!“ rechtfertigte sie sich und biss demonstrativ von einem Stück Dörrfleisch ab. </text:p>
      <text:p text:style-name="P5">Ihr Tonfall klang skeptisch, sie war sich nicht ganz sicher, wie ernst Kalid die Bemerkung gemeint hatte. </text:p>
      <text:p text:style-name="P5"><text:tab/>„Wo habt ihr das Holz her?“ fragte sie mit halbvollem Mund und wechselte damit das Thema.</text:p>
      <text:p text:style-name="P5"><text:tab/>„Das waren Vorräte für die Zeremonie, das Holz war für die Signalfeuer am Ende gedacht“, wiederholte Laran seine Erklärung. </text:p>
      <text:p text:style-name="P5">Laran und Ryde luden ebenfalls ihr Holz ab, Ryde begann mit den geübten Handgriffen eines Jägers ein Feuer vorzubereiten, die anderen saßen daneben und schauten zu. </text:p>
      <text:p text:style-name="P5"><text:tab/>„Es gibt keine Weihe - Zeremonie in dieser Ernte, du hattest recht“, meinte Laran zu Kalid. „Vielleicht braucht es auch keinen Maru Tipane mehr... Ich meine, wenn wir die einzigen Melb von der Zusammenkunft sind, was ist dann aus den Dörfern geworden...“</text:p>
      <text:p text:style-name="P5">Kalid musste an Akatus Vergleich mit der Schüssel und dem See denken und was dies für Larans Dorf bedeutete. Es lag auf der anderen Seite, dort wo das Wasser hingeflossen sein mochte, wenn Akatus Vermutung <text:s/>richtig sein sollte. Dennoch bereute er seinen unbedachten Einwurf von vorhin, ohnehin war er ja eigentlich für Ryde gedacht gewesen. Es erschien ihm wichtig, dass Laran nicht den Mut verlor.</text:p>
      <text:p text:style-name="P5"><text:tab/>„Wir wissen immer noch nicht, ob das Beben überall so stark war... und die Familienbäume sind stark, sicher ist es nicht so schlimm“, versuchte er Laran aufzumuntern. </text:p>
      <text:p text:style-name="P5">Akatu platzte dazwischen, als hätte sie Kalids Überlegungen geteilt:</text:p>
      <text:p text:style-name="P5"><text:tab/>„Du weißt doch noch, was ich wegen der Schüssel erzählt habe... Wenn...“, begann sie.</text:p>
      <text:p text:style-name="P5">Kalid streckte sich übertrieben und trat ihr dabei wie aus Versehen gegen das Schiebein.</text:p>
      <text:p text:style-name="P5"><text:tab/>„He... was....“, empörte sie sich.</text:p>
      <text:p text:style-name="P5">Kalid rollte mit den Augen in Richtung Laran und breitete die Arme aus.</text:p>
      <text:p text:style-name="P5"><text:tab/>„Oh...“, machte sie und klappte den zu einer weiteren Erläuterung geöffneten Mund wieder zu. Laran hatte jedoch offenbar ohnehin nichts <text:soft-page-break/>davon mitbekommen und sah weiterhin gedankenversunken Ryde beim Feuer machen zu. </text:p>
      <text:p text:style-name="P5">Endlich züngelten die ersten Flammen zwischen den aufgeschichteten Holzscheiten auf. Ryde nickte zufrieden und setzte sich. Auch die anderen rückten erleichtert etwas näher an die Wärme heran. Es war hier oben zwar auch nicht kälter als am Fuße des Berges, jedoch machte sich die Kälte jetzt, wo sie alle nicht mehr mit den Anstrengungen des Aufstiegs zu kämpfen hatten, stärker bemerkbar. Zudem spendete das vertraute Knistern und die Wärme des Feuers Trost gegenüber der seltsamen dunstig-verkehrten Welt des Berggipfels. </text:p>
      <text:p text:style-name="P5">Auch die anderen Melb holten nun ihren Proviant heraus und bald kaute jeder auf einem Streifen Dörrfleisch oder einem Mogwu – Fladen herum. </text:p>
      <text:p text:style-name="P5"><text:tab/>„Wie sie wohl aussehen mag“, überlegte Ryde</text:p>
      <text:p text:style-name="P5"><text:tab/>„Wer?“ fragte Akatu</text:p>
      <text:p text:style-name="P5"><text:tab/>„Na, die Urmutter... ich meine.... Squool hat viele Geschichten erzählt, aber in keiner wurde die Urmutter genau beschrieben“, antwortete er.</text:p>
      <text:p text:style-name="P5"><text:tab/>„Nun.... sie wird sehr alt sein.... mit grauem Fell... und fransigen Ohren wie Ataye... und manchmal mürrisch, wie Squool wenn er zu viel Kikatoi getrunken hat“, lachte Kalid. Ryde grinste bei dem Gedanken und selbst Laran schmunzelte. </text:p>
      <text:p text:style-name="P5"><text:tab/>„Und wenn sie gar kein Fell hat?“ fragte Akatu ernst.</text:p>
      <text:p text:style-name="P5">Die drei übrigen Melb schauten sie verdattert an. </text:p>
      <text:p text:style-name="P5"><text:tab/>„Wie, kein Fell?“ fragte Ryde verwirrt. </text:p>
      <text:p text:style-name="P5"><text:tab/>„Was, wenn sie gar nicht wie ein Melb aussieht? Squool hat einmal eine Geschichte über das weise Tappa Kirona erzählt, es hat gesprochen und...“</text:p>
      <text:p text:style-name="P5"><text:tab/>„Die Urmutter wird wohl kaum ein Tappa sein.“ spöttelte Ryde</text:p>
      <text:p text:style-name="P5"><text:tab/>„Vielleicht nicht, aber die Urmutter könnte genauso etwas ganz Anderes sein... da hat sie schon recht.“ überlegte Laran.</text:p>
      <text:p text:style-name="P5"><text:tab/>„In den Geschichten heißt es, sie verlässt niemals ihre Halle auf dem Gipfel des heiligen Berges. Sie sei an den Berg gebunden und mit ihm an die ganze Welt“, rezitierte Kalid fast eine altbekannte Weisheit. </text:p>
      <text:p text:style-name="P5"><text:tab/>„Ein Tappa ist nicht gebunden, ein Melb auch nicht“, sagte Akatu.<text:tab/><text:tab/></text:p>
      <text:p text:style-name="P5"><text:tab/>„Nichts ist gebunden... außer vielleicht ein Kikatua Baum... oder ein Fels“, warf Kalid ein.</text:p>
      <text:p text:style-name="P5">Ryde richtete sich auf und schaute in Richtung des Gipfels. </text:p>
      <text:p text:style-name="P5"><text:tab/>„Schaut, sie kommen zurück“, rief er und deutete in die betreffende Richtung.<text:tab/></text:p>
      <text:p text:style-name="P5"><text:soft-page-break/>Graffa und Kiopar kamen schnellen Schrittes auf das kleine Lager zu. Beide stellten ernste Mienen zur Schau, ihr Gang war eine merkwürdige Mischung aus Eile und Unsicherheit. Fast schien es, als torkelten sie. </text:p>
      <text:p text:style-name="P5"><text:tab/>„He, ihr da, macht euch bereit, wir müssen uns beeilen!“ rief Graffa ihnen entgegen. Seine Stimme klang merkwürdig schwankend wie im Kikatoi – Rausch. Die Melb am Lager erhoben sich, als Kiopar und Graffa herankamen.</text:p>
      <text:p text:style-name="P5"><text:tab/>„Los doch, lasst alles hier, wir nehmen es später mit. Die Urmutter erwartet euch... alle Melb... wir müssen diese Welt verlassen.... sie stirbt!“ drängte Graffa.</text:p>
      <text:p text:style-name="P5">Kalid und die anderen schauten schockiert drein.</text:p>
      <text:p text:style-name="P5"><text:tab/>„Die Welt stirbt...?“ fragte Akatu</text:p>
      <text:p text:style-name="P5"><text:tab/>„Die Welt... die Urmutter... Wir....nein, sie....“. krächzte Kiopar und schüttelte den Kopf, wie um etwas loszuwerden. „Kommt, wir erfahren es... IHR erfahrt es...“, antwortete er unsicher und winkte ihnen, sie mögen ihnen folgen.</text:p>
      <text:p text:style-name="P5">Sie taten wie ihnen geheißen und beeilten sich, den beiden Familienoberhäuptern zurück zum großen Durchgang zur Halle zu folgen. Kiopars und Graffas Schritte wurden sicherer, während sie gleichzeitig schneller wurden. </text:p>
      <text:p text:style-name="P5"><text:tab/>„Jeder von euch wird zur Urmutter gehen, sie wird euch berühren und dann versteht ihr“, erklärte Graffa, als sie den Durchgang ins Halbdunkel dahinter durchquerten. </text:p>
      <text:p text:style-name="P5"><text:tab/>„Berühren? Aber wir sind keine Maru Tipane“, begann Kalid, er wurde jedoch sofort und hektisch von Kiopar unterbrochen:</text:p>
      <text:p text:style-name="P5"><text:tab/>„Nicht SO berühren, du wirst es sehen!“</text:p>
      <text:p text:style-name="P5">Die Halle hinter dem Durchgang war lediglich von zwei Fackeln am Eingang erleuchtet, Kiopar und Graffa mussten sie entzündet haben. Der Boden stieg bis hin zur Rückwand gleichmäßig an. Lange Stufen waren grob in den Boden gehauen worden, um den Aufstieg zu erleichtern. An den Wänden zeugten Rußspuren und Halterungen davon, dass üblicherweise mehr Fackeln die ganze Halle erleuchteten. Kleine Simse an den Wänden mochten Ölschalen und andere Utensilien aufgenommen haben, jetzt lagen sie am Boden, zerbrochen und verstreut. Auch hier hatte das Beben gewütet. An der Rückwand meinte Kalid ein Podest erkennen zu können. Als sich die Gruppe dem Gebilde näherte, entpuppte es sich jedoch als eine Art Steinwulst, der ein grob halbrundes Stück des Hallenbodens zur Rückwand hin abgrenzte. Der Wulst war ungefähr einen halben Melb hoch. In und auf mehr als der Hälfte des Becken, denn das <text:soft-page-break/>war es, was der Wulst umschloß, lag ein riesiges Trümmerstück aus Fels, zerbrochen in mehrere Teile. Schutt, Sand und Kiesel zeugten von einem harten Aufschlag. An der Hallendecke meinte Kalid, eine dazu passende Furche erkennen zu können. Der Rest des Beckens enthielt dunklen Schlamm... durch dessen Oberfläche Lichtbahnen zuckten und der von trägen Wellen durchwogt wurde.</text:p>
      <text:p text:style-name="P5"><text:tab/>„Was...?“ begann Akatu und starrte auf den Schlamm.</text:p>
      <text:p text:style-name="P5"><text:tab/>„Die Urmutter!“ sagten Kiopar und Graffa ehrfürchtig und fast im Chor.</text:p>
      <text:p text:style-name="P5">Die vier übrigen Meld schauten ungläubig zwischen sich, Graffa, Kiopar und dem Becken hin und her. Ohne sich um die Ratlosigkeit der jüngeren Melb zu kümmern, entzündeten Graffa und Kiopar zwei weitere Fackeln in zwei Halterungen an den Seiten des Beckens. </text:p>
      <text:p text:style-name="P5"><text:tab/>„Laran, du gehst zuerst zur Urmutter“, sagte Graffa. „Kiopar und ich werden deine Geleitenden sein, wie es damals unsere Väter für uns waren. Schnell jetzt, wir haben wirklich nur wenig Zeit.“</text:p>
      <text:p text:style-name="P5">Mit diesen Worten knieten sich die beiden älteren Melb auf den Wulst, Graffa streckte die Hand nach Laran aus.</text:p>
      <text:p text:style-name="P5"><text:tab/>„Komm, Laran a Ketos, die Urmutter erwartet dich“, sprach Kiopar feierlich und doch drängend.</text:p>
      <text:p text:style-name="P5">Laran trat zögerlich zu den beiden heran, sie nahmen ihn bei den Händen und drehten ihn mit dem Rücken zum Becken, bevor er recht wusste, wie ihm geschah.</text:p>
      <text:p text:style-name="P5"><text:tab/>„Was soll ich...“, setzte er unsicher an, doch Kiopar unterbrach ihn:</text:p>
      <text:p text:style-name="P5"><text:tab/>„Lege dich zurück, wir halten dich. Dir passiert nichts. Lasse dich von der Urmutter leiten, du wirst sie... ihr werdet verstehen.“</text:p>
      <text:p text:style-name="P5">Laran verstand nichts, so vermittelte sein Gesichtsausdruck, gehorsam lehnte er sich jedoch langsam zurück, die beiden älteren Melb hielten ihn. Kalid und die anderen Melb sahen gespannt und sprachlos zu. Larans Rücken senkte sich auf den Schlamm herab, versank aber nicht darin, wie Kalid erwartet hatte. Wie eine Liebkosung umschmiegte die Substanz lediglich seine Seiten. Dort, wo sich Melb und Urmutter berührten, wurden die Lichtbahnen intensiver, flackerten regelrecht. Letztendlich senkte Laran seinen Hinterkopf auf die Masse, auch hier flackerte und leuchtete es. Seine Hände und Arme wurden weiterhin von Kiopar und Graffa gehalten. Larans Blick wurde fragend.</text:p>
      <text:p text:style-name="P5"><text:tab/>„Ich kann nichts spüraaaaahhhhaaAAAAAAAAA“</text:p>
      <text:p text:style-name="P5">Seine Augen weiteten sich, er riss den Mund auf und stieß einen langen, schwankenden Ton aus. Sein Körper krampfte und zuckte, wand sich <text:soft-page-break/>hierhin und dorthin. Der merkwürdige Ton aus seinem Mund schwoll zu einem Schrillen an. Die jüngeren Melb wichen zurück, auf ihren Gesichtern war Schrecken und Unverständnis zu lesen. Kiopar und Graffa hielten Laran weiterhin fest, Graffa wandte den Blick kurz zu Ryde, Kalid und Akatu.</text:p>
      <text:p text:style-name="P5"><text:tab/>„Es ist in Ordnung, es hört gleich auf. Wartet“, sagte er.</text:p>
      <text:p text:style-name="P5">Und wie er gesagt hatte, klang der schrille Ton aus Larans Mund wieder ab bis er nur noch eine merkwürdig melodisch-schwankende Tonfolge war, die fast melodisch … wie ein Lied klang. Larans Körper beruhigte sich ebenfalls, sein Blick blieb jedoch starr und zur Decke gerichtet.</text:p>
      <text:p text:style-name="P5"><text:tab/>„Was passiert mit ihm?“ flüsterte Akatu</text:p>
      <text:p text:style-name="P5"><text:tab/>„Er ist jetzt bei der Urmutter... er IST die Urmutter“ antwortete Kiopar. </text:p>
      <text:p text:style-name="P5"><text:tab/>„Hat er Schmerzen, er ist so....“ fragte sie.</text:p>
      <text:p text:style-name="P5"><text:tab/>„Nein, wir geleiten ihn, dies ist nur sein Körper. Wir schützen und halten ihn, bis er zurückkehrt, bis die Urmutter ihn freigibt“, sagte Kiopar geduldig. </text:p>
      <text:p text:style-name="P5">Der merkwürdige Ton aus Larans Mund schwoll abermals an, das Flackern und Flimmern im Schlamm, der die Urmutter war, nahm zu und umspielte wild die Konturen des Melbkörpers. Larans Rücken bog sich erneut durch und sein Hinterkopf löste sich aus der Masse. Graffa und Kiopar halfen ihm dabei, sich wieder aufzurichten. Noch immer sang er die seltsame Tonfolge, während seine Augen wieder klar wurden. Verwirrung kehrte in seinen Blick zurück und er verstummte. </text:p>
      <text:p text:style-name="P5"><text:tab/>„...bei der... ich bin, wir... sterben... sterbe... muss gehen... werde gehen...“ stammelte er stoßweise. Die beiden älteren Melb stützten ihn und halfen ihm von dem Wulst herunter. Sie setzten ihn auf eine der Stufen.</text:p>
      <text:p text:style-name="P5"><text:tab/>„Akatu, bleib bei ihm, rede mit ihm. Er wird gleich wieder bei sich sein“, sagte Graffa zu der jungen Melb. Akatu nickte und setzte sich neben Laran. Graffa und Kiopar kehrten zum Becken zurück und nahmen ihre Position dort wieder ein. Graffa streckte die Hand zu Kalid aus.</text:p>
      <text:p text:style-name="P5"><text:tab/>„Nun du“, sagte er und nickte Kalid zu.</text:p>
      <text:p text:style-name="P5">Kalid spürte ein flaues Gefühl durch seine Eingeweide fahren. Er schluckte merklich und trat an den Rand des Beckens. Wieder ergriffen Kiopar und Graffa ruhig doch bestimmt seine Schultern und drehten ihn um. </text:p>
      <text:p text:style-name="P5"><text:tab/>„Es passiert dir nichts, hab keine Angst. Lege dich zurück, wir halten dich. Kalid a Silvar, die Urmutter erwartet dich“, wiederholte Kiopar die Worte der Zeremonie. </text:p>
      <text:p text:style-name="P5"><text:soft-page-break/>An seinem Rücken spürte er die erste Berührung der Masse im Becken. Wider Erwarten war sie nicht kalt oder nass, sondern angenehm warm und trocken. Lediglich ein leichtes Kribbeln und Kitzeln wich von der Illusion eines warmen, weichen Ruhelagers ab. Immer tiefer senkte er sich auf die Masse herab, das Kribbeln wurde stärker. Aus den Augenwinkeln sah er das Flackern und Leuchten der Lichtbahnen um ihn herum. Schließlich spürte er wie sein Hinterkopf in der Masse versank, dann kam er zu Ruhe. Er blickte in die Augen von Graffa und Kiopar, öffnete den Mund und verließ seinen Körper. </text:p>
      <text:p text:style-name="P5"/>
      <text:p text:style-name="P5"/>
      <text:p text:style-name="P5"/>
      <text:p text:style-name="P5"><text:tab/></text:p>
      <text:p text:style-name="P5"><text:tab/></text:p>
      <text:p text:style-name="P5"><text:tab/></text:p>
      <text:p text:style-name="P5"><text:tab/></text:p>
      <text:p text:style-name="P5"/>
      <text:p text:style-name="P5"><text:tab/></text:p>
      <text:p text:style-name="P5"/>
      <text:p text:style-name="P5"/>
      <text:p text:style-name="P5"/>
      <text:p text:style-name="P5"/>
      <text:p text:style-name="P5"/>
      <text:p text:style-name="P5"/>
      <text:p text:style-name="P5"><text:tab/></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2DT8H58M13S</meta:editing-duration>
    <meta:editing-cycles>123</meta:editing-cycles>
    <meta:generator>OpenOffice/4.1.2$Win32 OpenOffice.org_project/412m3$Build-9782</meta:generator>
    <dc:date>2017-12-11T13:16:58.94</dc:date>
    <meta:document-statistic meta:table-count="0" meta:image-count="0" meta:object-count="0" meta:page-count="10" meta:paragraph-count="104" meta:word-count="3140" meta:character-count="19850"/>
    <dc:creator>Christian Griesche</dc:creator>
    <meta:user-defined meta:name="Info 1"/>
    <meta:user-defined meta:name="Info 2"/>
    <meta:user-defined meta:name="Info 3"/>
    <meta:user-defined meta:name="Info 4"/>
  </office:meta>
</office:document-meta>
</file>