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6" style:family="paragraph" style:parent-style-name="Standard">
      <style:paragraph-properties fo:text-align="justify" style:justify-single-word="false"/>
      <style:text-properties fo:font-size="16pt" fo:language="de" fo:country="DE" fo:font-style="italic" fo:background-color="transparent" style:font-size-asian="16pt" style:font-style-asian="italic" style:font-size-complex="16pt" style:font-style-complex="italic"/>
    </style:style>
    <style:style style:name="P7" style:family="paragraph" style:parent-style-name="Standard">
      <style:paragraph-properties fo:text-align="center" style:justify-single-word="false"/>
      <style:text-properties fo:font-size="16pt" fo:language="de" fo:country="DE" fo:font-style="normal" fo:font-weight="bold" fo:background-color="transparent" style:font-size-asian="16pt" style:font-style-asian="normal" style:font-weight-asian="bold" style:font-size-complex="16pt" style:font-style-complex="normal" style:font-weight-complex="bold"/>
    </style:style>
    <style:style style:name="P8" style:family="paragraph" style:parent-style-name="Standard">
      <style:paragraph-properties fo:text-align="justify"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9"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10" style:family="paragraph" style:parent-style-name="Standard">
      <style:paragraph-properties fo:text-align="justify" style:justify-single-word="false" fo:background-color="transparent">
        <style:background-image/>
      </style:paragraph-properties>
      <style:text-properties fo:font-size="16pt" fo:language="de" fo:country="DE" fo:font-style="italic" fo:background-color="transparent" style:font-size-asian="16pt" style:font-style-asian="italic" style:font-size-complex="16pt" style:font-style-complex="italic"/>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background-color="#ffff00"/>
    </style:style>
    <style:style style:name="T4" style:family="text">
      <style:text-properties style:text-line-through-style="solid"/>
    </style:style>
    <style:style style:name="T5" style:family="text">
      <style:text-properties style:text-line-through-style="solid" fo:background-color="#ffff00"/>
    </style:style>
    <style:style style:name="T6" style:family="text">
      <style:text-properties fo:background-color="#ff3333"/>
    </style:style>
    <style:style style:name="T7" style:family="text">
      <style:text-properties style:text-line-through-style="none"/>
    </style:style>
    <style:style style:name="T8" style:family="text">
      <style:text-properties style:text-line-through-style="none"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9">Bra'ahl</text:p>
      <text:p text:style-name="P1"/>
      <text:p text:style-name="P3">...ein Online - Roman</text:p>
      <text:p text:style-name="P1"/>
      <text:p text:style-name="P1">Teil 16</text:p>
      <text:p text:style-name="P1"/>
      <text:p text:style-name="P2">Datum: <text:tab/><text:span text:style-name="T1">01.01.2018</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6 Die Urmutter</text:p>
      <text:p text:style-name="P6"/>
      <text:p text:style-name="P6">...weiß...flackernd...</text:p>
      <text:p text:style-name="P6">...weiß...</text:p>
      <text:p text:style-name="P6">...Weite...</text:p>
      <text:p text:style-name="P6">Um ihn (UNS) herum war das Sein weiß in weiß und weit. Er (WIR) schwebten in einer Unendlichkeit ohne Konturen, aber in strahlender Helligkeit. Die Weite war mehr ein Gefühl als eine Wahrnehmung, dafür fehlte der Bezug. </text:p>
      <text:p text:style-name="P6"><text:tab/>WO BIN ICH / SIND WIR?</text:p>
      <text:p text:style-name="P6"><text:tab/>ICH BIN / WIR SIND IMMER HIER!</text:p>
      <text:p text:style-name="P6"><text:tab/>ABER ICH... WIR!</text:p>
      <text:p text:style-name="P6">Er (WIR) hielten inne, wer dachte da? Wer war da mit mir (UNS)? Er (WIR) waren Kalid, wer war der Andere?</text:p>
      <text:p text:style-name="P6"><text:tab/>WER BIST DU / SIND WIR?</text:p>
      <text:p text:style-name="P6"><text:tab/>WIR SIND WIR!</text:p>
      <text:p text:style-name="P6"><text:tab/>WIR ERKENNEN UNS! </text:p>
      <text:p text:style-name="P6"><text:tab/>WIR ERKLÄREN UNS!</text:p>
      <text:p text:style-name="P6"><text:tab/>DAS EINZELNE VERSTEHT DIE MENGE!</text:p>
      <text:p text:style-name="P6"><text:s text:c="9"/>ERKENNUNG ERLANGT!</text:p>
      <text:p text:style-name="P6">Das Weiß klarte auf und wurde gleichzeitig dunkler, bildete Konturen. Eine Welt entstand, es war UNSERE Welt... klein... unbedeutend.... aber UNSERE Welt. Die Einzelnen verstreut darin, die Verbindung im Zentrum, auf dem Gipfel. Das Beben tötet UNS, tötet viele der Einzelnen, tötet die Welt. Die Verbindung ist nötig, sie wird UNS bewahren. </text:p>
      <text:p text:style-name="P6"><text:tab/>WENIGE EINZELNE IN UNSERER STERBENDEN WELT!</text:p>
      <text:p text:style-name="P6"><text:tab/>DIE EINZELNEN TRAGEN UNS IN DAS ANDERE!</text:p>
      <text:p text:style-name="P10">Die Einzelnen, die wenigen verbliebenden, verlassen die Welt. Sie gehen durch die Tore in das Andere jenseits UNSERER Welt. Es sind andere Welten hinter dem Anderen, nicht UNSERE, aber verbunden, wie es die Einzelnen in UNSERER Welt sind. </text:p>
      <text:p text:style-name="P10"><text:tab/>WIR GEHEN IN DAS ANDERE!</text:p>
      <text:p text:style-name="P6"><text:tab/>UNSERE WELT VERGEHT!</text:p>
      <text:p text:style-name="P6">Die Einzelnen verlassen die Welt durch die Tore am Ende des Sees. Sie kollabiert, fällt zusammen... Die Himmel stürzen ein, die Wasser verdampfen... Boden... Stein... Pflanze... Tier... zerbrechen, vergehen, hören auf zu existieren... wie auch die Verbindung.</text:p>
      <text:p text:style-name="P6"><text:tab/>WIR SUCHEN EIN ANDERES WIR!</text:p>
      <text:p text:style-name="P6"><text:tab/>WIR SUCHEN EINE VERBINDUNG!</text:p>
      <text:p text:style-name="P5"><text:soft-page-break/><text:tab/><text:span text:style-name="T2">WIR SUCHEN UNSERE NEUE WELT!</text:span></text:p>
      <text:p text:style-name="P6">WIR sind berührt, alle Einzelnen sind berührt, müssen berührt sein. WIR gehen und essen das Tappa, das Gromli, den Ribrob und anderes, alles vergeht ohne UNS, so nehmen wir es in UNS auf und verlassen die Welt. </text:p>
      <text:p text:style-name="P6"><text:tab/>WIR BRECHEN SOFORT AUF!</text:p>
      <text:p text:style-name="P6"><text:tab/>WIR ZÖGERN NICHT!</text:p>
      <text:p text:style-name="P6">Die Einzelnen sind verantwortlich, sie sind WIR. Ohne sie vergehen WIR, sie müssen gehen... müssen gehen.... jetzt...JETZT...</text:p>
      <text:p text:style-name="P6"><text:tab/>JETZT GEHEN WIR!</text:p>
      <text:p text:style-name="P6">Die Welt in Trümmern verblasst, das Weiß kehrt zurück und wird das Sein. Grelle Helligkeit erfüllt alles... beginnt zu flackern zu schwarz... wieder weiß... schwarz....</text:p>
      <text:p text:style-name="P6"/>
      <text:p text:style-name="P7">7 Bra'ahl träumt</text:p>
      <text:p text:style-name="P8"/>
      <text:p text:style-name="P8">Der furchtbar zugerichtete Leib Bra'ahls beschrieb eine leicht exzentrische, weite Umlaufbahn um die rote Riesensonne. Hier erhielt sein Körper die notwendige Energie aus dem Wasserstoff, der nährenden Strahlung der Sonne, und war zugleich weitgehend sicher vor Irrläufern aus dem Asteroidenring, aus dem er sich nach der verheerenden Begegnung mit seinem anderen Selbst zurückgezogen hatte. </text:p>
      <text:p text:style-name="P8">Bra'ahl träumte von seiner Genesung, der bewusste Teil seines Denkens empfand es zumindest so, viele Äonen später, als er wieder erwachte. Jetzt, während des Schlafes, regierte jedoch ein kühlerer, zweckgebundenerer und zugleich instinktbehafteterer Teil. Auf den langen, ereignislosen Reisen zwischen den Sonnen war dieser Teil mit der 'Verbesserung' Bra'ahls beschäftigt. Jetzt war seine einzige Aufgabe die Erhaltung des Lebens... um jeden Preis. Es mussten Kompromisse eingegangen werden, ohne die dieser Körper zur Bewegungslosigkeit, zum Hungern und zum Vergehen verurteilt sein würde. Einer der Kompromisse, die die Entität eingehen musste, war das Aufgeben gewisser Körperbereiche, die bei dem Einschlag zu starke Schäden davongetragen hatten. So begann die Entität <text:s/>Gase, Flüssigkeiten und transportierbare Ressourcen aus den betroffenen Bereichen abzuziehen und das feste Material in umliegende Gebiete einzulagern. Allein diese Prozedur würde mehr als eine Sonnenumkreisung dauern. In nächster Instanz würden einige Bereiche umfunktioniert werden müssen, um sich den neuen Gegebenheiten von Bra'ahls Physis anzupassen. Dies ist ein Vorgang, der mitunter einer vollständigen Zerstörung dieses Bereichs gleichkam. Dies würde weitaus länger dauern <text:soft-page-break/>und stellte darüberhinaus den gefährlichsten Teil der Genesung dar. Nie zuvor, laut Bra'ahls Instinktwissen, war eine derart radikale Änderung an seiner Körperstruktur notwendig und unumgänglich gewesen. Gleichzeitig mussten die Änderungen relativ schnell vollzogen werden – schnell zumindest was Bra'ahls Maßstäbe betrifft. Für den sich mit dem Werden befassende Teil seiner selbst blieb wenig Zeit, ein genügend sicheres Gedanken – Selbst zu erzeugen. Es bestand das Risiko, dass Bra'ahl bei seiner Genesung funktionsuntüchtig wurde und starb. </text:p>
      <text:p text:style-name="P8">Ganz zum Schluß würde Neues geschaffen werden müssen: Neue Sinne, neue Körperregionen zur Fortbewegung sowie zur Nahrungsaufnahme. Hierbei konnte sein Sinn des Werdens auf alte Versionen seines Gedanken-Selbsts zurückgreifen. Es wusste, wie diese Regionen auszusehen hatten, wie sie funktionierten. Vielleicht würden sie an anderen Stellen von Bra'ahls Körper erzeugt werden, aber ihr Aufbau und die Funktionsweise waren klar und bekannt.</text:p>
      <text:p text:style-name="P8">Sollte der Körper auch diesen Vorgang überstehen, so würde es nach vielen Sonnenumkreisungen erwachen. Es würde sich grundlegend verändert haben, es würde seinen neuen Körper von Neuem ausprobieren müssen. Es würde seine Grenzen testen und seine Möglichkeiten erfahren müssen. Es wäre Bra'ahls Version einer Wiedergeburt. </text:p>
      <text:p text:style-name="P8"/>
      <text:p text:style-name="P7">Der Weg ins Andere</text:p>
      <text:p text:style-name="P7"/>
      <text:p text:style-name="P8">Kalid (WIR) fühlte das Reißen, als ihn <text:s/>(UNS) Kiopar und Graffa langsam in eine sitzende Position zogen. Er (WIR) spürte es körperlich, als sein (UNSER) Rückenfell sich aus der Masse der Urmutter löste und er (WIR) spürte es in seinem (UNSEREM) Geist, als ER sich vom WIR löste. Für einen kurzen Augenblick war die Einsamkeit überwältigend, das WIR war zu einem kläglichen ER geworden. Verschwommen erkannte er Graffa und Kiopar, die vor wenigen Augenblicken ebenso das WIR waren, wie auch alle anderen Melb, die noch lebten... und ebenso die, die das Beben genommen hatte. Die Anderen zu sehen<text:span text:style-name="T4">,</text:span> erzeugte ein ekelhaftes Gefühl des Zerrissen-Seins. Sie waren gleichzeitg er und auch wieder nicht. Es war, als betrachtete er sein zerstückeltes Selbst, nachdem ein Rudel Hiraki ihn zerfleischt hätten.</text:p>
      <text:p text:style-name="P8">Kalid hörte ein verwirrtes, leidendes Stöhnen und begriff unendlich langsam, dass er selbst dieses Geräusch machte. Dumpfe Stimmen drangen an sein Ohr.</text:p>
      <text:p text:style-name="P8"><text:tab/>„Ruhig, langsam, es geht dir bald besser...“</text:p>
      <text:p text:style-name="P8"><text:soft-page-break/><text:tab/>„Ryde, Akatu, helft ihm... setzt ihn dort drüben hin!“</text:p>
      <text:p text:style-name="P8">Die Welt um ihn herum schwankte an ihm vorbei, die Gesichter von Akatu und Ryde erschienen, beide zeigten Bersorgnis und Ratlosigkeit. Sie stützten ihn, halfen ihm, bis er schließlich auf einer Stufe zum Sitzen kam. Er schloß die Augen und versuchte, wieder zu klarem Verstand zu kommen. Im gleichen Maße, wie das schreckliche Gefühl der Gespaltenheit und des verlorenen WIRs langsam wich, kehrte sein ICH wieder zurück. Er hörte Graffas Stimme:</text:p>
      <text:p text:style-name="P8"><text:tab/>„Jetzt du, Akatu. Ryde bleibt bei Kalid und Laran.“</text:p>
      <text:p text:style-name="P8">Er spürte, wie Akatu sich neben ihm erhob. Für einen kurzen Moment wollte er sie aufhalten, wollte selbst zurück zur Urmutter, an ihrer Stelle. Wollte das WIR wieder erleben. Doch noch während sein verwirrter Geist diesen Gedanken Taten folgen lassen konnte, war sie fort.</text:p>
      <text:p text:style-name="P8"><text:tab/>„...lehn dich zurück, weiter....“, hörte er Kiopars Stimme.</text:p>
      <text:p text:style-name="P8">So ging auch Akatu zu Urmutter und nach ihr Ryde. Laran war wieder weitgehend bei sich und half währenddessen Kalid. Akatu und Ryde erging es ähnlich wie den beiden Melb zuvor. Während dem Kontakt zur Urmutter ließen sie gutturale, lang gezogene Tonfolgen vernehmen. Als sie die Urmutter verließen, meinte Kalid in ihren Augen die Gespaltenheit und den Verlust lesen zu können, an die er sich selbst nur noch undeutlich erinnerte. Immer mehr erschien ihm alles wie ein merkwürdiger, teils unheimlicher, teils wohliger Traum. </text:p>
      <text:p text:style-name="P8">Schließlich hatte auch Ryde sich wieder soweit erholt, dass er laufen konnte. Kalid und Laran halfen ihm auf die Füße. Kiopar schaute ihm kurz prüfend ins Gesicht und nickte dann.</text:p>
      <text:p text:style-name="P8"><text:tab/>„Also dann, brechen wir auf “, sagte er.</text:p>
      <text:p text:style-name="P8">Noch während Kalid den Mund öffnete, um zu fragen, was denn jetzt zu tun sei, beantwortete er sich selbst die Frage. Ein merkwürdiges Gefühl des absolut sicheren Wissens stellte fest, dass die Melb jetzt diese Welt verlassen würden. Sie würden ins Andere gehen auf den Wegen der Urmutter, den Shi-Maru-Te.</text:p>
      <text:p text:style-name="P8"><text:tab/>„Wir gehen ins Andere, wir verlassen unsere Welt“, murmelten Ryde und Akatu fast im Chor. Auf ihren Gesichtern zeichnete sich Erstaunen über die eigene Worte ab. Kalid meinte, ihnen nachfühlen zu können. Das Staunen bezog sich weniger auf den Inhalt, als auf die Gewissheit, mit der <text:s/>die Feststellung getroffen wurde. Laran, Kiopar und Graffa nickten. Es gab keine Notwendigkeit, etwas zu beraten oder über etwas abzustimmen. In dieser einen winzigen Angelegenheit schien das WIR immer noch präsent zu sein. </text:p>
      <text:p text:style-name="P8"><text:soft-page-break/><text:tab/>„Wir müssen zumindest bis zur nächsten Blüte rasten“, sagte Graffa. <text:tab/>„Dann steigen wir hinab zum Dorf. Zu Potu, Schifa, Tapek und Squool. Und dann weiter zu unserem Dorf und zum Shi-Maru-Te jenseits davon, am Rand der Welt.“</text:p>
      <text:p text:style-name="P8">Es war mehr eine Feststellung als eine Anweisung, jeder von Ihnen spürte noch den Nachhall der Vision der Urmutter. Sie würden diese Welt durch dieses Tor hinter ihrem Dorf verlassen. Es war das Tor, über das Kalid mit Claver vor dem Aufbruch zur Zusammenkunft gesprochen hatten. Sie hatten spekuliert, wer oder was dieses Tor denn benutzen würde, wenn nicht die Urmutter selbst. Nun würden sie es sein. Beim Gedanken an die Urmutter fiel sein Blick auf das Becken an der Rückseite der Halle.<text:tab/><text:tab/>„Die Urmutter, was ist mit der Urmutter“, fragte Kalid.<text:tab/></text:p>
      <text:p text:style-name="P8"><text:tab/>„Sie stirbt“, sagte Akatu mit gebrochener Stimme. „Sie stirbt und wir nehmen sie mit uns, wir müssen sie mit uns nehmen, damit sie leben kann.“</text:p>
      <text:p text:style-name="P8">Kiopar schaute nachdenklich auf die wogende, leicht wetterleuchtende Masse in dem Becken.</text:p>
      <text:p text:style-name="P8"><text:tab/>„Akatu hat recht, wir alle sind jetzt berührt“, sagte er und fügte hinzu: „Nicht wie die Maru Tipane oder die Tela'Maru...sondern anders. Unsere Aufgabe ist es nicht Familien zu gründen oder Weisheit zu hüten. Wir sind die Boten für die Urmutter. Wir bringen sie in eine andere Welt.“</text:p>
      <text:p text:style-name="P8">Kalid wusste, dass Akatu und Kiopar recht hatten. Er spürte es, wie er wusste, wohin sie nun zu gehen hatten. Er horchte in sich hinein, ob da mehr war, ob da ein Funke von etwas war, das vorher nicht da gewesen ist. Doch nun schien wieder alles beim Alten zu sein. Da war nur er selbst, kein WIR, nur dieses merkwürdige, sichere Wissen. Das Wissen der Urmutter. Er blickte in das Becken. Das Wogen und Wetterleuchten schien bereits schwächer geworden zu sein. Um die von Trümmern bedeckten Stellen herum war die Masse fast vollständig ruhig, dunkel und von einer unansehn<text:span text:style-name="T4">t</text:span>lich grauen Färbung. </text:p>
      <text:p text:style-name="P8">Die anderen Melb blickten ebenfalls unschlüssig und unsicher auf ihre sterbende Gottheit. Jeder von Ihnen wusste, was von ihnen erwartet wurde, jeder hatte den Weg gesehen, den sie nun gehen mussten. Jeder besaß dieses sichere, zweifelsfreie Wissen. Dazu gehörte auch die Gewissheit über das Ende der Urmutter. Sie war ein Teil des Berges, ja der ganzen Welt und wie diese Welt war sie schwer verwundet, unheilbar geschädigt. Sie würde diese Halle nicht verlassen und letztendlich sterben. Ohne sie wären die Melb verloren. Es gäbe keine Tela'Maru, keine Maru Tipane mehr. Selbst wenn die Welt sich wieder erholen können würde, die <text:soft-page-break/>Urmutter konnte es nicht. Die Melb könnten vielleicht ohne ihren Rat und ihre Weisheit überleben, nicht aber ohne Nachwuchs, und der kam nur von den Maru Tipane. Dies alles wussten sie, doch etwas anderes ließ sie zögern und verweilen. Es gab keine Zermonie und kein Wissen, dass ihnen verriet, wie man seinen Gott zurücklässt<text:span text:style-name="T7">,</text:span> wenn dieser im Sterben lag. Selbst Graffa und Kiopar, die während dem Aufsuchen der Urmutter die Führung übernommen hatten und die überlieferten Sätze gesprochen hatten, wirkten <text:s/>ratlos.</text:p>
      <text:p text:style-name="P8">Kiopar und Graffa gaben schließlich unspektakulär und spontan das Zeichen zum Aufbruch. Die Melb drehten sich nacheinander um und verließen die Halle. Kalid erschien es seltsam falsch, der Urmutter stumm den Rücken zu kehren und sie zu verlassen. Den Anderen schien es nicht anders zu gehen, keiner von ihnen sah glücklich aus. Akatu blickte mehrmals über die Schulter zurück. Als sie die Halle der Urmutter schließlich verlassen hatten, fiel etwas von der Bedrückung von ihnen ab. Sie kehrten zu ihrem Lagerplatz am Rande des Plateaus zurück und bereiteten alles für den Aufbruch zu Beginn der nächsten Blüte vor. Ryde kümmerte sich um das kleine Feuer, die übrigen Melb durchsuchten die verstreuten Vorräte auf dem Plateau nach weiteren Decken und Fellen gegen die klamme Kälte auf der Hochebene, und sammelten sich schließlich mit ihrer Beute um das wärmende Lager. Weitgehend schweigend aßen sie ihre Rationen, und nach und nach fielen sie in den Schlaf. Der rasche Aufstieg während der vergangenen Blüte und der Kontakt zur Urmutter forderten ihren Tribut, schon bald hörte Kalid Schnarchen und Nüsternflattern um ihn herum. Als er sich selbst auf sein Fell nieder legte, machten seine Gedanken einen lustlosen Versuch, sich mit der Urmutter, dem weiteren Weg, dem Anderen und dem Schicksal der übrigen Melb zu befassen, bevor er in einen tiefen, traumlosen Schlaf fiel.</text:p>
      <text:p text:style-name="P8"><text:tab/><text:tab/></text:p>
      <text:p text:style-name="P5"><text:tab/></text:p>
      <text:p text:style-name="P5"><text:tab/></text:p>
      <text:p text:style-name="P5"><text:tab/></text:p>
      <text:p text:style-name="P5"/>
      <text:p text:style-name="P5"><text:tab/></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2H5M27S</meta:editing-duration>
    <meta:editing-cycles>163</meta:editing-cycles>
    <meta:generator>OpenOffice/4.1.2$Win32 OpenOffice.org_project/412m3$Build-9782</meta:generator>
    <dc:date>2018-01-02T10:34:57.52</dc:date>
    <meta:document-statistic meta:table-count="0" meta:image-count="0" meta:object-count="0" meta:page-count="7" meta:paragraph-count="72" meta:word-count="2044" meta:character-count="13297"/>
    <dc:creator>Christian Griesche</dc:creator>
    <meta:user-defined meta:name="Info 1"/>
    <meta:user-defined meta:name="Info 2"/>
    <meta:user-defined meta:name="Info 3"/>
    <meta:user-defined meta:name="Info 4"/>
  </office:meta>
</office:document-meta>
</file>