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6" style:family="paragraph" style:parent-style-name="Standard">
      <style:paragraph-properties fo:text-align="center"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7" style:family="paragraph" style:parent-style-name="Standard">
      <style:paragraph-properties fo:text-align="justify" style:justify-single-word="false"/>
      <style:text-properties fo:font-size="16pt" fo:language="de" fo:country="DE" fo:font-style="normal" fo:font-weight="normal" fo:background-color="transparent" style:font-size-asian="16pt" style:font-style-asian="normal" style:font-weight-asian="normal" style:font-size-complex="16pt" style:font-style-complex="normal" style:font-weight-complex="normal"/>
    </style:style>
    <style:style style:name="P8"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style:text-line-through-style="solid"/>
    </style:style>
    <style:style style:name="T4" style:family="text">
      <style:text-properties style:text-line-through-style="solid" fo:background-color="#ffff00"/>
    </style:style>
    <style:style style:name="T5" style:family="text">
      <style:text-properties style:text-line-through-style="solid" fo:background-color="#ff0000"/>
    </style:style>
    <style:style style:name="T6" style:family="text">
      <style:text-properties fo:background-color="#ff0000"/>
    </style:style>
    <style:style style:name="T7" style:family="text">
      <style:text-properties fo:font-style="italic" fo:background-color="#ffff00" style:font-style-asian="italic" style:font-style-complex="italic"/>
    </style:style>
    <style:style style:name="T8"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8">Bra'ahl</text:p>
      <text:p text:style-name="P1"/>
      <text:p text:style-name="P3">...ein Online - Roman</text:p>
      <text:p text:style-name="P1"/>
      <text:p text:style-name="P1">Teil 17</text:p>
      <text:p text:style-name="P1"/>
      <text:p text:style-name="P2">Datum: <text:tab/><text:span text:style-name="T1">09.01.2018</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ext:p text:style-name="P7"><text:soft-page-break/>Zu Beginn der nächsten Blüte, noch als der Dunst um den Berggipfel herum im Dämmerlicht lag, brachen sie auf. Sie nahmen denselben Weg zurück, den sie hinaufgestiegen waren. Nun jedoch, da ihnen die Route bekannt war und sie die schwierigen Passagen kannten, kamen sie schneller voran. Die Blüte hatte gerade erst richtig begonnen, als sie den Dunst um den Berg hinter sich ließen und im Tal in die Richtung des Lagers von Squool, Tapek, Schifa und Potu abbogen. Zu dieser Zeit vernahmen sie das erste dumpfe Grollen. Es kündigte sich wenige<text:span text:style-name="T3">r</text:span> Augenblicke zuvor mit einem fast sanften Vibrieren des Bodens an, dann setzte ein lang gezogenes, monotones Brummen ein, das von überall zu kommen schien. Die Melb erstarrten und schauten einander an, doch da hörte es auch schon wieder auf. Einen Augenblick lang sahen sie sich schweigend um, und prüften die wieder entstandende Stille, als würden sie ihr nicht trauen.</text:p>
      <text:p text:style-name="P7"><text:tab/>„Fängt es wieder an?“, fragte Akatu kleinlaut. „Ein neues Beben?“</text:p>
      <text:p text:style-name="P7">Als Antwort setzten das Vibrieren und das Brummen wieder ein, genauso schwach, genauso kurz, genauso beunruhigend. Auch dieses Mal war es schnell wieder vorüber. Dieses Mal blieb es ruhig.</text:p>
      <text:p text:style-name="P7"><text:tab/>„Es ist wie nach dem Beben, als alles schon vorbei zu sein schien“, stellte Laran fest. „Als die Wolken und das Wasser gegangen waren, summte die Welt, bis sie endlich schwieg.“</text:p>
      <text:p text:style-name="P7">Kalid erinnerte sich an Larans Erzählung davon, wie die Wolken verschwanden, als die Welt gebebt hatte. Wenn das Brummen und Vibrieren mit dem Beben zu tun hatte, gefiel es ihm nicht. Die anderen Melb schienen seine Stimmung zu teilen. </text:p>
      <text:p text:style-name="P7"><text:tab/>„Die Urmutter hat es gesagt, sie stirbt. Und mit ihr unsere Welt“, sagte Kiopar. „Wir müssen uns beeilen.“</text:p>
      <text:p text:style-name="P7">Auf dem restlichen Rückweg zum Lager bebte die Welt noch ein weiteres Mal. Es war noch schwächer als beim ersten Mal, man hätte es fast ignorieren können. Tatsächlich kommentierte es keiner der Melb weiter, sie setzten ihren Weig einfach fort. Vereinzelte Blicke hierhin und dorthin oder über die Schulter zeigten jedoch, dass sie es sehr wohl bemerkt hatten. </text:p>
      <text:p text:style-name="P7">Etwa zur Zeit der Nachblüte erreichten sie das Geröllfeld, unter dem das Dorf am heiligen Berg begraben lag. Kalid verspürte eine seltsame Erleichterung, als er in der Ferne das Lager erkannte. Schifa kam ihnen entgegen, als sie sich näherten. Als Erstes umarmte sie Kiopar, Potu blieb an Squools Lager sitzen und winkte ihnen zu. </text:p>
      <text:p text:style-name="P7"><text:tab/>„Der Urmutter sei Dank, ihr seid wieder da!“ sagte Schifa, während <text:soft-page-break/>sie das letzte Stück gemeinsam zurücklegten. „Squool ist zu Beginn der Blüte aufgewacht. Potu sagt, es sei ein gutes Zeichen.“</text:p>
      <text:p text:style-name="P7">Kalid schaute sich um,</text:p>
      <text:p text:style-name="P7"><text:tab/>„Wo ist Tapek?“ fragte er dazwischen.</text:p>
      <text:p text:style-name="P7">Schifas Blick verfinsterte sich. Sie schnaufte durch die Nüstern.</text:p>
      <text:p text:style-name="P7"><text:tab/>„Der sture Kerl ist aufgebrochen, sobald ihr außer Sicht wart. Er meinte, wir könnten hier nicht einfach herumsitzen und warten, dass uns die Urmutter rettet.“</text:p>
      <text:p text:style-name="P7">Graffa grunzte empört und überrascht.</text:p>
      <text:p text:style-name="P7"><text:tab/>„Was? Wo wollte er denn hin?“ fragte er. <text:tab/></text:p>
      <text:p text:style-name="P7">Schifa zuckte alle vier Schultern. </text:p>
      <text:p text:style-name="P7"><text:tab/>„Er war schneller weg, als ein Gromli auf der Flucht vor einem Hiraki“, antwortete Schifa. „Gesagt hat er nichts, nicht einmal Zeit zum Fragen hatten wir. Er ist dort auf den See hinaus... also dorthin, wo der See war.“</text:p>
      <text:p text:style-name="P7">Sie deutete auf die große, abfallende Ebene, die ehemals der große See gewesen war. Mittlerweile waren sie bei Potu und Squool am Lager angekommen. Potu hatte den letzten Rest des Gesprächs mitbekommen. </text:p>
      <text:p text:style-name="P7"><text:tab/>„Du kennst ihn, Graffa, er kann den Jäger in sich nicht verleugnen. Das heißt auch, dass er stur wie ein Tappa ist<text:span text:style-name="T3">.</text:span>“, meinte sie spöttisch. </text:p>
      <text:p text:style-name="P7"><text:tab/>„Verdammt, dafür haben wir keine Zeit“, knirschte Graffa und blickte auf die Seeebene hinaus. </text:p>
      <text:p text:style-name="P7">Kalid freute es, Squool wach und – wenn auch zaghaft – lächelnd zu sehen. Seine Augen waren klar und sein Gesichtsfell nicht mehr so stumpf, wie noch vor dem Aufbruch zum Gipfel. Offenbar hatte er etwas zu der Feststellung Graffas beizutragen.</text:p>
      <text:p text:style-name="P7"><text:tab/>„Wenn wir im Moment etwas haben sollten, dann Zeit, Graffa von den Jägern“, sagte er mit schwacher Stimme. „Oder hat die Urmutter euch etwas anderes mitgeteilt?“</text:p>
      <text:p text:style-name="P7">Graffa schaute verwirrt drein, seufzte dann und setzte sich zu Squool ans Lager. Er blickte in die Runde und begann dann zu erzählen. Er befasste sich kurz mit dem Auf- und Abstieg, versuchte aber ausführlich zu erklären, was sie von der Urmutter erfahren hatten. Kalid fand, es war ein redlicher Versuch, die Begegnung mit der Urmutter für die Melb zu beschreiben, die bis dahin nicht einmal gewusst hatten, welcher Art die Urmutter überhaupt war. Am schwierigsten war die Erklärung über ihre Gewissheit, was und wie zu tun sei. Dass sie jetzt aufbrechen mussten, dass die Melb ihre Welt verlassen mussten, durch die Shi-Maru-Te in das Andere dahinter... um eine neue Welt zu finden. </text:p>
      <text:p text:style-name="P7"><text:soft-page-break/><text:tab/>„Aber... die Urmutter stirbt?“ fragte Potu schließlich ungläubig.</text:p>
      <text:p text:style-name="P7"><text:tab/>„...und mit ihr die Welt der Melb, unsere Welt“, ergänzte Graffa ruhig. Potu schien das nicht zu reichen.</text:p>
      <text:p text:style-name="P7"><text:tab/>„Wie kann sie denn sterben? Ihr entspringt alles Leben, die Melb wie die Tiere und die Pflanzen.“</text:p>
      <text:p text:style-name="P7"><text:tab/>„Ich kenne die Geschichten der Hautrollen, Squool und Ataye haben sie oft erzählt“, versuchte Graffa sie zu beruhigen. Auch Schifa hakte jetzt nach:</text:p>
      <text:p text:style-name="P7"><text:tab/>„Und wir alle sollen jetzt gehen? Ich meine, was wird aus den übrigen Melb? Soweit hatte Tapek doch recht, es muss noch mehr Melb geben, die das Beben überlebt haben.“</text:p>
      <text:p text:style-name="P7">Kalid wünschte, auch Potu und Schifa wären bei der Urmutter gewesen. Für ihn und die anderen Melb war klar, was zu tun ist. Die Urmutter hatte neben den Anweisungen diese absolute Gewissheit hinterlassen. Es stand außer Frage, <text:span text:style-name="T8">ob</text:span> diesen Anweisungen zu folgen sei. Die Notwendigkeit war sicher. Er horchte in sich hinein, als Schifa andere mögliche Überlebende erwähnte. Da war natürlich die Angst um Mari und die anderen im Dorf verbliebenen Melb, um seine Mutter Faye, um Birrel und Baffalla, die während des Bebens in den Kanus gewesen waren. </text:p>
      <text:p text:style-name="P7"><text:tab/>„Wir werden gehen... und wir werden auf dem Weg nach anderen Melb Ausschau halten. Aber wir müssen gehen“, sagte er und staunte über die Sicherheit in seiner Stimme. </text:p>
      <text:p text:style-name="P7"><text:tab/>„Die Urmutter spricht aus dem jungen Kalid“, stellte Squool von seinem Lager aus fest. „Als Tela'Maru kenne ich die Art der Urmutter, es ist schwer zu beschreiben, wie sie mit uns redet. Aber ich erkenne es an der Art, wie ihr davon berichtet. Und wenn die Urmutter will, dass die Melb gehen, dann ist es so.“</text:p>
      <text:p text:style-name="P7"><text:tab/>„Wir werden es machen, wie Kalid gesagt hat“, stimmte auch Kiopar zu. „Wir müssen den Weg jenseits eures Dorfes nehmen, so sagte es die Vision. Wir werden uns beeilen müssen, aber auf dem Weg dorthin werden wir Ausschau nach anderen Melb halten. Wir werden bei eurem Dorf und – so <text:s/>die Urmutter will – bei unserem Dorf“, er nickte Schifa zu, „nach Überlebenden suchen.“</text:p>
      <text:p text:style-name="P7">Potu und Schifa sahen nicht glücklich aus, nickten jedoch. Die Mehrzahl der Melb war für den Aufbruch und der einzige Tela'Maru hatte zugestimmt. Gefallen tat ihnen die Aussicht jedoch nicht.</text:p>
      <text:p text:style-name="P7"><text:tab/>„Wir hätten Faye, Perrod und Limbaye nicht gehen lassen sollen“, wandte Potu erneut ein. „Wenn wir sie jetzt auf dem Rückweg nicht treffen, was soll dann werden? Und Tapek, was ist mit Tapek... und den <text:soft-page-break/>Melb, die er vielleicht findet?“</text:p>
      <text:p text:style-name="P7">Keiner hatte darauf eine Antwort, oder gar die Gewissheit der Urmutter. Stattdessen antwortete die Welt. Ein erneutes Beben setzte ein, es begann wieder mit dem Vibrieren des Bodens. Dieses Mal allerdings war es <text:s/>stärker. Kalid nahm mit entsetzter Faszination wahr, wie Sand und winzige Steinchen auf dem Boden zitterten, als wäre es Mogwu – Mehl auf dem Schüttelsieb. An seinen Fußsohlen und Handflächen spürte er es als summendes Kitzeln.</text:p>
      <text:p text:style-name="P7"><text:tab/>„Seht, dort!“ rief Schifa und deutete in Richtung des Sees.</text:p>
      <text:p text:style-name="P7">Kalid und die anderen Melb schauten in die besagte Richtung. Weit draußen über dem See fielen mehrere schwarze Silhouetten vom Himmel. Sie waren winzig, kaum mehr als Staubkörner vom Lager aus gesehen. Auf diese Entfernung schienen sie fast gemächlich nach unten zu sinken. Es dauerte eine gefühlte Ewigkeit, bis die ersten Objekte den Boden erreichten. Dort aber lösten sie hoch aufspritzende Erd- und Schlammfontänen aus. Zunächst fanden die Einschläge lautlos statt, doch nach einigen Augenblicken gesellte sich dumpfes Tosen aus ihrer Richtung zum dumpfen Brummen des Bebens. Hier und da gab es erschrockene Ausrufe unter den Melb. Akatu war in die Knie gegangen und hatte alle vier Hände auf den Boden gepresst, als würde sie sich festhalten wollen. Laran stand noch breitbeinig da, hielt ein Armpaar schützend über den Kopf, während er die unteren Arme um seinen Körper schlang, als würde er sich selbst umarmen. Kiopar verlor den Halt und plumpste recht unelegant auf sein Hinterteil. Squool hatte die Augen geschlossen, sein Gesicht war verzerrt. </text:p>
      <text:p text:style-name="P7"><text:tab/>„Bei der Urmutter!“, stöhnte Graffa. Er stand einfach da, alle vier Arme an der Seite herabhängen lassend, und starrte auf den See hinaus.</text:p>
      <text:p text:style-name="P7">Das Beben ließ nach und hörte schließlich ganz auf. Die letzten Geräusche kamen von den letzten Einschlägen draußen auf dem See, dann klang auch das letzte Tosen ab. Einen Moment lang herrschte absolute Stille, keiner der Melb sagte ein Wort. Squool öffnete schließlich wieder die Augen, der gequälte Ausdruck blieb jedoch. Kalid vermochte nicht zu sagen, ob es Schmerz oder das Beben oder beides waren.</text:p>
      <text:p text:style-name="P7"><text:tab/>„Darum müssen wir gehen, ihr habt es gesehen. Unsere Welt stirbt, selbst der Himmel stürzt ein“, sagte Squool gebrochen.</text:p>
      <text:p text:style-name="P7">Weder Potu noch Schifa hatten dieses Mal einen Widerspruch vorzubringen. Wie die anderen Melb blickte sie immer noch auf den See hinaus. Als niemand etwas sagte, führ Squool fort:</text:p>
      <text:p text:style-name="P7"><text:tab/>„Wir sollten noch in dieser Blüte aufbrechen, es ergibt keinen Sinn <text:soft-page-break/>länger hier zu verweilen.“</text:p>
      <text:p text:style-name="P7"><text:tab/>„Wir könnten es wie Tapek machen!“, warf Kalid ein.</text:p>
      <text:p text:style-name="P7">Auf die fragenden Blicke hin, ergänzte er:</text:p>
      <text:p text:style-name="P7"><text:tab/>„Ich meine, wir könnten über den See gehen. Es könnte kürzer sein... und eben. Vielleicht finden wir auch Tapek wieder... oder die Kanus.“</text:p>
      <text:p text:style-name="P7">Er verschwieg, dass sie dabei außerdem nicht noch einmal an den vielen toten Melb vorbei mussten, die auf dem Weg zur Zusammenkunft während des Bebens umgekommen waren. Er konnte gut darauf verzichten, noch einmal an den Leichen der ihm nahen Melb vo<text:span text:style-name="T3">r</text:span>rüber zu laufen. Den Gedanken an Hiraki und andere Aasfresser schob er sofort wieder beiseite.</text:p>
      <text:p text:style-name="P7"><text:tab/>„Eine gute Idee, Kalid“, lobte Graffa. „Da lässt sich auch Squools Trage leichter bewegen.“</text:p>
      <text:p text:style-name="P7"><text:tab/>„Ihr solltet bedenken, dass ich euch behindere und...“, begann Squool.</text:p>
      <text:p text:style-name="P7"><text:tab/>„Nein!“ rief Potu dazwischen. Auch Graffa ließ Squool nicht weiter sprechen.</text:p>
      <text:p text:style-name="P7"><text:tab/>„Halt! Du magst mein Tela'Maru sein, aber diesen Satz beendest du nicht!“, er ließ seine Worte kurz wirken und fuhr dann fort: „Ich denke, jeder stimmt zu, dass wir alle zusammen gehen. Wir haben uns schon genug aufgeteilt. Faye, Perrod und Limbaye sind zu unseren Dörfern unterwegs, Tapek ist sonstwo und von anderen Melb wissen wir gar nichts.“</text:p>
      <text:p text:style-name="P7">Aus der Gruppe erschollen zustimmende Rufe, alle nickten oder schlugen in Zustimmung zwei geschlossene Fäuste an die Stirn.</text:p>
      <text:p text:style-name="P7"><text:tab/>„Ja! Wir gehen zusammen!“ </text:p>
      <text:p text:style-name="P7"><text:tab/>„Genau!“</text:p>
      <text:p text:style-name="P7">Squool lächelte und nickte.</text:p>
      <text:p text:style-name="P7"><text:tab/>„Schon gut, schon gut... beschwert euch aber nachher nicht über mein Gewicht. Wir werden uns beeilen müssen, ihr habt es gesehen.“</text:p>
      <text:p text:style-name="P7">Die Angelegenheit schien damit geklärt zu sein. Die Melb begannen damit, ihr Marschgepäck zusammenzusuchen. </text:p>
      <text:p text:style-name="P7"><text:tab/>„Die Welt hat seit Anfang der Blüte schon zweimal gebebt“, stellte Potu fest, während sie ihr Bündel zusammenschnürte.</text:p>
      <text:p text:style-name="P7"><text:tab/>„Dreimal“, sagte Ryde und löschte das Feuer, mehr aus Gewohnheit als aus Notwendigkeit. Hier konnte nichts mehr Feuer fangen. Sie saßen auf mehreren Melb hohem Schutt. </text:p>
      <text:p text:style-name="P7"><text:tab/>„Wie auch immer... aber warum jetzt. Es schien doch alles ruhig zu sein nach dem ersten Beben“, fuhr sie fort. </text:p>
      <text:p text:style-name="P7">Kalid dachte an die Visionen der Urmutter. </text:p>
      <text:p text:style-name="P7"><text:soft-page-break/><text:tab/>„Die Urmutter ist unsere Welt. Sie und die Welt sind verbunden“, überlegte er. Ein Seitenblick auf Squool ließ ihn in eine interessiert erwartungsvolle Miene blicken. </text:p>
      <text:p text:style-name="P7"><text:tab/>„Nur weiter, junger Kalid“, forderte der Tela'Maru ihn auf.</text:p>
      <text:p text:style-name="P7"><text:tab/>„Nun, vielleicht brauchte sie Zeit, uns ihren Willen mitzuteilen“, antwortere er. „Und jetzt, wo es getan ist, hat sie...“ Er zuckte alle vier Schultern. </text:p>
      <text:p text:style-name="P7"><text:tab/>„...losgelassen?“ versuchte Akatu seine Überlegung zu beenden.<text:tab/></text:p>
      <text:p text:style-name="P7">Potu hörte auf, ihre Sache zusammenzupacken.</text:p>
      <text:p text:style-name="P7"><text:tab/>„Du meinst, ihr hättet die neuen Beben mit eurem Besuch ausgelöst? Wenn ihr nicht hinaufgestiegen wärt, wäre es ruhig geblieben?“ Ihre Stimme klang zweifelnd. Jetzt schaltete sich Squool wieder ein.</text:p>
      <text:p text:style-name="P7"><text:tab/>„Vielleicht, vielleicht hätte es länger gedauert. Aber, dass unsere Welt und die Urmutter vergehen, ist offenbar unvermeidlich. Jetzt, da wir wissen, was zu tun ist, mag es schneller gehen. Aber das genau zu sagen, getraut sich noch nicht mal euer Dorfältester.“</text:p>
      <text:p text:style-name="P7">Eine Weile hantierte jeder weiter an seinem Marschgepäck, schließlich waren die meisten von ihnen fertig. Potu setzte sich neben ihrem Bündel auf einen Stein.</text:p>
      <text:p text:style-name="P7"><text:tab/>„Hätten wir sie doch nur irgendwie mitnehmen können... also die Urmutter“, sagte sie.</text:p>
      <text:p text:style-name="P7">Kalid wusste sofort, was sie meinte. Er erinnerte sich an das unangenehme Gefühl, die Urmutter sterbend zurückzulassen. Wieder antwortete Squool.</text:p>
      <text:p text:style-name="P7"><text:tab/>„Oh, ich glaube, sie ist bei uns.“ </text:p>
      <text:p text:style-name="P7"><text:tab/>„Du weißt, was ich meine“, sagte Potu fast ungehalten.</text:p>
      <text:p text:style-name="P7"><text:tab/>„Nein, ich verstehe dich schon, Potu“, antwortete Squool und ergänzte:</text:p>
      <text:p text:style-name="P7"><text:tab/>„Was unsere kleine Expedition zum heiligen Berg berichtet hat, klang durchaus nach einer Begegnung mit der Urmutter... und doch wieder anders. Ich habe mittlerweile dreizehn mal die Weisheit der Urmutter empfangen, und doch schien es dieses Mal eine stärkere Verbindung zwischen jedem einzelnen der Melb und ihr gegeben zu haben. Kiopar sagte, sie alle seien berührt worden. Und ich glaube, er hat recht... auf eine sehr spezielle Weise. Ich glaube, die Urmutter ist in der Tat und sehr wirklich bei uns.“</text:p>
      <text:p text:style-name="P7">Potu und die anderen schauten ratlos und irritiert drein. Kalid horchte abermals in sich hinein, horchte nach dem WIR, das er während der Begegnung und kurz danach gespürt hatte. Doch da war nichts. Nichts, das ihm anders oder fremd vorgekommen wäre.</text:p>
      <text:p text:style-name="P7"><text:soft-page-break/><text:tab/>„Gebt mir noch etwas Zeit, darüber nachzudenken“, fügte Squool hinzu. „Hätte ich nur die alten Hautrollen hier, dann könnte ich meine Überlegungen überprüfen. So aber.... habt noch etwas Geduld.“</text:p>
      <text:p text:style-name="P7">Endlich waren alle fertig. Graffa und Ryde nahmen Squools Trage als erste, später würde man sie ablösen. Sie verließen das Geröllfeld am Fuße des Berges in Richtung des Sees. Sobald sie die unwegsame Steinhalde hinter sich gelassen hatten und auf den halbwegs ebenen Seeboden gelangt waren, kamen sie wunderbar vorwärts. Zwar war der Untergrund noch immer feucht und matschig vom Seewasser, das ihn einst bedeckte, doch war er allemal besser als das verwüstete Land um den See herum. Sie mussten hier keinerlei großen Hindernissen ausweichen und konnten geradewegs in die ungefähre Richtung ihrer beiden Dörfer marschieren. Natürlich konnten sie diese von hier aus noch nicht sehen. Sie konnten sich jedoch recht gut am Ufer auf der rechten Seite orientieren, auf dem der Pfad verlief, der sie hierher geführt hatte.</text:p>
      <text:p text:style-name="P7">Sie waren recht spät in der Blüte aufgebrochen, und so rasteten sie das erste Mal mitten auf dem See ungefähr auf der Höhe, auf der sie sich befunden hatten, als das große Beben stattgefunden hatte. Während das rechte Ufer noch zu sehen war, verschwand linker Hände der Seeboden im zwilichtigen Dunst der Spätblüte. Auch ihr Ziel war noch nicht in Sichtweite und auch der heilige Berg war fast im Dunst verschwunden. Noch nicht einmal auf dem heiligen Berg im immerwährenden Dunst mit den Himmelsbergen über sich, hatte sich Kalid so trostlos gefühlt wie jetzt. Sie kampierten auf einer weiten, scheinbar endlosen Schlammebene mit vereinzelten Steinen und kümmerlich vergehender Vegetation, die eigentlich unter die Oberfläche eines Sees gehörte. Vereinzelt lagen die Kadaver von Ribrobs oder anderen Fischen herum, die zerstörten Pflanzen begannen ebenfalls zu zerfallen. Dementsprechend kam ein unangnehm fauliger Geruch dazu. Niemand hatte daran gedacht, sich mit Feuerholz zu belasten. So suchten sie eine ganze Weile nach halbwegs trockenen Pflanzen, um ein kümmerliches Lagerfeuer zu errichten. Um nicht auf dem feuchten Schlamm liegen zu müssen, gruben sie Mulden, bis sie auf leidlich trockene Erde stießen. Die Stimmung am Lager war gedrückt. Dennoch, oder vielleicht auch gerade deswegen, und wegen dem langen Marsch, der ihnen in den Knochen steckte, kehrte schnell Ruhe ein und alle fielen in einen dringend nötigen Schlaf.</text:p>
      <text:p text:style-name="P7">Früh, zu Beginn der nächsten Blüte, brachen sie auf. Kalid und Laran waren an der Reihe Squools Trage zu übernehmen. Kalid freute es, dass Squool sich soweit erholt hatte, dass er während der Reise sogar einige <text:soft-page-break/>kleine Erzählungen aus den Geschichtsrollen der Melb zum Besten geben konnte. <text:s/>Seine Stimme klang dabei erfreulich munter und die Stimmung färbte auf die Reisegruppe ab. Als er dann auch noch zusammen mit Kiopar begann, eine der heiteren Geschichten im Duett zu erzählen (Kiopar hatte passend zu seinem Wesen die düstere Sprechrolle eines alten, bösartigen Alpha – Hiraki übernommen, der natürlich am Ende der Geschichte zur Strecke gebracht wurde), da hörte man sogar Ryde und Laran zum Applaus johlen und klatschen. Zur Zeit der Hochblüte kamen sie rechter Hände an der Steilklippe vorüber, wo der Melbtrek seine erste Rast auf dem Weg zum heiligen Berg gemacht hatte. Weit voraus schälte sich jetzt auch langsam das jenseitige Ufer aus dem Dunst. Kalid versuchte mit zusammengekniffenen Augen das Dorf zu erkennen, schaffte es aber nicht. <text:s/>Kiopar meinte, sie würden wohl noch einmal auf dem See rasten müssen, bis sie in der nächsten Blüte Kalids Dorf erreichen würden. </text:p>
      <text:p text:style-name="P7"/>
      <text:p text:style-name="P7"/>
      <text:p text:style-name="P7"><text:tab/></text:p>
      <text:p text:style-name="P7"><text:tab/></text:p>
      <text:p text:style-name="P7"/>
      <text:p text:style-name="P7"><text:tab/></text:p>
      <text:p text:style-name="P5"><text:tab/></text:p>
      <text:p text:style-name="P5"><text:tab/></text:p>
      <text:p text:style-name="P5"><text:tab/></text:p>
      <text:p text:style-name="P5"/>
      <text:p text:style-name="P5"><text:tab/></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20H44M9S</meta:editing-duration>
    <meta:editing-cycles>207</meta:editing-cycles>
    <meta:generator>OpenOffice/4.1.2$Win32 OpenOffice.org_project/412m3$Build-9782</meta:generator>
    <dc:date>2018-01-09T20:41:28.98</dc:date>
    <meta:document-statistic meta:table-count="0" meta:image-count="0" meta:object-count="0" meta:page-count="9" meta:paragraph-count="95" meta:word-count="2825" meta:character-count="17801"/>
    <dc:creator>Christian Griesche</dc:creator>
    <meta:user-defined meta:name="Info 1"/>
    <meta:user-defined meta:name="Info 2"/>
    <meta:user-defined meta:name="Info 3"/>
    <meta:user-defined meta:name="Info 4"/>
  </office:meta>
</office:document-meta>
</file>