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6" style:family="paragraph" style:parent-style-name="Standard">
      <style:paragraph-properties fo:text-align="center"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7" style:family="paragraph" style:parent-style-name="Standard">
      <style:paragraph-properties fo:text-align="justify"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8"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9" style:family="paragraph" style:parent-style-name="Standard">
      <style:paragraph-properties fo:text-align="justify"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T1" style:family="text">
      <style:text-properties fo:font-weight="normal" style:font-weight-asian="normal" style:font-weight-complex="normal"/>
    </style:style>
    <style:style style:name="T2" style:family="text">
      <style:text-properties fo:background-color="#ffff00"/>
    </style:style>
    <style:style style:name="T3" style:family="text">
      <style:text-properties fo:background-color="#ff0000"/>
    </style:style>
    <style:style style:name="T4" style:family="text">
      <style:text-properties style:text-line-through-style="solid"/>
    </style:style>
    <style:style style:name="T5" style:family="text">
      <style:text-properties style:text-line-through-style="solid" fo:background-color="#ffff00"/>
    </style:style>
    <style:style style:name="T6" style:family="text">
      <style:text-properties style:text-line-through-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8">Bra'ahl</text:p>
      <text:p text:style-name="P1"/>
      <text:p text:style-name="P3">...ein Online - Roman</text:p>
      <text:p text:style-name="P1"/>
      <text:p text:style-name="P1">Teil 18</text:p>
      <text:p text:style-name="P1"/>
      <text:p text:style-name="P2">Datum: <text:tab/><text:span text:style-name="T1">22.01.2018</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7"><text:soft-page-break/>Während dieser Rast zwischen den Blüten bebte die Welt vier Mal und die Heftigkeit nahm zu. Keiner der Melb kam zu einem längeren erholsamen Schlaf. Das letzte Beben, kurz vor der Morgenblüte, schien gar nicht mehr aufhören zu wollen, und brachte sogar den kläglich vor sich hin glimmenden, aufgeschichteten Holz- und Blätterhaufen, der ihr Herdfeuer darstellte, zum Einsturz. Da sie nun ohnehin alle wach waren, begannen sie ihre Sachen zu packen und machten sich für den Aufbruch bereit. In dieser Blüte würden sie das Dorf erreichen. Kalid war mulmig bei dem Gedanken, bisher hatte er hoffen können. Vielleicht hatten Faye, Limbaye und Perrod ihre Dörfer halbwegs unversehrt gefunden, vielleicht waren dort alle oder die meisten Melb wohlauf. Nun würde er bald Gewissheit darüber haben und er hatte Angst davor. </text:p>
      <text:p text:style-name="P7"><text:tab/>„Wir müssen uns beeilen, die Beben kommen häufiger und werden stärker, ihr alle habt es bemerkt“, trieb Squool sie an. </text:p>
      <text:p text:style-name="P7"><text:tab/>„Was glaubst du, wie lange wir noch haben bis... die Welt vergeht?“ fragte Laran.</text:p>
      <text:p text:style-name="P7"><text:tab/>„Vielleicht ein oder zwei Blüten“, schätzte Kiopar, Graffa war weniger optimistisch:</text:p>
      <text:p text:style-name="P7"><text:tab/>„Eher weniger, die Urmutter hat uns nicht umsonst zur Eile angetrieben. Lauft schneller!“</text:p>
      <text:p text:style-name="P7">Sie beschleunigten ihr Tempo, besonders Squools Trage behinderte jedoch ein wesentlich schnelleres Vorankommen. Obwohl sich die Träger nun häufiger abwechselten, bildete Squool mit seinen beiden Helfern stets die Nachhut der kleinen Reisegruppe. Während alle Melb bereits wieder hörbar atmeten, keuchten die beiden Melb an der Trage stets, als hätten sie seit Tagen im Dauerlauf Tappas gejagt. Das erhöhte Reisetempo ließ die Melb häufiger fehltreten oder straucheln, und so schwankte Squools Trage oft bedenklich. Man sah seinem Gesicht die Strapaze an, und hin und wieder hörte man ihn schmerzhaft aufstöhnen, wenn es gar zu holprig wurde. Dennoch hörte man kein einziges Wort der Klage von ihm. </text:p>
      <text:p text:style-name="P7"><text:tab/>„Da...oh, der Urmutter sei Dank... da, seht doch!“ hörte Kalid Potu von weiter vorne rufen. Er selbst stemmte gerade das hintere Ende von Squools Trage, als er ihren Ruf vernahm. Er und Graffa am vorderen Ende gönnten sich eine kurze Pause und schauten nach vorn. Potu gestikulierte voraus in Richtung des Ufers und jubelte. Erst wusste Kalid nicht, was sie so sehr in Begeisterung versetzte. Er ließ seinen Blick am Ufer entlang wandern und dann sah er ihn endlich. Der Lagerbaum der Jäger seines Dorfes ragte wie gewohnt und selbstverständlich in Ufernähe auf. Noch konnte er ihn nicht ganz überblicken, seine obere Hälfte verriet aber, dass <text:soft-page-break/>er noch stehen musste. </text:p>
      <text:p text:style-name="P7"><text:tab/>„Er steht noch, die Wohnbäume stehen noch!“ rief Potu von vorne und lachte dabei, wie Kalid seit langem kein Lachen mehr gehört hatte. Auch Ryde brüllte seine Freude hinaus, Graffa lachte herzlich und selbst Squool lächelte. Selbst Kiopar, Laran und Schifa freuten sich unbändig. Auch wenn sie hier nicht ihr Dorf erblickten, so machte der Anblick eines vermutlich weitgehend intakten Familienbaumes doch Hoffnung. Sie hatten schließlich auch verwandte Melb in diesem Dorf und sie freuten sich für die anderen Melb. Erneut hörte er Potus Ruf, dieses Mal noch spitzer und voller Freude. Am entfernten Ufer tauchten nach und nach die Gestalten von Melb auf. Da waren erst vier, dann fünf, sechs und mehr Melb zu sehen, auch wenn man noch nicht erkennen konnte, wer es war. Die Gestalten hatten alle Arme erhoben und winkten wie besessen. Immer mehr erschienen, Kalid meinte fast zwei Dutzend gezählt zu haben. Potu und Ryde ließen ihr Gepäck dort zu Boden fallen, wo sie gerade standen, und rannten auf das Ufer zu. Die übrigen Melb verfielen zumindest in einen flotten Trab, Kalid und Graffa mit Squools Trage blieben hoffnungslos zurück, obwohl sie sich redlich bemühten. </text:p>
      <text:p text:style-name="P7"><text:tab/>„Langsam, langsam... wir wollen doch heil ankommen, sonst habe ich nichts vom Wiedersehen“, lachte Squool, wobei auf Grund der holprigen Hast sein Gesicht abwechselnd Freude und Schmerz ausdrückte. Graffa, vorne an der Trage, keuchte ein kurzes Lachen hinaus und sparte seinen Atem, wurde aber auch nicht langsamer. Kalid musste sich bremsen, um nicht noch von hinten zu schieben. </text:p>
      <text:p text:style-name="P7">Das Dorf hatte das Beben also wirklich zumindest zum Teil überstanden, Kalid wurde von unglaublicher Erleichtung und einem hysterischen Glücksgefühl überflutet, wie er es nicht erwartet hätte. Sicher war da die Hoffnung gewesen, dass sie bei ihrer Rückkehr nicht nur Tod und Zerstörung vorfinden würden, wie überall sonst. Jetzt aber, wo er es mit eigenen Augen sah, hörte etwas in ihm auf, diese Hoffnung zu dämpfen. Zu viel war bisher geschehen, zu viele Melb waren tot, zu viel der Welt war zerstört, kaum wiederzuerkennen. Wie konnte er da zu hoffen wagen, dass sein Dorf verschont worden sein könnte? Doch dort stand einer der Dorfbäume, und am Ufer, das keines mehr war, empfingen die Melb laut rufend und winkend Potu und Ryde, die schon weit voraus gelaufen waren. <text:s/>Vor sich hörte er Squool leise vor sich hin murmeln:</text:p>
      <text:p text:style-name="P7"><text:tab/>„Der Urmutter sei Dank!...Danke!“</text:p>
      <text:p text:style-name="P7">Ein albern-fröhliches Lachen mischte sich in sein und Graffas Keuchen, und es störte ihn kaum, als er bemerkte, dass es von ihm selbst kam. </text:p>
      <text:p text:style-name="P7"><text:soft-page-break/>Noch zwei mal mussten er und Graffa ein kurze Pause einlegen, um vor Erschöpfung nicht vollständig die Kontrolle über den Transport der Trage zu verlieren. Fast neidisch blickten sie nach vorne, wo jetzt auch die übrigen Melb bei der Gruppe am Dorf ankamen. Kalid versuchte, die Melb am Ufer zu erkennen. Da waren viele Jung-Melb, die natürlich während der Zusammenkunft beim Dorf geblieben waren. Einige Erwachsene waren auch darunter, eine davon musste seine Mutter Faye sein, mehr konnte er jedoch immer noch nicht erkennen. </text:p>
      <text:p text:style-name="P7"><text:tab/>„Los weiter, wir sind doch gleich da, ich kann schon wieder weiter!“ drängte er, Graffa wandte seinen Blick vom Ufer ab und lächelte zurück zu Kalid.</text:p>
      <text:p text:style-name="P7"><text:tab/>„Nun gut, aber was ist mit mir, ich bin um einige Ernten älter als du, junger Kalid!“ Dennoch nahm auch er sein Ende der Trage wieder auf, und sie nahmen das letzte Stück Weg in Angriff. </text:p>
      <text:p text:style-name="P7">Von der Gruppe Melb am Ufer erklang lautes, fröhliches Stimmengewirr. Drei Melb lösten sich aus der Gruppe und kamen ihnen entgegen. Einer war klein, schnell unterwegs, und entpuppte sich als die wild kreischende Mari. Dahinter, kaum weniger schnell, kam Faye angelaufen und noch weiter hinten, und mit weit gemäßigterem Tempo, erkannte er Ataye. Für Kalid gab es nun kein Halten mehr, beinahe hätte er sein Ende der Trage einfach fallen gelassen. </text:p>
      <text:p text:style-name="P7"><text:tab/>„Absetzen! Bitte, Graffa!“ keuchte er und begann bereits sein Ende zu Boden zu lassen. Geistesgegenwärtig senkte auch Graffa sein Ende, sonst wäre Squool unsanft von der Trage gepurzelt. Kaum lag die Trage auf dem Boden, rannte Kalid los, schlug nach fünf Melblängen der Länge nach hin, als er über eine Schlingpflanze stolperte. Er rappelte sich wieder auf und rannte weiter auf Mari zu. </text:p>
      <text:p text:style-name="P7"><text:tab/>„Kaliiiiid!“ brülle Mari im Laufen und lachte bei seinem Sturz, als wäre es das Lustigste, was <text:s/>je ein Melb getan hätte. Sie sprang ihn an wie ein Alpha – Hiraki ein Tappa und schlang alle vier Arme um ihn. Der Aufprall warf ihn erneut um und er landete zum zweiten Mal im Schlamm des Seebodens. Die Geschwister lagen sich in den Armen, das Fell von Schlamm starrend. Kalid hatte sich das Knie an einem Stein blutig gestoßen und Mari hatte eine häßliche, halb verheilte Wunde quer über ihrer linken Wange. Das Fell war dort zersaust und teils ausgefallen. Beide Melb waren überglücklich. <text:tab/></text:p>
      <text:p text:style-name="P7"><text:tab/>„Du bist soooo häßlich!“ lachte Mari, Kalid lachte auch<text:span text:style-name="T6">.</text:span></text:p>
      <text:p text:style-name="P7"><text:tab/>„So geht kein Melb mit dir den Bund ein, schau dich doch an!“</text:p>
      <text:p text:style-name="P7">Nach alter Kalid-Mari-Tradition zerzauste er ihr Kopffell und sie quittierte <text:soft-page-break/>es pflichtschuldig mit ihrem Mari-Schmollgesicht. Sie lachten noch, als Faye bei ihnen ankam. Sie kniete nieder und schlang je zwei Arme um Kalid und Mari. Sie sagte kein Wort, selbst Kalid und Mari schwiegen, auch wenn sie immer noch glucksten. Obwohl Faye, Limbaye und Perrod sie erst vor wenigen Blüten verlassen hatten, um zum Dorf zurückzukehren, kam es Kalid vor, als hätte er seine Mutter eine ganze Ernte lang nicht gesehen, so viel war inzwischen passiert. Schließlich schob Faye <text:s/>Kalid und Mari auf Armlänge von sich und schaute sie ernst und gleichzeitg glücklich an. Graffa trabte an ihnen vorbei in Richtung Ufer, weitere Melb hatten sich von der Gruppe gelöst und kamen ihnen entgegen. Faye schaute hin zu Squools Trage und schaute verwirrt drein. </text:p>
      <text:p text:style-name="P7"><text:tab/>„Wo ist Tapek?“ fragte sie, Kalid meinte Vorsicht in ihrer Stimme zu hören.</text:p>
      <text:p text:style-name="P7"><text:tab/>„Er ist...gegangen, als wir auf dem heiligen Berg waren, er wollte andere Melb suchen, Birrel und Bafalla in den Kanus...“, er stockte. Er hatte gehofft, Tapek wäre letztendlich auch zu ihrem Dorf gegangen. Schließlich hatte er ja diese Richtung eingeschlagen, aber offenbar war er hier nicht angekommen.</text:p>
      <text:p text:style-name="P7"><text:tab/>„Ihr wart auf dem heiligen Berg?“ fragte Faye verblüfft, Mari wurde noch aufgeregter und mischte sich ein.</text:p>
      <text:p text:style-name="P7"><text:tab/>„Bei der Urmutter? Wart ihr bei der Urmutter?“ fragte sie.</text:p>
      <text:p text:style-name="P7"><text:tab/>„Ja, es war.... Sie ist nicht so, wie ich dachte.“ Kalid wusste nicht, wie er seine Begegnung mit der Urmutter in wenige Worte kleiden sollte. Er zuckte die Schultern. Bevor Mari nachsetzen konnte, fragte Faye erneut nach Tapek.</text:p>
      <text:p text:style-name="P7"><text:tab/>„Und Tapek ist nicht mit euch gekommen?“ fragte sie. Er schüttelt den Kopf.</text:p>
      <text:p text:style-name="P7"><text:tab/>„Er hat nicht gesagt, wo genau er hin wollte. Vielleicht ist er zum Dorf jenseits des Sees unterwegs, vielleicht bringt er die dortigen Melb mit zu unserem Dorf. Er hat sowas angedeutet, bevor wir aufgebrochen sind“, versuchte Kalid zu erklären. Faye schüttelte den Kopf.</text:p>
      <text:p text:style-name="P7"><text:tab/>„Das glaube ich nicht, wir haben acht Melb von diesem Dorf aufgenommen. Perrod war überglücklich, zwei seiner jüngeren Schwestern waren dabei. Ihr Dorf hat es jedoch weit schlimmer erwischt als unseres. Sie erzählten von einer riesigen Wasserwand“, berichtete sie.</text:p>
      <text:p text:style-name="P7">Kalid dachte an die Suppenschüssel von Akatu und nickte. Die Erwähnung von Perrods Geschwistern lenkte seine Gedanken in eine andere Richtung.</text:p>
      <text:p text:style-name="P7"><text:tab/>„Gori, Schirai, Pawni...“, begann er, die Frage blieb ihm im Halse stecken.</text:p>
      <text:p text:style-name="P7"><text:soft-page-break/><text:tab/>„Gori und Schirai geht es gut, Pawni ist...“, setzte Mari an. Faye beeilte sich, einzuspringen:</text:p>
      <text:p text:style-name="P7"><text:tab/>„Wir wissen nicht, wo sie ist. Während des Bebens war sie am Seeufer“, sagte sie, Tränen kullerten über ihr Gesichtsfell. Sie wischte sie fast trotzig weg. Ein weiteres Mal drückte sie Mari und Kalid an sich, dann erhoben sich die drei Melb. Weiter hinten kam Ataye angelaufen. Obwohl die dorfälteste Melb sonst recht gemessen und vorsichtig zu laufen pflegte, stolperte sie jetzt in einer für sie ungwöhnlichen Geschwindigkeit auf Squools Trage zu. Sie hielt nur kurz bei Kalid, Mari und Faye an, umarmte Kalid wortlos und beeilte sich dann wieder, zu Squool zu gelangen. Bei ihm ließ sie sich sehr unelegant auf den Hintern plumpsen. Die beiden alten Melb umarmten sich weinend. </text:p>
      <text:p text:style-name="P7">Immer mehr Melb eilten den Nachzüglern entgegen, um sie zu begrüßen und ihnen zu helfen. Limbaye hatte ihren kleineren Bruder Pal an der Hand. Wie Kalids jüngere Geschwister war er noch nicht alt genug für die Zusammenkunft gewesen und war daher im Dorf geblieben. Die Melb, denen Kiopar entgegen gegangen war, waren älter und Kalid vollkommen unbekannt. Es mussten Verwandte aus dem Dorf jenseits des Sees sein, Schifa begleitete sie. Schließlich übernahmen Faye und Kalid Squools Trage und machten sich auf den restlichen Weg zum Ufer, Ataye lief nebenher und bestand trotz milder Proteste seitens ihres Mannes darauf, den ganzen restlichen Weg seine Hand zu halten. Auf halbem Weg zum Ufer kam ihnen die schwer beladene Schirai entgegen. Sie hatte die nicht viel kleinere Gori auf dem Arm und mühte sich sichtlich ab, zur Gruppe aufzuschließen. Mari nahm ihr Gori ab, während sie zurück in Richtung Ufter gingen. </text:p>
      <text:p text:style-name="P7">Der Steg, der ehemals mehrere dutzend Melblängen auf den See hinaus geragt hatte, war bis auf einige abgebrochene Stützen nicht mehr vorhanden. Auch von den Kanus, von denen stets einige am Steg vertäut gelegen hatten, war weit und breits nichts zu sehen. Die ehemals üppige Vegetation um den ausgetretenen Pfad, der zum Dorf hinauf führte, war durch das Beben herausgerissen oder zerzaust worden. Als die Melb die wenigen, kleinen <text:s/>Hügel zwischen Dorf und Ufer überwunden hatten, erstreckten sich die Überreste des Dorfes vor ihnen. Kalid verließ zunächst der Mut beim Anblick, der sich ihm bot. Vom See aus hatten sie den Lagerbaum der Jäger sehen können und in der Tat stand der noch halbwegs aufrecht an seiner Position. Aus der Nähe sah man jedoch, dass viele der Plattformen fehlten oder nur noch an einzelnen Seilen vom Stamm herabhingen. Am Boden um den Baum herum lagen die Trümmer der <text:soft-page-break/>Plattformen, Bündel von Fellen und allerlei anderes Lagergut. Doch schlimmer war der Anblick der Familienbäume dahinter. Die Bäume der Jäger und der Erdgräber standen gar nicht mehr. Sie lagen mitsamt der Plattformen zerschmettert darnieder. Der Jägerbaum war gar ein ganzes Stück von seinem ehemaligen Standort zum Liegen gekommen. Lediglich der Baum der Wassergräber stand zumindest noch teilweise aufrecht. In seiner bedenklichen Schräglage berührten die unteren Plattformen, die ehemals zwei Melb über dem Grund schwebten, jetzt den Boden mit ihren Ausläufern. Das obere Drittel des Hauptstammes war abgebrochen und lag am Boden daneben. Überall um die Trümmer der Bäume herum lag allerlei Gerät des täglichen Gebrauchs. Zerschlagene Tongefäße, Felle, Decken und Vieles mehr. Lediglich in der Mitte, auf dem Dorfplatz, war eine Insel der Ordnung auszumachen. Dort standen zwei provisorische Unterstände aus Decken, Fellen und Ästen. Davor brannte ein kleines Herdfeuer, umringt von Kochsteinen, Geschirr und wenigen Töpfen. Bedachte man, dass die im Dorf zurückgebliebenen Melb aus den Ältesten und Jung-Melb bestanden, war selbst dieses einfache Lager eine erstaunliche Leistung. </text:p>
      <text:p text:style-name="P7">Trotz des Zustandes des Dorfes, trotz all der Zerstörung, herrschte eine ungleich ausgelassene Stimmung. Jeder der Melb hatte Verwandte und Freunde wiedergefunden, deren Schicksal bisher ungewiss gewesen war. Wie Kalid <text:s/>hatte sich kaum einer von ihnen größerer Hoffnung hingeben wollen, und so war die Wiedersehensfreude umso größer. Auf unwirkliche Weise erinnerten Kalid die Gruppen herumstehender Melb und die dazwischen herumlaufenden Klein-Melb an die Stimmung vor dem Aufbruch zur Zusammenkunft. Mari stand neben ihm und folgte seinem Blick, schließlich stupste sie ihn leicht am Arm an.</text:p>
      <text:p text:style-name="P7"><text:tab/>„Und hast du mir jetzt Glitzersteine vom heiligen Berg mitgebracht?“ fragt sie ernst.</text:p>
      <text:p text:style-name="P7">Völlig verdattert starrte er sie an. Er erinnerte sich natürlich an das Versprechen, jetzt wo sie ihn darauf ansprach, aber wie kam sie bei der Urmutter jetzt und vor allem nach all den Ereignissen darauf?</text:p>
      <text:p text:style-name="P7"><text:tab/>„Ist das dein Ernst?“ fragte er fast verärgert. Er stemmte das untere Armpaar in die Hüften und breitete das obere Armpaar in einer umfassenden Geste auf alles um ihn herum aus. Bevor er noch etwas sagen konnte, brach sie in Tränen aus. </text:p>
      <text:p text:style-name="P7"><text:tab/>„Du hast es mir versprochen!“ jammerte sie. </text:p>
      <text:p text:style-name="P7">Noch ratloser als zuvor stand er da und wusste nicht, was er entgegnen sollte. Es musste etwas anderes sein, natürlich konnte es ihr nicht um die albernen Steine gehen, vermutete er. </text:p>
      <text:p text:style-name="P7"><text:soft-page-break/><text:tab/>„Ich hätte Papa fragen sollen“, schluchzte sie und schaute zu Boden, <text:tab/>„Er hätte mir sicherlich welche mitgebracht!“</text:p>
      <text:p text:style-name="P7"><text:tab/>„Du weisst, dass Silvar...“</text:p>
      <text:p text:style-name="P7"><text:tab/>„Ja!“ fuhr sie ihn an, „...trotzdem!“</text:p>
      <text:p text:style-name="P7">Er begriff, so glaubte er zumindest, was sie meinte. Er nahm sie in alle vier Arme. Er hätte ihr vor dem Beben niemals auf diese Weise seine Zuneigung gezeigt, doch seit dem Beben war alles anders. Sie waren anders.</text:p>
      <text:p text:style-name="P7"><text:tab/>„Der heilig Berg“, begann er ruhig „ist genauso hoch, wie Papa, Graffa und Squool immer erzählt haben. Er ragt hinauf bis in die Wolken am Himmel und man kann beim Aufstieg in sie hineinlaufen. Dann sieht man Himmelsberge von oben herabhängen. Die Welt unten ist dann von Wolken bedeckt.“</text:p>
      <text:p text:style-name="P7">Sie schniefte noch immer, schaute ihn aber jetzt neugierig an.</text:p>
      <text:p text:style-name="P7"><text:tab/>„Und ihr seid alle da hinauf gestiegen?“</text:p>
      <text:p text:style-name="P7"><text:tab/>„Squool nicht, er war zu schwach für den Aufstieg. Potu und Schifa sind bei ihm geblieben. Und Tapek... der ist fort gegangen. Aber alle anderen, ja“, entgegnete er. „Kiopar und Graffa kannten den Weg. Laran, Ryde und Akatu waren auch dabei. Der Aufstieg hat fast eine Blüte gedauert.“</text:p>
      <text:p text:style-name="P7">Er überlegte kurz und fügte dann hinzu: </text:p>
      <text:p text:style-name="P7"><text:tab/>„Ich habe aber keine Glitzersteine gesehen.“</text:p>
      <text:p text:style-name="P7">Sie knuffte ihn halbherzig und maulte resignierend.</text:p>
      <text:p text:style-name="P7"><text:tab/>„Ach, du hast dir nur keine Mühe gegeben.“</text:p>
      <text:p text:style-name="P7">Damit schienen die Steine aber kein Thema mehr zu sein. Sie wischte sich die letzte Träne weg und begann, ihn mit Fragen zu löchern und er war dankbar dafür.</text:p>
      <text:p text:style-name="P7"><text:tab/>„Was dann? Wie sah es auf dem Berg aus?“</text:p>
      <text:p text:style-name="P7"><text:tab/>„Da war ein Plateau so groß wie unser Dorfplatz... noch größer! Und dahinter ein Höhle!“</text:p>
      <text:p text:style-name="P7">Er bemerkte am Rande, wie es um sie herum still wurde. Immer mehr Melb unterbrachen ihre Gespräche und scharten sich um Kalid und Mari. Auch Kiopar und Graffa waren dabei, Squool lag auf seiner Trage und schaute Kalid aufmerksam an. Der zögerte und blickte fragend zu den älteren Melb. </text:p>
      <text:p text:style-name="P7"><text:tab/>„Nur zu, Kalid“, sagte Graffa und nickte ihm zu. „Es müssen ohnehin alle erfahren. Erzähl!“</text:p>
      <text:p text:style-name="P7">Mitlerweile hatten sich alle Melb um sie versammelt. Sie setzten sich, wo sie gerade standen und schauten ihn erwartungsvoll an. Mit einem Mal <text:soft-page-break/>fühlte er sich nicht mehr so wohl in seinem Fell. Was jetzt von ihm erwartet wurde, war eine wichtige, beliebte und doch ernsthaft betriebene Tradition der Melb. Er hatte eine Geschichte zu erzählen. Die Ältesten eines Dorfes erzählten Geschichten aus der Vergangenheit, aufgeschrieben auf den Hautrollen eines Dorfes. Jüngere Melb wie er erzählten Erlebnisse des alltäglichen Lebens, Abenteuer der Jagd oder Erlebnisse vom Tauchen oder einfach Ereignisse aus anderen Dörfern. Diese Geschichten verbanden die Melb miteinander, nicht nur in einem Dorf sondern darüber hinaus. Es gehörte zum guten Ton, dass der Erzähler unabhängig von seiner Begabung stets gelobt und gefeiert wurde für den Dienst, den er den <text:s/>Melb erwies. Dennoch gab es natürlich beliebte Erzähler mit Talent für spannende Geschichten und Erzähler, die es weniger verstanden, die Zuhörer zu bannen. Und jetzt sollte er, Kalid, diese einzigartige Episode am heiligen Berg erzählen? Er, der noch nie eine Geschichte erzählt hatte, außer für Mari oder Claver oder seine Geschwister, aber das galt nicht. Darüber hinaus war es ja auch keine der alltäglichen Ereignisse bei den Melb, es war die Begegnung eines Melb mit der Urmutter. Er schluckte, setzte sich und begann noch einmal am Anfang mit dem Aufbruch zum heiligen Berg. Zuerst stockte er mehrmals, begann neu, verlor hin und wieder den Faden, aber je länger er sprach, desto sicherer wurde er. </text:p>
      <text:p text:style-name="P7"/>
      <text:p text:style-name="P7"/>
      <text:p text:style-name="P7"/>
      <text:p text:style-name="P7"><text:tab/></text:p>
      <text:p text:style-name="P7"><text:tab/></text:p>
      <text:p text:style-name="P7"/>
      <text:p text:style-name="P7"><text:tab/></text:p>
      <text:p text:style-name="P5"><text:tab/></text:p>
      <text:p text:style-name="P5"><text:tab/></text:p>
      <text:p text:style-name="P5"><text:tab/></text:p>
      <text:p text:style-name="P5"/>
      <text:p text:style-name="P5"><text:tab/></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4DT5H24M1S</meta:editing-duration>
    <meta:editing-cycles>271</meta:editing-cycles>
    <meta:generator>OpenOffice/4.1.2$Win32 OpenOffice.org_project/412m3$Build-9782</meta:generator>
    <dc:date>2018-01-22T20:55:20.34</dc:date>
    <meta:document-statistic meta:table-count="0" meta:image-count="0" meta:object-count="0" meta:page-count="9" meta:paragraph-count="75" meta:word-count="3000" meta:character-count="18833"/>
    <dc:creator>Christian Griesche</dc:creator>
    <meta:user-defined meta:name="Info 1"/>
    <meta:user-defined meta:name="Info 2"/>
    <meta:user-defined meta:name="Info 3"/>
    <meta:user-defined meta:name="Info 4"/>
  </office:meta>
</office:document-meta>
</file>