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6" style:family="paragraph" style:parent-style-name="Standard">
      <style:paragraph-properties fo:text-align="center" style:justify-single-word="false"/>
      <style:text-properties fo:font-size="16pt" fo:language="de" fo:country="DE" fo:font-style="normal" fo:font-weight="normal" fo:background-color="transparent" style:font-size-asian="16pt" style:font-style-asian="normal" style:font-weight-asian="normal" style:font-size-complex="16pt" style:font-style-complex="normal" style:font-weight-complex="normal"/>
    </style:style>
    <style:style style:name="P7" style:family="paragraph" style:parent-style-name="Standard">
      <style:paragraph-properties fo:text-align="justify" style:justify-single-word="false"/>
      <style:text-properties fo:font-size="16pt" fo:language="de" fo:country="DE" fo:font-style="normal" fo:font-weight="normal" fo:background-color="transparent" style:font-size-asian="16pt" style:font-style-asian="normal" style:font-weight-asian="normal" style:font-size-complex="16pt" style:font-style-complex="normal" style:font-weight-complex="normal"/>
    </style:style>
    <style:style style:name="P8"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9" style:family="paragraph" style:parent-style-name="Standard">
      <style:paragraph-properties fo:text-align="justify" style:justify-single-word="false"/>
      <style:text-properties style:use-window-font-color="true" fo:font-size="16pt" fo:language="de" fo:country="DE" fo:font-style="normal" fo:font-weight="normal" fo:background-color="transparent" style:font-size-asian="16pt" style:font-style-asian="normal" style:font-weight-asian="normal" style:font-size-complex="16pt" style:font-style-complex="normal" style:font-weight-complex="normal"/>
    </style:style>
    <style:style style:name="T1" style:family="text">
      <style:text-properties fo:font-weight="normal" style:font-weight-asian="normal" style:font-weight-complex="normal"/>
    </style:style>
    <style:style style:name="T2" style:family="text">
      <style:text-properties fo:background-color="#ffff00"/>
    </style:style>
    <style:style style:name="T3" style:family="text">
      <style:text-properties style:text-line-through-style="solid"/>
    </style:style>
    <style:style style:name="T4" style:family="text">
      <style:text-properties style:text-line-through-style="solid" fo:background-color="#ffff00"/>
    </style:style>
    <style:style style:name="T5" style:family="text">
      <style:text-properties fo:background-color="#ff0000"/>
    </style:style>
    <style:style style:name="T6" style:family="text">
      <style:text-properties style:use-window-font-color="true"/>
    </style:style>
    <style:style style:name="T7" style:family="text">
      <style:text-properties style:use-window-font-color="true"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8">Bra'ahl</text:p>
      <text:p text:style-name="P1"/>
      <text:p text:style-name="P3">...ein Online - Roman</text:p>
      <text:p text:style-name="P1"/>
      <text:p text:style-name="P1">Teil 19</text:p>
      <text:p text:style-name="P1"/>
      <text:p text:style-name="P2">Datum: <text:tab/><text:span text:style-name="T1">29.01.2018</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ext:p text:style-name="P7"><text:soft-page-break/>Wie in Trance, wie in einem Rausch floß das Erlebte in seiner Erzählung aus ihm heraus. Teilweise vergaß Kalid die um ihn herum sitzenden Melb und sah das Geschehen sprichwörtlich vor sich. Besonders während der Episode, als er bei der Urmutter war, schien die Welt um ihn herum komplett verschwunden zu sein. Etwas Seltsames ging in ihm vor, er hatte fast das Gefühl, als käme diese Gefühl des WIR für einen Moment zurück. Es hatte nicht ansatzweise die gleiche Intensität, aber es war unbestreitbar da. Hätte er Augen für seine Umgebung gehabt, so hätte er auf den Gesichtern der anderen Melb, die bei der Urmutter gewesen waren, ein Erkennen gesehen, das über bloßes Erinnern hinausging. </text:p>
      <text:p text:style-name="P7">Die Zuhörer sagten während seines Berichts keinen Ton. Hier und da war ein zustimmendes Nicken zu sehen, als er von den erneuten Beben erzählte, oder jemand zog staunend die Luft ein, als er von den Himmelsbergen berichtete. Aber es fiel kein Wort, noch wurde gar dazwischen gefragt. Schließlich kam er zum Ende.</text:p>
      <text:p text:style-name="P7"><text:tab/>„...und dann erblickte Potu den Lagerbaum der Jäger, den Rest habt ihr selbst erlebt“, schloß er seine Erzählung. </text:p>
      <text:p text:style-name="P7">Er blickte sich unsicher um, blickte in nachdenkliche, traurige, erstaunte und manchmal auch erschrockene Gesichter. Kalid erwartete jeden Augenblick einen Ansturm von Fragen und Zwischenrufen, doch immer noch sagte niemand etwas. Als er schon fragen wollte, was los sei und ob er etwas falsch gemacht hätte, nahm neben ihm einer der fremden Melb vom anderen Dorf einen Zweig auf, zerbrach ihn und warf ihn auf das kleine Feuer zwischen den Melb. </text:p>
      <text:p text:style-name="P7"><text:tab/>„Ich habe etwas erlebt und kann davon berichten“, sprach er die rituellen Worte, die manchmal einer Geschichte vorausgingen. Kalid hatte sie in seiner Aufregung vergessen. Nun aber kündigte sich offenbar eine weitere Erzählung an. Genau genommen war es eine ganze Reihe. Keine davon wurde diskutiert, in Frage gestellt oder kommentiert. Wenn eine Geschichte beendet war, zerbrach der nächste Erzähler einen Zweig und begann seinen Bericht. Nach dem fremden Melb – ein Bruder von Kiopar – war Potu an der Reihe, dann Faye und schließlich Ataye. </text:p>
      <text:p text:style-name="P7">Die Gruppe vom anderen Dorf hatte unglaubliches Glück gehabt. Während des Bebens waren sie nahe ihres Dorfes auf einem kleinen Hügel gewesen. Es waren hauptsächlich Jäger, und die älteren Melb hatten zusammen mit den Jung-Melb, zu denen auch Perrods Schwestern gehörten, eine kleine Herde Tappas beobachtet. Wenn das Beben auch sie, wie alle anderen Melb, furchtbar herumgeschleudert hat, so erzählte Sansal, die jüngere der Schwestern, später schockiert, wie vom See her eine riesige Wand aus <text:soft-page-break/>Wasser gekommen war, und das Dorf am Fuße des Hügels mit all den anderen Melb darin fortriss. Alle bis auf einen Melb. Der Bruder Kiopars war zu diesem Zeitpunkt im Dorf, er fand sich nach dem Beben triefend nass und blessiert hunderte Melblängen weiter landeinwärts wieder. Anfangs hatten sie die Überreste des Dorfes und die ganze Umgebung nach weiteren Überlebenden abgesucht, konnten aber niemanden finden. Dann waren sie zu Kalids Dorf aufgebrochen, da es noch nicht einmal eine Blüte entfernt lag. Da hier zumindest noch andere Melb zu finden waren und das Dorf nicht völlig zerstört war, blieben sie hier. Faye, Limbaye und Perrod, die später eintrafen, konnten sich also eine Weiterreise sparen, alle überlebenden Melb diesseits des Sees waren nun in Kalids Dorf versammelt. </text:p>
      <text:p text:style-name="P7">Faye, Limbaye und Perrod hatten versucht, denselben Weg zurück zu nehmen, den sie auch auf dem Hinweg genutzt hatten. Dennoch hatten die drei Melb kurz vor dem Dorf auf den See hinaus ausweichen müssen. Eine riesige Erdspalte teilte das Land und den Weg entzwei. Die Schlucht, so erzählte Faye, war bodenlos tief und mindestens zwei Dutzend Melb breit. Aus der Tiefe war ein merkwürdiges Grollen und Fauchen zu hören, dass es ihnen Angst und Bange geworden war. Perrod hatte einen Stein hinab geworfen, niemand hatte ihn jedoch aufschlagen hören. </text:p>
      <text:p text:style-name="P7">Am schlimmsten war für Kalid jedoch die Erzählung Atayes. Das Beben hatte die Familienbäume der Jäger und Erdgräber vollständig zusammenbrechen lassen. Die Überlebenden hatten viele Tote unter den Trümmern gefunden. Darunter waren Älteste wie auch <text:s/>noch sehr junge Melb. Jeden von ihnen hatte Kalid gekannt und Ataye schien es wichtig zu sein, alle beim Namen zu nennen. Sie hatten fast eine Blüte gebraucht um allen den letzten Gang zu gewähren. Kalid warf während dieser Episode einen Seitenblick auf Mari, für die jüngeren Melb muss es besonders schlimm gewesen sein. Mari schaute starr zu Boden, ließ sich aber ansonsten nichts anmerken. </text:p>
      <text:p text:style-name="P7">Als Ataye die letzten Worte gesprochen hatte, und kein weiterer Melb sich anschickte, von seinen Erlebnissen zu berichten, herrschte für einen Augblick Stille. Wie, um alles zu bekräftigen, bebte wenige Augenblicke später erneut die Welt. Nicht stärker als bei den vergangenen Malen, jedoch wirkte es jetzt bedrohlicher, da alle geschwiegen hatten und die Erzählungen noch frisch waren. Gori und die kleinere Schwester Perrods, Lika hieß sie, begannen zu weinen, als das Beben schon wieder verebbte. Wie ein Zeichen schien dies die Stille zu brechen. Mehre Melb begannen durcheinander zu sprechen.</text:p>
      <text:p text:style-name="P7"><text:soft-page-break/><text:tab/>„Bei der Urmutter, was sollen wir jetzt tun?“</text:p>
      <text:p text:style-name="P7"><text:tab/>„Du hast es gehört, wir müssen den Weg der Urmutter gehen.“</text:p>
      <text:p text:style-name="P7"><text:tab/>„Aber so viele Melb könnten noch jenseits des Sees am Leben sein!“</text:p>
      <text:p text:style-name="P7"><text:tab/>„Tapek ist es auf jeden Fall noch.“</text:p>
      <text:p text:style-name="P7"><text:tab/>„Ich kann es nicht erklären, es war die Urmutter, WIR waren die Urmutter. Wir haben keine Zeit.“</text:p>
      <text:p text:style-name="P7"><text:tab/>„Vielleicht irrst du dich, vielleicht irrt ihr euch alle. Vielleicht ist ihr Wille ein anderer.“</text:p>
      <text:p text:style-name="P7"><text:tab/>„Richtig, wir sollten alle den Rat der Urmutter suchen. Um sicher zu sein.“</text:p>
      <text:p text:style-name="P7">Es war noch kein Streit, noch nicht. Da waren die, die nur gehört hatten, was auf dem Berg der Urmutter geschehen war. Da waren die älteren Melb und die jüngeren Melb. Da waren die Melb des einen Dorfes und die des anderen. Es gab keine Beschuldigungen oder Feindseligkeiten, aber jeder hatte eine etwas andere Sicht der Dinge, sowohl was die Vergangenheit als auch was die Zukunft betraf. Noch redeten sie aufeinander ein, versuchten zu erklären, versuchten zu überzeugen. Aber bald, so vermutete Kalid, würden einige anfangen, eigene Entschlüsse zu treffen. Wie Tapek. Man würde verschiedene Wege gehen, die Melb würden sich aufteilen, würden vergehen. Warum wusste er oder vielmehr ahnte er das? </text:p>
      <text:p text:style-name="P7">Squool schaltete sich ein. Er sprach nicht lauter als die anderen oder legte gar mehr Schärfe in seine Stimme. Dennoch verstummten die anderen Melb. Er war immer noch der einzige Tela'Maru der Gruppe, auch wenn Kiopar bei dieser Zusammenkunft die gleiche Ehre für sein Dorf hätte annehmen sollen. </text:p>
      <text:p text:style-name="P7"><text:tab/>„Wir können nicht zurück zum heiligen Berg oder gar darüber hinaus. Die Berührten haben berichtet, was der Wille der Urmutter war und ist. Auch ich habe mit Erstaunen vernommen, was sie berichtet haben und dennoch zweifle ich nicht daran. Ich wurde öfter von der Urmutter berührt als jeder andere hier und ich weiß, wie es ist. Da ist kein Raum für falsches Verstehen oder Irrtum. Der Wille der Urmutter ist eindeutig und kein Maru Tipane oder Tela'Maru hat jemals durch Taten oder Worte Zweifel aufkommen lassen, dass darin Raum für Auslegung sei. Wenn die Berührten sagen, dass wir gehen müssen, dann müssen wir das unbedingt tun“, sprach er.</text:p>
      <text:p text:style-name="P7">Erneut bebte die Welt. Das letzte Beben war nur wenige Augenblicke her und dieses Mal war es stärker. Als es vo<text:span text:style-name="T3">r</text:span>rüber war, fuhr Squool fort:</text:p>
      <text:p text:style-name="P7"><text:tab/>„Da seht ihr es, diese Welt geht, es wird schlimmer. WIR müssen gehen.“ Er zögerte einen Augenblick, schien sehr über die nächsten Worte <text:soft-page-break/>nachzudenken. „Es mag sein, dass die Urmutter diese Welt bereits verlassen hat, dass sie... fort ist. Die Berührten haben von dem Felssturz in der heiligen Halle berichtet und die Beben wurden stärker und häufiger, nachdem sie bei der Urmutter gewesen waren. Wenn sie fort ist, wenn sie in das Andere gegangen ist, müssen wir ihr folgen.“</text:p>
      <text:p text:style-name="P7">Squool war fertig und Kalid schaute sich um. Er sah in ihre Gesichter, nicht alle waren mit dem Gesagten absolut zufrieden. Viele mochten Zweifel haben, aber Squools Autorität hatte, zumindest für den Moment, Einigkeit gebracht. Als keiner widersprach, fuhr Squool fort:</text:p>
      <text:p text:style-name="P7"><text:tab/>„Wir werden... wir müssen in der nächsten Blüte aufbrechen. Es ist nicht weit zum Shi-Maru-Te am Rand der Welt wo der Fluß verschwindet.“</text:p>
      <text:p text:style-name="P7"><text:tab/>„Und was machen wir, wenn wir dort sind? Niemand kann die Wege der Urmutter nehmen“, wandte Faye ein. Squool sah nachdenklich drein.<text:tab/>„Wir müssen auf die Urmutter vertrauen, sie gibt uns keine unmöglichen Aufgaben, das hat sie nie getan“, sagte er schließlich. „Es muss einen Weg geben, sonst hätte sie den Melb diese Aufgabe nicht gestellt.“</text:p>
      <text:p text:style-name="P7">Man sah Faye nicht an, ob sie zustimmte oder Einwände hatte. Auch von den anderen Melb kam kein Beitrag, und so schloß Squool:</text:p>
      <text:p text:style-name="P7"><text:tab/>„Gut, dann ist es beschlossen. Wir brechen früh auf, nehmt nur das Nötigste mit. Etwas Proviant und eine Decke oder Fell pro Melb, auch etwas Seil könnten wir brauchen. Und, Graffa, wir sollten ein oder zwei Speerschleudern dabeihaben. Ich weiß nicht, ob wir sie brauchen, aber sicher ist sicher.“</text:p>
      <text:p text:style-name="P7">Graffa nickte.</text:p>
      <text:p text:style-name="P7"><text:tab/>„Ich werde eine tragen, Ryde ist auch schon recht sicher im Umgang mit der Schleuder... und Laran sollte auch eine bekommen. Ich werde sehen, ob wir eine für ihn finden.“</text:p>
      <text:p text:style-name="P7">Laran war Jäger und darüber hinaus wäre er der zukünftige Maru Tipane geworden, Kalid nahm an, dass er gut mit einer Speerschleuder umgehen konnte. Auf jeden Fall schien mit diesen Überlegungen die Diskussion über <text:s/>das zukünftige Vorgehen der Melb beendet zu sein. Die Melb verteilten sich, stellten ihr Marschgepäck zusammen, soweit sie dies ohnehin noch nicht getan hatten, oder unterhielten sich in kleineren Gruppen. Kalid half Mari ein kleines Bündel zu schnüren. Sie durchsuchten beide die Trümmer am Fuße des Familienbaumes der Wassergräber, trauten sich jedoch nicht, auf die oberen Plattformen zu steigen, wo ehemals ihre Wohn- und Schlafplätze gelegen hatten. Der <text:soft-page-break/>Baum sah aus, als würde er jeden Augenblick ganz zusammenbrechen. </text:p>
      <text:p text:style-name="P7"><text:tab/>„Ich finde, du hast es gut gemacht“, sagte Mari, während sie mit dem Fuß zerbrochene Tonwaren beiseite schob.</text:p>
      <text:p text:style-name="P7"><text:tab/>„Was habe ich gut gemacht?“ fragte er</text:p>
      <text:p text:style-name="P7"><text:tab/>„Die Geschichte, du hast sie gut erzählt“, antwortete sie, „Eine schöne Geschichte wäre sicherlich einfacher gewesen.“</text:p>
      <text:p text:style-name="P7"><text:tab/>„Nun ich.... danke“, sagte er und wurde beinahe verlegen.</text:p>
      <text:p text:style-name="P7"><text:tab/>„Bist du denn jetzt ein Maru Tipane?“ fragte sie weiter. Sie entdeckte etwas, bückte sich und hob es auf. Es musste einer ihrer Steine sein, die sie gesammelt hatte. Sie betrachtete ihn ein Weile und ließ ihn dann in ein Beutelchen an ihrem Gürtel gleiten.</text:p>
      <text:p text:style-name="P7">Kalid wollte wegen der Frage erst loslachen, besann sich dann aber anders. <text:s/>Er war sich gar nicht sicher, ob ein anfangs so sicher erscheinendes Nein die korrekte Antwort war.</text:p>
      <text:p text:style-name="P7"><text:tab/>„Ich glaube nicht. Ich meine, ich fühle mich nicht anders.... und es gibt nur einen Maru Tipane für jedes Dorf.“</text:p>
      <text:p text:style-name="P7"><text:tab/>„Aber wir haben ja jetzt keine Dörfer mehr“, sagte sie und bückte sich erneut nach etwas.</text:p>
      <text:p text:style-name="P7">Sie hatte recht. Es waren so wenige Melb übrig, es waren nicht einmal genug für ein Dorf. Es gab einen einzigen Tela'Maru, Squool, einen alternden Maru Tipane, Kiopar, aber das war alles. Waren die Berührten Maru Tipane? Und wenn, was war mit Akatu? Maru Tipane waren stets männliche Melb, sie nahmen sich mehrere Frauen und waren die Quelle des Nachwuchses bei den Melb. Was waren sie?</text:p>
      <text:p text:style-name="P7"><text:tab/>„Vielleicht ist es etwas anderes, etwas Neues... die Tela'Maru sind immer die Ältesten. Sie zeugen aber keine Kinder. Sie erhalten einfach den Rat der Urmutter...“ Er verstummte.</text:p>
      <text:p text:style-name="P7"><text:tab/>„Kiopar ist alt“, sagte sie. „Laran sollte ihn als Maru Tipane ablösen. Ist Laran jetzt einer? Und Kiopar nicht mehr? Sie waren beide bei der Urmutter“, überlegt sie. Kalid seufzte.</text:p>
      <text:p text:style-name="P7"><text:tab/>„Ich weiß es nicht, das werden wir sehen, wenn ….wenn Laran... wenn er Kinder bekommt. Also seine Frau...er hat ja noch keine, aber wenn...“, druckste er herum. Erleichtert bemerkte er, wie Faye sich näherte. Sie hatte Gori auf zwei Armen und an einer freien Hand hielt sich Schirai fest. </text:p>
      <text:p text:style-name="P7"><text:tab/>„Habt ihr alles Nötige gefunden? Wir haben bei Anbruch der nächsten Blüte keine Zeit, um noch großartig herumzusuchen.“</text:p>
      <text:p text:style-name="P7"><text:tab/>„Meine Steine sind fast alle weg“, maulte Mari, als hätte sie nicht eben noch mit Kalid essentielle Fragen über die Kultur der Melb diskutiert. <text:soft-page-break/><text:span text:style-name="T6">Faye strich ihr über das Kopffell und lächelte.</text:span></text:p>
      <text:p text:style-name="P9"><text:tab/>„Du wirst neue finden“, fügte sie hinzu.</text:p>
      <text:p text:style-name="P9"><text:tab/>„Auch im Anderen, da wo wir hingehen?“ fragte Mari.</text:p>
      <text:p text:style-name="P9"><text:tab/>„Nun..., ich denke schon“, sagte Faye.</text:p>
      <text:p text:style-name="P9">Gori streckte zwei Arme hinunter zu Schirai und versuchte ihre Ohrenspitzen zu erreichen. Sie gluckste dabei. Kalid fragte sich, ob Gori überhaupt irgendetwas von dem ganzen Unglück mitbekam. Er war fast etwas neidsch auf seine jüngste Schwester. Liebend gerne hätte auch er auf <text:s/>die jüngste Vergangenheit verzichten können. Gori wusste nichts davon, dass ihr Vater Silvar nie wiederkommen würde, genauso wenig wie ihre anderen Mütter oder Tanten und Onkel. Für Gori reicht es vorerst, dass Faye da war und die Aussicht auf Schirais Ohren genügten ihr im Moment vollkommen. </text:p>
      <text:p text:style-name="P9">Erneut setzte ein Beben ein. Zunächst begann es wie immer, doch dann schwoll es weiter an. Gori hatte Schirais Ohren vergessen und begann wieder zu weinen. Schirai hielt sich jetzt mit allen vier Händen an ihrer Mutter fest. Kiesel, Stöcke und Trümmer tanzten über den Boden, vom nahen Hausbaum kam ein Knarren und Ächzen. Erschrockene Ausrufe kamen von den Melb in der Nähe. </text:p>
      <text:p text:style-name="P7"><text:span text:style-name="T6"><text:tab/>„Kalid, Mari, zurück!“ rief Faye und zog sich vom Baum zurück. Kalid und Mari taten wie ihnen geheißen und folgten ihr auf unsicheren Beinen, sich ängstlich umschauend. Ein scharfes Donnern vom See gesellte sich zum dumpfen Grollen. Kalid, Mari und Faye blickten in die Richtung, aus der das neue Geräusch kam. Doch da war nichts zu sehen, nichts genaues auf jeden Fall. Die Seeebene verschwand in der Ferne hinter einer langsam aufsteigenden Dunst- und Staubwolke. Mit Entsetzen meinte Kalid, die Wand aus Trümmern und Staub aus seinem Traum wiederzuerkennen. Dieser Staubsturm hier war jedoch zum Glück weit langsamer und gemächlicher, als in seinem Traum. Er bewegte sich zudem nicht auf sie zu, sondern türmte sich vielmer majestätisch in die Höhe bis hinauf zum Himmel. Weitere krachende Donnergeräusche kamen aus dieser Richtung, die Ursache blieb jedoch immer noch verborgen. Hinter ihnen krachte es jetzt auch, jetzt jedoch hölzerner und näher. Wiederum wirbelten ihre Blicke herum. Es war endgültig zu viel für den lädierten Wassergräber – Baum. In einem finalen Krachen und in einer Staubwolke verschwindend stürzte der Baum in sich zusammen. Die Plattformen zerbrachen, Äste zersplitterten und alle umstehenden Melb brachten noch mehr Abstand zwischen sich und den Baum. Erneutes Donnern vom See her, dieses Mal lauter als je zuvor. Als Kalid und die anderen Melb</text:span> <text:soft-page-break/>wiederum ihre Blicke herumschwenken ließen, sahen sie, wie der Himmel einstürzte. Ein gigantischer Himmelsberg hatte sich aus den Wolken gelöst und stürzte fast gemächlich zum See hinab. Als er aufschlug, tat er dies zum Erstaunen aller zunächst vollkommen lautlos. Am Aufschlagort stoben riesige Schlamm- und Erdfontänen auf, fast so hoch wie der Himmelsberg, der sich seinerseits immer tiefer in den Grund bohrte und gleichzeitg zerbrach. Dann kam das Donnern. Wie der Tritt eines durchgehenden Tappas, traf es Kalids Ohren, sodass es schmerzte. Nicht nur seine Ohren spürten den Aufschlag, der gesamte Boden bebte und dröhnte im Einklang mit dem Donner. Viele Melb gingen in die Knie, entweder weil sie das Gleichgewicht verloren oder um sich am Boden trügerischen Halt zu suchen. Das Geräusch war jetzt so laut, dass die Rufe der Melb darin untergingen. Selbst Gori, die direkt neben Kalid mit verzerrtem Gesicht und aufgerissenen Mund zu sehen war, schien keinen Laut von sich zu geben, obwohl Kalid sicher war, dass seine Schwester aus Leibeskräften schrie. Immer mehr Staub und Schlamm stieg um den Einschlagpunkt herum auf, der Himmelsberg war längst nicht mehr zu sehen. Es schien eine Ewigkeit zu dauern, bis das Donnern und das Beben des Bodens langsam nachließen. Er begann wieder Stimmen zu hören.</text:p>
      <text:p text:style-name="P7"><text:tab/>„....mit zurück, weg hier, zurück!“ rief Faye. Gori und Schirai schrien im Duett.</text:p>
      <text:p text:style-name="P7">Neben sich hörte er Mari:</text:p>
      <text:p text:style-name="P7"><text:tab/>„Meine Ohren... meine Ohren!“ Sie hatte je eine Hand auf ihre Ohren gepresst, mit den anderen Händen hielt sie sich an Kalid fest. Er bemerkte, dass er sich selbst mit zwei Händen an Fayes Schultern festhielt. Zusammen wichen sie immer weiter von der sich auftürmenden Schutt- und Staubwolke zurück. Den anderen Melb erging es nicht anders. Entsetzt starrten sie auf den See hinaus. Nur sehr langsam hörte das Donnern völlig auf, und auch das Beben wurde schwächer, bis Kalid sein eigenes Keuchen und die Rufe der Melb um sich herum hören konnte. Auch wenn das Beben wieder schwächer wurde, hörte es nicht mehr ganz auf. Dumpfes Grollen schwoll an und wieder ab, weit entferntes steinerndes Knirschen erscholl, verebbte wieder und erklang erneut. Hinzu kam jetzt ein Rauschen überall um sie herum. Kalid schaute in alle Richtungen, doch da war nichts. Das Rauschen schwoll gleichmäßig an und dann traf ihn, nicht sonderlich stark, aber beharrlich, als eine Wand aus kalter Luft. Sie roch seltsam schal und blies mit konstanter Stärke auf den See hinaus. Staub, Laub und kleine Zweige wurden mitgerissen. </text:p>
      <text:p text:style-name="P7">Eine Weile, eine gefühlte Ewigkeit, standen die Melb da, starrten hierhin <text:soft-page-break/>und dorthin, fragend und ängstlich, und sahen ihre sterbende Welt sich wandeln. Der Himmel wurde gleichzeitg so dunkel wie in der Zeit zwischen den Blüten und klarte sich dabei auf. Die Himmelswolken zogen sich zurück und gaben das, was darunter lag, preis. Unzählige Himmelsberge waren dort zu erkennen. Kalid starrte immer noch nach oben und drehte sich langsam um seine eigene Achse, als eine bekannte Stimmer erklang. Es war Graffa:</text:p>
      <text:p text:style-name="P7"><text:tab/>„Wir müssen los, jetzt! Es ist keine Zeit mehr bis zur nächsten Blüte!“ rief er gegen das Rauschen der Luft an. Die Melb um ihn herum sahen ihn zunächst fragend an. </text:p>
      <text:p text:style-name="P7"><text:tab/>„Los doch, nehmt eure Sachen und los! Ryde, Laran, ihr nehmt Squools Trage. Kalid, du hilfst Ataye. Los jetzt!“ Damit drehte er sich um, gab Ryde einen Stoß in Richtung von Squools Trage, nahm selbst ein paar Bündel vom Boden auf und rannte zu Perrod und seiner Familie hinüber. Dort angekommen redete er auf sie ein und gestikulierte in seeabgewandter Richtung zum Ende der Welt.</text:p>
      <text:p text:style-name="P7">Endlich kam Bewegung in die Melb. Ryde und Laran liefen zu Squools Trage hinüber, Faye immer noch mit Gori beladen und mit Schirai am Arm, griff mit der einzigen noch freien Hand nach Mari und zog sie hinter sich her. </text:p>
      <text:p text:style-name="P7"><text:tab/>„Kalid, beeil dich, stütze Ataye!“ rief sie über die Schulter hinweg. Sie blieb nur kurz stehen, um ihr Bündel zu greifen. Ein anderes warf sie Mari zu. Dann lief sie hinüber zu Graffa und Kiopar. </text:p>
      <text:p text:style-name="P7">Kalid lief hinüber zu Ataye, die neben Squools Trage am Feuer saß. Er versuchte ihr aufzuhelfen, doch sie kam kaum auf die Beine. Die alte Melb zitterte am ganzen Körper. Schließlich schaffte er es doch, Ataye auf die Beine zu helfen und sie folgten schwankend Ryde und Laran mit Squool auf der Trage. Obwohl die Trage eine ordentliche Last darstellte, schafften es Kalid und Ataye kaum mit den beiden Schritt zu halten. Ataye strauchelte immer wieder und Kalid musste ihr ganzes Gewicht abfangen.</text:p>
      <text:p text:style-name="P7"><text:tab/>„Die Urmutter hat uns verlassen!“ hörte er Atayes gebrochene Stimme dicht an seinem Ohr. Verbissen stemmte er sich und sie weiter hinter den anderen Melb hinterher. Neben ihm tauchte ein anderer Melb auf, es war Akatu.</text:p>
      <text:p text:style-name="P7"><text:tab/>„Ich helfe euch, nehmen wir sie zwischen uns“, sagte sie. Ohne auf eine Antwort von Kalid oder Ataye zu warten, ergriff Akatu Atayes Arme auf der anderen Seite, und half nach Kräften mit. Zusammen schafften sie es schließlich zu den übrigen Melb, die am seeabgelegenen Dorfende warteten. Alle hatten sich um Graffa versammelt, der bereits weiter ins <text:soft-page-break/>Landesinnere deutete. Kaum kamen Kalid, Ataye und Akatu bei ihnen an, brachen sie auf. Ein letzter Blick über die Schulter zeigte Kalid die Trümmer des Dorfes, ein in der rauschenden Luft flackerndes, verlassenes Feuer und die riesige, sich über dem See auftürmende Staubwolke. Unter ihren Füßen begann der Boden wieder stärker zu zittern. </text:p>
      <text:p text:style-name="P7"/>
      <text:p text:style-name="P7"/>
      <text:p text:style-name="P7"/>
      <text:p text:style-name="P7"/>
      <text:p text:style-name="P7"><text:tab/></text:p>
      <text:p text:style-name="P7"><text:tab/></text:p>
      <text:p text:style-name="P7"/>
      <text:p text:style-name="P7"><text:tab/></text:p>
      <text:p text:style-name="P5"><text:tab/></text:p>
      <text:p text:style-name="P5"><text:tab/></text:p>
      <text:p text:style-name="P5"><text:tab/></text:p>
      <text:p text:style-name="P5"/>
      <text:p text:style-name="P5"><text:tab/></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4DT13H47M2S</meta:editing-duration>
    <meta:editing-cycles>320</meta:editing-cycles>
    <meta:generator>OpenOffice/4.1.2$Win32 OpenOffice.org_project/412m3$Build-9782</meta:generator>
    <dc:date>2018-01-29T11:07:54.61</dc:date>
    <dc:creator>Christian Griesche</dc:creator>
    <meta:document-statistic meta:table-count="0" meta:image-count="0" meta:object-count="0" meta:page-count="10" meta:paragraph-count="76" meta:word-count="3287" meta:character-count="20436"/>
    <meta:user-defined meta:name="Info 1"/>
    <meta:user-defined meta:name="Info 2"/>
    <meta:user-defined meta:name="Info 3"/>
    <meta:user-defined meta:name="Info 4"/>
  </office:meta>
</office:document-meta>
</file>