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bold" fo:background-color="transparent" style:font-size-asian="16pt" style:font-weight-asian="bold" style:font-size-complex="16pt"/>
    </style:style>
    <style:style style:name="P4"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margin-left="0cm" fo:margin-right="0cm" fo:text-align="justify" style:justify-single-word="false" fo:text-indent="1.249cm" style:auto-text-indent="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4">...ein Online - Roman</text:p>
      <text:p text:style-name="P1"/>
      <text:p text:style-name="P1">Teil 2</text:p>
      <text:p text:style-name="P1"/>
      <text:p text:style-name="P2">Datum: <text:tab/><text:span text:style-name="T1">04.09.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2 Die Melb</text:p>
      <text:p text:style-name="P3"/>
      <text:p text:style-name="P6">Mari schaute sich verstohlen zu Kalid um. Ihre beiden Armpaare zogen die zwei Paddel weiterhin gleichmäßig links und rechts des kleinen Kanus durchs Wasser. Kalid saß weiter hinten und blickte an ihr vorbei, zu den beiden Kanus vor ihnen. In den letzten Augenblicken hatte er das Tempo stetig verringert, sodass ihr Kanu bereits mehr als drei Bootslängen zurücklag. Natürlich hatte Mari sein Bremsmanöver bemerkt. Ihr wurde immer mulmiger zumute, bei dem Gedanken an das Vorhaben ihres Bruders. Sie hatte gehofft, ihm erginge es ähnlich und er würde die Sache einfach vergessen, doch scheinbar hatte sich das Ganze zu einer fixen Idee entwickelt. Sie würden beide mächtigen Ärger mit Birrel bekommen, wenn alles herauskam. Ganz zu Schweigen davon, was Sirval bei der Rückkehr ins Dorf mit ihnen anstellen würde.</text:p>
      <text:p text:style-name="P6">Kalid nahm eines seiner Paddel aus dem Wasser und legte es zwischen seine Beine ins Kanu, ohne den Blick von den beiden vorderen Kanus zu nehmen. Er griff nach dem Gewichtsgürtel, der etwas weiter vorne im Rumpf direkt hinter Mari lag. Mari hörte auf zu paddeln und drehte sich nun endgültig zu ihrem Bruder um, sie fand die Idee nun gar nicht mehr so spannend wie zur Morgenblüte.</text:p>
      <text:p text:style-name="P8">„Kalid, lassen wir es einfach, ja? Birrel wird uns…“ setzte sie hastig an.</text:p>
      <text:p text:style-name="P6">Kalid grinste sie an und warf den Gürtel mit einer betont lässigen Handbewegung über Bord. Er platschte ins Wasser und sank in wenigen Augenblicken in die Tiefe, wo er schließlich in der Dunkelheit verschwand. Noch während Mari ungläubig dem Gürtel hinterherstarrte, hob Kalid seine Stimme und fing an laut und empört herumzuzetern:</text:p>
      <text:p text:style-name="P8">„Da hast du es! Siehst du, das kommt davon! Immer musst du dich wie ein Klein – Melb benehmen!“</text:p>
      <text:p text:style-name="P6">Mari glotzte ihn völlig fassungslos an. Er hatte auch das andere Paddel vor sich ins Kanu gelegt und beide Armpaare vor der Brust verschränkt. Sein Blick lag tadelnd auf ihr. Aus Richtung der anderen beiden Kanus erscholl Birrels ungeduldige Stimme:</text:p>
      <text:p text:style-name="P6"><text:tab/>„He, ihr Beiden, was treibt ihr da hinten? Erst trödeln und dann auch noch anfangen zu streiten. Seht zu, dass ihr aufschließt.“</text:p>
      <text:p text:style-name="P6">Die beiden vorderen Kanus hatten angehalten. Birrel schaute über die Schulter zurück. Sein Blick war eher belustigt als finster. Auch Bafalla vor Birrel und Tapek und Tulwa im anderen Kanu blickten neugierig zurück.</text:p>
      <text:p text:style-name="P6"><text:tab/>„Mari hat der Seefloh gebissen, sie hat mit dem Gürtel rumgespielt, <text:soft-page-break/>und jetzt liegt er da unten.“ beschwerte sich Kalid.</text:p>
      <text:p text:style-name="P6">Kalid deutete auf die sich glättende Wasseroberfläche. Mari ließ ihr beiden Paddel klappernd vor sich ins Kanu fallen und starrte erst schockiert zu Kalid und dann nach vorne zu Birrel. Der schaute schon gar nicht mehr belustigt und war bereits dabei sein Kanu zu wenden. Dicke Tränen kündigten sich in Maris Augen an. So war das nicht abgesprochen gewesen. Birrel würde furchtbar wütend sein, wenn der Gürtel verloren blieb, und wie es aussah, sollte sie alleine die Schuld dafür bekommen. Birrel liess sein Kanu langsam neben das von Mari und Kalid treiben. Bafalla vor ihm blickte Mari und Kalid seufzend an, schwieg jedoch. Birrel liess seinen Blick kurz über den Rumpfboden ihres Kanus schweifen und blickte dann Mari direkt an.</text:p>
      <text:p text:style-name="P6"><text:tab/>„Mari, was ist mit dem Gürtel passiert?“ </text:p>
      <text:p text:style-name="P6"><text:tab/>„Sie hat ihn ins Wasser geschmissen!“ fuhr Kalid dazwischen.</text:p>
      <text:p text:style-name="P6"><text:tab/>„Du bist nicht Mari, Kalid! Sei still.“ sagte Birrel ohne Mari aus den Augen zu lassen.</text:p>
      <text:p text:style-name="P6"><text:tab/>„Ich…“ stammelte Mari.</text:p>
      <text:p text:style-name="P6">Eine einzelne Träne kullerte über Maris linke Wange und perlte den feinen Pelz ihres Gesichts herab. Ihre Nüstern zitterten merklich. Zorn flammte in ihr auf. Zorn auf Kalid, weil er ihr das eingebrockt hatte. Zorn über sich selbst, weil sie die Träne nicht hatte aufhalten können. Sie hätte jetzt liebend gerne erzählt, das Kalid den Gürtel absichtlich über Bord geworfen hatte und jetzt ihr die Schuld geben wollte. </text:p>
      <text:p text:style-name="P6"><text:tab/>„Also, Mari?“ bohrte Birrel nach.</text:p>
      <text:p text:style-name="P6"><text:tab/>„Ich… Ich habe rumgealbert. Da ist er mir irgendwie runtergefallen.“ presste sie heraus.</text:p>
      <text:p text:style-name="P6">Birrel versuchte der jungen Melb direkt in die Augen zu schauen. Sie hielt seinem Blick kurz stand, blickte dann aber schnell wieder auf den Rumpfboden zwischen ihren Füssen. Birrel schaut zu Kalid. Dieser verzog keine Miene, lediglich für Mari hatte er einen weiteren tadelnden Seitenblick übrig. Birrel zuckte die Schultern und griff in das Kanu der Geschwister. Er packte den Ankerstein und warf ihn ins Wasser. Schnell verschwand er in der Tiefe und zog das säuberlich zusammengelegte Tau am Kanuheck hinter sich her.</text:p>
      <text:p text:style-name="P6"><text:tab/>„Ich weiß zwar nicht, was ihr Beiden hier hinten veranstaltet habt, eigentlich ist es mir auch egal. Ich hätte dir mehr Vernunft zugetraut, Mari. Wir drei werden darüber jedenfalls noch sprechen. Wie auch immer, ihr werdet jetzt hier hinuntergehen und den Gürtel wieder raufholen. Gnade euch die Urmutter, wenn ihr ihn nicht findet. Von Sirval spreche ich gar <text:soft-page-break/>nicht erst. Sobald ihr den Gürtel habt, kommt ihr nach vorne zu uns. Wir werden in Sichtweite bleiben und ernten. Verstanden, ihr Beiden?“</text:p>
      <text:p text:style-name="P6">Mari und Kalid nickten synchron. Bafalla und Birrel wendeten ihr Kanu und entfernten sich in die ursprüngliche Richtung, dicht gefolgt vom dritten Kanu. Bafalla blickte noch einmal über die Schulter.</text:p>
      <text:p text:style-name="P6"><text:tab/>„Seid vorsichtig. Wenn es irgendwelche Probleme gibt, holt uns. Haltet euch an das, was ihr gelernt habt und bringt den Gürtel wieder mit, dann ist alles in Ordnung“, rief Bafalla den beiden jungen Melb aufmunternd zu.</text:p>
      <text:p text:style-name="P6">Kalid und Mari warteten schweigend, bis die beiden anderen Kanus sich weiter entfernt hatten. Schließlich grinste Kalid Mari an und knuffte sie freundschaftlich an der linken Schulter.</text:p>
      <text:p text:style-name="P6"><text:tab/>„Onkel Birrel kann einem ganz schön Angst machen, was? Darin ist er fast besser als Papa. Dafür ist er aber weniger nachtragend“, gluckste er.</text:p>
      <text:p text:style-name="P6">Mari ballte alle vier Fäuste, hielt sie Kalid unter seine Nüstern und schnaubte. Das Fell auf ihren Schultern und im Nacken sträubte sich in imposanter Fülle.</text:p>
      <text:p text:style-name="P6"><text:tab/>„Duuuuu…, du bist so gemein! Du weißt genau, dass ich gar nichts gemacht habe. So war es nicht abgesprochen!“ </text:p>
      <text:p text:style-name="P6"><text:tab/>„Ja ja, ist ja gut. Was hätte ich denn sonst sagen sollen? Der Gürtel ist einfach so über Bord gesprungen?“ Kalid winkte ab und lächelte entwaffnend. </text:p>
      <text:p text:style-name="P6"><text:tab/>„Das fällt dir aber früh ein! Und was ist, wenn du den Gürtel nicht wieder findest? Dann bekomme ICH den ganzen Ärger wegen deiner doofen Idee!“ Mari schaute ihren Bruder weiterhin böse an.</text:p>
      <text:p text:style-name="P6"><text:tab/>„Beruhig dich, ich spreche nachher mit Birrel. Ich werde einfach zugeben, dass ich es eigentlich war und dich ärgern wollte. Zufrieden?“ lenkte er ein.</text:p>
      <text:p text:style-name="P6">Mari schaute ihn misstrauisch an. Endlich glättete sich ihr Nacken- und Schulterfell. Sie ließ die Fäuste sinken und entschied sich für eine herzzerreißende Schmollmiene. Sie machte die Szene perfekt, indem sie sich halb abwendete und den Blick senkte.</text:p>
      <text:p text:style-name="P6"><text:tab/>„Trotzdem behandelt man seine kleine Schwester so nicht. Es würde der Urmutter nicht gefallen. Du hast mich doch gern, oder?“ fragte sie leise.</text:p>
      <text:p text:style-name="P6">Kalid seufzte, allerdings nicht so laut, dass sie es mitbekam. Er musste sich beeilen, bevor sie noch anfing zu schniefen. Das würde dann zum einen peinlich werden und zum anderen mochte er es irgendwie nicht, seine Schwester weinen zu sehen. Er zerzauste ihr lachend das Kopffell.</text:p>
      <text:p text:style-name="P6"><text:soft-page-break/><text:tab/>„Klar hab ich dich gern, Schwesterchen. Und jetzt hilf mir, damit wir diesen dämlichen Gürtel wiederbekommen. Außerdem ist da unten was viel Besseres als der Gürtel. Darum sind wir doch hier.“ Er zwinkerte ihr zu.</text:p>
      <text:p text:style-name="P6">Sie kicherte und schlug nach seinen wuschelnden Händen. Er wusste, dass er sie jetzt hatte. Es war wieder alles in Ordnung. Nun ja, zumindest bis er Birrel seine Schuld eingestand. </text:p>
      <text:p text:style-name="P6">Kalid zog die Sandalen und die Lederweste aus und verstaute sie in dem kleinen Kasten im Heck des Kanus. Nur den Lendenschurz behielt er an. Er nahm den zweiten Gewichtsgürtel, schnallte ihn sich um und fing an, verschiedene Werkzeuge aus dem Heckkasten des Kanus in die Gürtelschlaufen zu stecken. Unterdessen nahm Mari das Ende des Tappadarm – Schlauches und stopfte es in den klobigen Holzkasten zu ihren Füßen. Sie setzte sich demonstrativ aufrecht hin und stellte beide Füße auf die Pedale an der Seite des Kastens. Sie steckte das andere Ende des Schlauches in den Mund und fing an, in die Pedale zu treten. Langsam und stetig wurden ihre Backen dicker. Als sie anfing zu grinsen<text:span text:style-name="T2">,</text:span> zischte die Luft aus ihren Mundwinkeln und sie prustete den Schlauch lachend heraus. Kalid schmunzelte.</text:p>
      <text:p text:style-name="P6"><text:tab/>„Toll, jetzt hast du den Schlauch vollgespuckt. Jetzt sind wir quitt“, empörte er sich gespielt.</text:p>
      <text:p text:style-name="P6">Sie schnaubte ihn an, dass die Nüstern flatterten und warf ihm das Schlauchende zu. Es landete neben ihm auf seiner Sitzbank. Kopfschüttelnd griff er abermals in den Heckkasten und förderte eine fast perfekt durchsichtig gegerbte Tappablase, eine Ledermanschette und ein dünnes Seil hervor. Das Seil befestigte er am Gürtel und reichte das andere Ende zu Mari hinüber.</text:p>
      <text:p text:style-name="P6"><text:tab/>„Also dreimal kurz Ziehen heißt, ich habe den Gürtel gefunden. Zweimal heißt, ich habe die Höhle gefunden. Einmal heißt, ich komme zurück. Und wenn ich ganz viel und wild herumziehe, heißt das, ein Ribrob hat mich gefunden und frisst mich, alles klar?“</text:p>
      <text:p text:style-name="P6"><text:tab/>„Sehr witzig und ja, alles klar. Jetzt ab mit dir ins Wasser. Du siehst so schön jämmerlich mit nassem Fell aus“, entgegnete sie spitz.</text:p>
      <text:p text:style-name="P6"><text:tab/>„Du siehst auch trocken jämmerlich aus“, lachte er.</text:p>
      <text:p text:style-name="P6">So folgte eine verbale Spitze der anderen, während sie den Tauchgang vorbereiteten. Die beiden jungen Melb genossen dieses altbekannte Spiel. Sie spielten es, seit sie zurückdenken konnten. Es hatte etwas Verbindendes und es gehörte nur ihnen. Selbst ihre große Schwester Tulwa schüttelte stets den Kopf, wenn sie ihre beiden jüngeren Geschwister mit <text:soft-page-break/>Worten und manchmal auch mit Taten herumbalgen sah. Silvar hingegen war der Meinung, dass sich seine Kinder langsam daran gewöhnen sollten, anständige Melb zu sein und der Urmutter zu dienen. Gerade Kalid sei alt genug, um solche Albernheiten zu unterlassen. Letztendlich jedoch zog er sich meist knurrend zurück und murmelte mürrisch etwas in seinen ergrauenden Bart. Dies wiederum amüsierte Kalid und Mari. Silvars Frauen quittierten solche Vorstellungen meist mit einem Chor aus lautem Gelächter. Als Maru Tipane der Gemeinschaft mochte man im Dorf viele Privilegien genießen, die Horde keckernder Frauen gehörte jedoch eindeutig nicht dazu. Zumindest war das Silvars Meinung. So gut sich Kalid und Mari bisweilen auch verstanden, so wunderbar konnten sie sich ernsthaft streiten. Als beide Melb gerade ein knappes dutzend Ernten alt waren, hatte Kalid ihr das Rückenfell mit Mogwu – Brei eingeschmiert, während sie schlief. Es hatte eine halbe Ernte gedauert, bis die Färbung herausgewachsen war. Genauso lange hatte Mari ihn angeschmollt. Mutter Faye war ständig damit beschäftigt gewesen, sie zu trennen, wenn sie sich wieder ins Fell gerieten. </text:p>
      <text:p text:style-name="P6">Kalid stülpte sich die Tappablase über den Kopf und steckte den Schlauch des Tappadarm – Schlauchs durch den Halsansatz ins innere der Blase. Er legte sich die Ledermanschette um den Hals und zog sie leidlich fest, um die Blase und den Schlauch zu fixieren ohne sich dabei zu erdrosseln. Mari schaute interessiert zu. Sie war erst das zweite Mal mit auf dem See. Sie fand es noch ein wenig unheimlich, sich selbst eine luftdichte Blase über den Kopf zu stülpen und sich etwas um den Hals zu schnüren. Kalid griff sich theatralisch an den Hals und verdrehte die Augen. Hastig fing Mari an, in die Pedalen zu treten. Die Blase um Kalids Kopf blähte sich auf. An der Manschette an seinem Halsansatz verkündete ein leises Zischen das Austreten der überschüssigen Luft.</text:p>
      <text:p text:style-name="P6"><text:tab/>„Prima, Mari. Wenn es Probleme hier oben gibt, ziehst du am Seil.“ Kalids Stimme erklang dumpf unter der Blase.</text:p>
      <text:p text:style-name="P6"><text:tab/>„Mach ich.“ Sie nickte.</text:p>
      <text:p text:style-name="P6">Kalid warf noch einen Blick auf das Ankertau. Bei der Markierung für sechs Melblängen berührte es das Wasser. Das würde reichen, der Luftschlauch hatte fast 15 Melblängen. Er sprang über den Rand des Kanus ins Wasser. Einen Moment verschwand sein Kopf unter der Oberfläche, nur um im nächsten Augenblick wieder hervorzubrechen. </text:p>
      <text:p text:style-name="P6"><text:tab/>„Zu leicht, gib mir noch einen Stein. Einen großen!“ Er zog sich am Rand des Kanus in Maris Richtung.</text:p>
      <text:p text:style-name="P6">Mari griff mit drei Armen nach hinten und förderte einen runden Stein <text:soft-page-break/>hervor. Sie reichte ihn zu Kalid ins Wasser hinunter. Der hielt sich mit einer Hand am Kanu fest und ließ den Stein in eines der Netze an seinem Gewichtsgürtel gleiten. </text:p>
      <text:p text:style-name="P6"><text:tab/>„Ich glaube, jetzt geht’s. Auf Wiedersehen, Schwesterchen.“</text:p>
      <text:p text:style-name="P6">Er ließ das Kanu los und begann sofort nach unten zu sinken. Mari schaute ihm hinterher und erschauderte. Sie bezweifelte, dass sie sich das jemals trauen würde. Ihr Bruder wurde immer kleiner und verblasste langsam im trüben Wasser. Kurz bevor er ganz verschwand, hielt er an. Offenbar war er am Grund angekommen. Sie war erleichtert, dass sie noch das leichte Schimmern seiner Kopfblase sehen konnte. Sie schaute in Richtung der anderen beiden Kanus. Sie waren etwa zehn Längen weiter vorne. Tapek und Birrel machten sich wahrscheinlich gerade für ihren Tauchgang bereit. Ein Ruf würde genügen, um Hilfe zu bekommen, falls irgendetwas schief ging. Sie entspannte sich und trat weiter gleichmäßig in die Pedale.</text:p>
      <text:p text:style-name="P6"/>
      <text:p text:style-name="P6">Kalid schaute nach oben und sah die Silhouette des Kanus gegen das Licht. Er konnte gut atmen und hatte genug Seil und Schlauch. Es war alles so, wie es sein sollte. Er schaute sich um. Um ihn herum auf dem moosigen Seeboden ragten etliche Mogwu – Stengel ohne die charakteristischen Knollen in die Höhe. Hier hatten sie schon vor einigen Blütezyklen alles abgeerntet. Er fing an, in kleinen Kreisen herumzulaufen und schaute sich nach dem Gürtel um. Er hopste federleicht über den Grund und fand nicht so recht Halt. Er hatte immer noch zu viel Auftrieb. Ein Stein mehr wäre nicht schlecht gewesen. Nun, jetzt war es zu spät. Er würde es sich für das nächste Mal merken. Zuallererst musste er den anderen Gürtel finden. Zusammen mit den Steinnetzen und den befestigten Handsicheln und dem Messer stellte er einen beträchtlichen Wert dar. Birrel würde zu Recht wütend sein, wenn er ihn nicht finden würde. Langsam fand er seine eigene Idee nicht mehr so hervorragend, aber nichts anderes als der Gürtel wäre so schön schnell untergegangen und hätte einen Tauchgang gerechtfertigt. Hin und wieder fand er eine einzelne abgerissene Mogwu – Knolle auf dem Boden oder an einem Stengel. Er stopfte sie alle in eines seiner Sammelnetze. Wenn er schon hier unten rumlief, konnte er sie auch mitnehmen. Abgesehen davon würde es Birrel und Silvar vielleicht gnädiger stimmen, wenn er gestand, dass der Verlust des Gürtels seine Schuld war. Als er sich gerade nach einer weiteren Knolle bückte, sah er einen hellen Gegenstand ein Stück links von ihm auf dem Grund liegen. Er verstaute die Knolle und stapfte langsam darauf zu. Da lag der Gürtel. Zufrieden nahm er ihn auf, entleerte die Gewichtsnetze <text:soft-page-break/>und <text:s/>band ihn sich zusätzlich um die Hüfte. Er zögerte kurz und bückte sich dann erneut nach einem der heraus geworfenen Gewichtssteine und steckte ihn wieder ein. Jetzt hatte er auch das gewünschte Gewicht. Er zog dreimal kurz an dem Sicherungsseil und stapfte hinüber zum Ankerstein. Als er sich näherte, huschte in einer explosionsartigen Sandwolke ein länglicher Schatten dahinter hervor und verschwand im trüben Wasser. Wie unter einem Schlag spannte sich Kalids Körper und er blieb ruckartig stehen. Er hatte schon Ribrobs gesehen. In den Netzen der Jäger oder am Spieß über dem Feuer. Er hatte ihre kleinen Schlünde gesehen. Klein, aber mit vielen nadelspitzen Zähnchen gesäumt. Ribrobs waren nicht sehr groß, vielleicht eine Melb-Armlänge. Ein ausgewachsener Melb wäre viel zu groß für sie gewesen. Sie fraßen kleinere Wasserbewohner oder auch hin und wieder mal eine Mogwu-Knolle. Andererseits hatte ihm Claver von den Jägern erzählt, dass einem Jäger aus dem Dorf an der Flussmündung einmal ein Finger von einem Ribrob abgebissen wurde. Es war ja nicht auszuschließen, dass ein Ribrob mal etwas Melb kosten wollte, auch wenn er ihn nicht fressen würde. Obwohl nichts mehr zu sehen war, zog er das kleine Erntemesser aus dem Gürtel und ging weiter. Sicher ist sicher. </text:p>
      <text:p text:style-name="P6">Als er am Ankerstein angekommen war, nahm er ihn auf. Jetzt stand das eigentliche Abenteuer an. Der Grund, aus dem die ganze Lügengeschichte mit dem Gürtel notwendig war. Die Höhle zu finden sollte einfach sein. Er musste dem abschüssigen Seeboden einfach nur nach unten folgen. Großvater Squool hatte erzählt, dass das Shi-Maru-Te, der Weg der Urmutter, an der tiefsten Stelle des Sees liege, ungefähr 100 Kanulängen jenseits des Seeufers seines Dorfes. Entschlossen bewegte er sich den flach abfallenden Seegrund hinab und zog dabei das Kanu am Ankerstein hinter sich her.</text:p>
      <text:p text:style-name="P6"/>
      <text:p text:style-name="P6">Als Mari das dreifache Rucken des Sicherungsseiles bemerkte, fiel ihr ein Stein vom Herzen. Der Gürtel war wieder da und Birrel würde es hoffentlich bei einer kurzen Rüge belassen. Vielleicht sogar erfuhr Silvar gar nichts davon. Sie schloss ihre Nüstern zu kleinen Spalten und begann, eine kleine, zweistimmige Melodie zu flöten, während sie weiter Luft nach unten pumpte. In je einer Hand hielt sie locker den Schlauch, das Sicherungsseil und das Ankertau. Mit der vierten Hand modellierte sie die Flötentöne ihrer Nüstern. Sie war gut im Flöten. Selbst Tulwa war nicht so gut und hatte sie schon oft gelobt. Tulwa war mit 23 Ernten die Älteste der drei Geschwister und nach Maris Meinung war sie die schönste junge Melb im ganzen Dorf, zumindest in der Familie der Wassergräber. <text:soft-page-break/>Bestimmt würde ihr später einer der Maru Tipane der anderen Dörfer den Hof machen. Das wäre eine große Ehre. Sie selbst konnte sich allerdings nicht vorstellen, irgendwann einmal ihr Dorf zu verlassen, um eine der Frauen des von der Urmutter Berührten in einer anderen Gemeinschaft zu werden. Sie war noch nie bei einer Versammlung der Dörfer dabei gewesen und kannte keinen Melb, der nicht zu ihrem Dorf gehörte. </text:p>
      <text:p text:style-name="P6">Ein leichtes Rucken am Ankertau riss sie aus ihren Gedanken. Das Kanu drehte sich langsam dem Tau folgend in Richtung Ufer. Mari hörte auf zu Flöten. Offenbar bewegte Kalid das Kanu, um sich in einem anderen Gebiet umzusehen. Sie gab ihm mehr Seil und Schlauch als der Zug stärker wurde. Scheinbar ging er tiefer hinab. Nervös schaute sie zu den Kanus ihrer Onkel hinüber. Ob jemand bemerken würde, dass sich ihr Kanu bewegte? Ein leichtes Zischen an dem Seitenauslass des Pumpenkastens zeigte ihr, dass der Druck stärker wurde und Luft zurückgepresst wurde. Sie trat schneller in die Pedalen, bis das Zischen nachließ. Die Markierungen auf dem Ankertau standen jetzt bei zehn Melblängen. Sie blickte hinunter ins Wasser. Der Schlauch und die beiden Seile verschwanden im trüben Zwielicht. Von Kalid war nichts mehr zu sehen. Die Situation gefiel ihr gar nicht mehr. Es wäre ihr lieber gewesen, wenn Kalid die Höhle gefunden hätte und seine Neugier gestillt hätte und sie beide jetzt dicht bei den Anderen Mogwu-Knollen ernten würden. Sie war natürlich auch neugierig, wie ein Shi-Maru-Te aussah. Sie kannte es nur aus Erzählungen der Großeltern. Andererseits würde sie früher oder später einen Weg der Urmutter bei einer der Dorfzusammenkünfte sehen, und das wäre dann wenigstens nicht auf dem Grunde des Sees. Das Kanu hielt und das Ankertau wurde schlaff. Es ruckte zweimal am Sicherungsseil. Wenigstens schien Kalid vorerst sein Ziel erreicht zu haben.</text:p>
      <text:p text:style-name="P6"/>
      <text:p text:style-name="P6">Das Licht hier unten war schwach. Das Kanu über ihm war nur noch verschwommen zu sehen. Mari hatte angefangen, stärker zu pumpen und das Zischen neben seinem linken Ohr, wo das Schlauchende hing, war nervtötend laut. Trotzdem presste der Wasserdruck die Blase schon an Teile seines Gesichts. Kalid nahm an, dass er bei ungefähr neun oder zehn Melblängen war. Mehr brauchte er aber auch nicht. Direkt vor ihm gähnte ein dunkler Schlund in der Seite eines steilen Hügels im Seeboden. Es war kaum zu sehen, was hinter der Schattengrenze des Höhleneingangs lag. Er glaubte jedoch, eine kleine Biegung zu erkennen. Das musste die Höhle sein, von der Großvater gesprochen hatte. Hinter dem Hügel hob sich der <text:soft-page-break/>Grund wieder leicht an und würde wohl bis zum Seeufer beim Dorf ansteigen. Noch zögerte er, ein tiefer und wohlmöglich sehr alter Instinkt sagte ihm, dass dunkle Löcher in für Melb lebensfeindlichen Regionen mit Vorsicht zu behandeln waren. Was wäre, wenn ihn kalte Augenpaare aus der Dunkelheit anstarrten und nur darauf warteten, dass er in ihr Reich vordrang? Wenn etwas in diesem unbehaglichen, düsteren Loch hauste, so wäre es wohl so fremdartig und hätte so andersartige Wertvorstellungen, dass Mitleid ihm wahrscheinlich vollständig unbekannt wäre. Hier unten würde ihm niemand helfen, wenn seine Kopfblase beschädigt würde oder er an irgendetwas hängen blieb. Oder wenn er von etwas festgehalten würde. </text:p>
      <text:p text:style-name="P6">Wütend schüttelte er den Kopf und schnaubte in seine Kopfblase. Da drinnen war gar nichts. Er packte das Erntemesser fester und schritt auf das dunkelgraue Loch vor ihm zu. Als er direkt am Eingang stand, wartete er einen Augenblick in der Hoffnung, seine Augen würden sich etwas mehr an das Dunkel im Innern gewöhnen. Tatsächlich erkannte er nach ein paar Augenblicken eindeutig eine leichte Biegung nach rechts. Er zog prüfend am Luftschlauch und am Sicherungsseil. Leicht glitten beide zu ihm herab. Er hatte also noch Spielraum. Entschlossen begann er, seine Schritte ins Innere der Höhle zu lenken. Er zog etwas den Kopf ein, die Höhle war zu niedrig, um sich ganz aufzurichten. Die am Halsansatz der Kopfblase austretende Luft stieg nach oben und perlte an der schrägen Höhlendecke nach außen und stieg in feinen Blasen an die Oberfläche.</text:p>
      <text:p text:style-name="P6">Vor ihm huschte etwas durch das Halbdunkel. Kalid blieb stehen und versuchte, mehr zu erkennen als die Strukturen der grau in grau erscheinenden Höhlenwände. Er spürte seinen Puls unangenehm an der Ledermanschette, auch sein Atem ging schneller. Die Höhle lag jedoch wieder genauso bewegungslos da, wie zuvor. Er packte das Messer fester und hielt es demonstrativ vor sich, wohl mehr für sich selbst, als um eine nennbare Wirkung auf Irgendjemanden oder Etwas zu haben, vermutete er. Es war wohl nur wieder ein Ribrob oder irgendein anderer Fisch. Was es auch war, es hatte wahrscheinlich sogar mehr Angst vor Kalid als umgekehrt. Etwas am Rand seines Blickfeldes erregte seine Aufmerksamkeit, er warf noch einen Blick auf das Messer. Es schimmerte ganz leicht, wenn er es drehte. Als er aufblickte, sah er die Ursache des Schimmers. Seine Augen hatten sich jetzt vollends an das Dämmerlicht gewöhnt. Die gegenüberliegende Wand war nicht ganz dunkel. Sie wurde von etwas jenseits der Biegung beleuchtet, was sich wiederum in der Schneide seines Messers reflektierte. Zögerlich ging er die letzten Schritte <text:soft-page-break/>um die Biegung herum. Sein Blick wurde für einen Moment fragend, dann irritiert. Einen Augenblick lang wusste er nicht, wo oben und wo unten war. Die Höhle endete in einer annähernd kreisförmigen Grotte. Am Boden und an der Decke der Höhle glitzerten zwei leuchtende Seen. Zumindest erschienen die beiden Erscheinungen Kalid im ersten Anblick als Seen. Kleine, chaotische Wellen liefen kreuz und quer über die Oberflächen. Kalid machte einen Schritt weiter in die kleine Grotte hinein. Sie war etwas größer und er konnte sich komplett aufrichten. Wenn er die Arme ausstreckte, konnte er die Decke gerade noch erreichen. Als er nach oben sah, bemerkte er die vom Halsansatz seiner Kopfblase aufsteigenden Luftblasen. Sie liefen die Decke entlang bis hin zu der glitzernden Fläche des Decken – Sees und verschmolzen mit ihr. Ein Lächeln breitete sich auf Kalids Gesicht aus. Er griff nach oben und berührte die Wasseroberfläche, denn genau das war es. Offenbar hatte sich in der Höhle eine kleine Luftglocke an der Decke gebildet. Über der Wasseroberfläche waren ein bis zwei Handbreit freier Raum bis zur Höhlendecke. Er kniete sich hin und betrachtete sein welliges Spiegelbild in der unteren Oberfläche auf dem Höhlenboden. Er sah nicht, was auf unter der Oberfläche lag, sie reflektierte sein Spiegelbild perfekt. Und doch ging ein Leuchten von ihr aus. Es erfüllte die Grotte mit genug Licht, um sehen zu können und erzeugte wohl den Schimmer, den er vor der Biegung wahrgenommen hatte. Das musste er sein, der Shi-Maru-Te. Fasziniert streckte er die Hand aus. Kurz vor der Oberfläche zögerte er und zog die Hand zurück. Er nahm das Messer an der Schneide in die Hand. Vorsichtig drückte er den Griff auf die glitzernde Fläche. Es fühlte sich an, als ob er auf eine fein gegerbte Haut drückt, sie gab leicht und elastisch nach, aber das Messer tauchte kaum unter. Ringförmige Wellen breiteten sich vom Griff aus. Er drückte etwas stärker, doch die Fläche hielt stand. Er steckte das Messer wieder in den Gürtel und streckte abermals die Hand nach der Fläche aus. Als er seine Hand auf die Oberfläche drückte, schmiegte sie sich wie eine Haut an sie. Er hatte erwartet, dass sie kalt sei, stattdessen spürte er kaum etwas außer einem sanften Gegendruck, wenn er nach unten drückte. Kalid erhob sich und setze seinen linken Fuß auf die Fläche. Langsam verlagerte er sein gesamtes Gewicht auf seinen linken Fuß. Die Fläche trug ihn. Er machte einen Schritt und stand nun mit beiden Füssen auf der merkwürdigen Oberfläche. Er fing an, leicht auf den Zehenspitzen zu wippen. Die Fläche federte nach, und Wellen breiteten sich von seinen Füßen aus. Lächelnd drehte er sich um sich selbst und beobachtete die Wellen zu seinen Füßen. Da war ein innerer Drang, ein Impuls <text:soft-page-break/>aufzublicken, in die Richtung aus der er gekommen war und Kalid gab ihm nach. In dem Moment, als sein Blick zum Eingang zurück fiel, sah er sie. Ein Schwarm aus gut einem dutzend Ribrobs trieb in der Biegung. Ihre länglichen, schlanken Körper schwebten bewegungslos im Wasser. Die beiden Tentakeln an der Kopfverdickung pendelten hin und her. Hier und dort war das Aufblitzen der kleinen Zähnchen im Schlund zwischen den Tentakeln zu sehen. Kalid schrie auf und stieß sich wassertretend vom Boden ab. Sein Glück war, dass die Höhlendecke sich dicht über ihm befand und er die Arme hochriss, um sich nach oben zu paddeln. So schlug er sich nicht den Schädel ein, doch es krachte ordentlich zwischen seinen Ohren, als sein Kopf gegen die Decke stieß. Ein heißer, stechender Schmerz raste durch seinen Schädel. Die Kopfblase wurde zusammengedrückt und rülpste einen guten Teil der in ihr enthaltenen Luft durch den Halsansatz in das umliegende Wasser. Kalid sah helle Flecken vor seinen Augen, sein Atem raste und sein Puls klopfte ekelhaft an die Ledermanschette. Die Ribrobs waren längst auseinander gestoben und hatten angesichts des merkwürdigen, fuchtelnden Eindringlings die Flucht ergriffen. Panisch tastete er auf seinem Kopf herum. Sein Kopf schien heil zu sein, doch die Kopfblase hatte einen Riss von halber Handlänge. Wasser plätscherte sein Gesicht herab und die Blase begann zusammenzufallen. Er schnappte verzweifelt nach dem letzten Bisschen Luft, doch die Tappablase schmiegte sich schon an sein Gesicht. Das ekelhafte Ziehen in seinen Lungen und der Drang nach Luft zu schnappen, hatten ihn die Ribrobs bereits vergessen lassen. Verschwommen sah er die Luftglocke an der Höhlendecke. Seine Finger zerrten und nestelten an der Halsmanschette herum. In der Hektik entglitt ihm der Verschluss zweimal, bevor es ihm gelang, die Manschette abzuwerfen. Er riss sich die Blase vom Kopf und stieß sich vom Boden ab, um zu der Luftglocke aufzusteigen. Als sich Kalid mit den Händen an der Höhlendecke abfing und er einen tiefen Atemzug aus der Blase nehmen wollte, begann er sofort wieder zu Boden zu sinken. Die Steine in den Gewichtsnetzen seines Gürtels zogen ihn ohne den Auftrieb der Kopfblase beharrlich nach unten. Glücklicherweise waren die Netze einfach an Haken in den Gürtel eingehängt, damit man schnell auftauchen konnte. Er warf die drei Netze ab und stieg wieder nach oben und drückte sein Gesicht durch die Wasseroberfläche an die Höhlendecke. Prustend schnaufte er die verbrauchte Luft durch die Nüstern und sog neue ein. Was sollte er jetzt tun? Seine Gedanken rasten. Er holte tief Luft und tauchte unter. Ohne die Kopfblase war seine Sicht verschwommen. Soweit er sehen konnte, waren <text:soft-page-break/>keine Ribrobs mehr da. Er schalt sich selbst ein Klein – Melb. Er war in Panik geraten und hatte seine Kopfblase beschädigt. Er bezweifelte, dass er mit einem Atemzug und verschwommener Sicht zurück durch die Höhle und hinauf zum Kanu kommen würde. Wenn er nur kurz die Orientierung verlor, würde die Luft nicht reichen. Er versuchte, sich selbst zum klaren Denken zu zwingen. Ein paar Mal atmete er mit geschlossenen Augen tief ein und aus. Ein kalter, flauer Kloß breitete sich in seinem Magen aus, als ihm der Luftschlauch einfiel. Er musste zu Boden gefallen sein, als er die Manschette gelöst hatte. Er holte tief Luft und tauchte nach u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3M18S</meta:editing-duration>
    <meta:editing-cycles>9</meta:editing-cycles>
    <meta:generator>OpenOffice/4.1.2$Win32 OpenOffice.org_project/412m3$Build-9782</meta:generator>
    <dc:date>2017-09-12T20:22:42.40</dc:date>
    <dc:creator>Christian Griesche</dc:creator>
    <meta:document-statistic meta:table-count="0" meta:image-count="0" meta:object-count="0" meta:page-count="13" meta:paragraph-count="65" meta:word-count="4665" meta:character-count="28975"/>
    <meta:user-defined meta:name="Info 1"/>
    <meta:user-defined meta:name="Info 2"/>
    <meta:user-defined meta:name="Info 3"/>
    <meta:user-defined meta:name="Info 4"/>
  </office:meta>
</office:document-meta>
</file>