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6pt" fo:language="de" fo:country="DE" fo:font-weight="bold" style:font-size-asian="16pt" style:font-weight-asian="bold" style:font-size-complex="16pt"/>
    </style:style>
    <style:style style:name="P2" style:family="paragraph" style:parent-style-name="Standard">
      <style:paragraph-properties fo:text-align="start" style:justify-single-word="false"/>
      <style:text-properties fo:font-size="16pt" fo:language="de" fo:country="DE" fo:font-weight="bold" style:font-size-asian="16pt" style:font-weight-asian="bold" style:font-size-complex="16pt"/>
    </style:style>
    <style:style style:name="P3" style:family="paragraph" style:parent-style-name="Standard">
      <style:paragraph-properties fo:text-align="center" style:justify-single-word="false"/>
      <style:text-properties fo:font-size="16pt" fo:language="de" fo:country="DE" fo:font-weight="normal" style:font-size-asian="16pt" style:font-weight-asian="normal" style:font-size-complex="16pt" style:font-weight-complex="normal"/>
    </style:style>
    <style:style style:name="P4" style:family="paragraph" style:parent-style-name="Standard">
      <style:paragraph-properties fo:text-align="start" style:justify-single-word="false"/>
      <style:text-properties fo:font-size="16pt" fo:language="de" fo:country="DE" fo:font-weight="normal" style:font-size-asian="16pt" style:font-weight-asian="normal" style:font-size-complex="16pt" style:font-weight-complex="normal"/>
    </style:style>
    <style:style style:name="P5" style:family="paragraph" style:parent-style-name="Standard">
      <style:paragraph-properties fo:text-align="center" style:justify-single-word="false"/>
      <style:text-properties fo:font-size="16pt" fo:language="de" fo:country="DE" fo:font-style="normal" fo:font-weight="normal" fo:background-color="transparent" style:font-size-asian="16pt" style:font-style-asian="normal" style:font-weight-asian="normal" style:font-size-complex="16pt" style:font-style-complex="normal" style:font-weight-complex="normal"/>
    </style:style>
    <style:style style:name="P6" style:family="paragraph" style:parent-style-name="Standard">
      <style:paragraph-properties fo:text-align="justify" style:justify-single-word="false"/>
      <style:text-properties fo:font-size="16pt" fo:language="de" fo:country="DE" fo:font-style="normal" fo:font-weight="normal" fo:background-color="transparent" style:font-size-asian="16pt" style:font-style-asian="normal" style:font-weight-asian="normal" style:font-size-complex="16pt" style:font-style-complex="normal" style:font-weight-complex="normal"/>
    </style:style>
    <style:style style:name="P7" style:family="paragraph" style:parent-style-name="Standard">
      <style:paragraph-properties fo:text-align="justify" style:justify-single-word="false"/>
      <style:text-properties fo:font-size="16pt" fo:language="de" fo:country="DE" fo:font-style="italic" fo:font-weight="normal" fo:background-color="transparent" style:font-size-asian="16pt" style:font-style-asian="italic" style:font-weight-asian="normal" style:font-size-complex="16pt" style:font-style-complex="italic" style:font-weight-complex="normal"/>
    </style:style>
    <style:style style:name="P8" style:family="paragraph" style:parent-style-name="Standard">
      <style:paragraph-properties fo:text-align="center" style:justify-single-word="false"/>
      <style:text-properties fo:font-size="32pt" fo:language="de" fo:country="DE" fo:font-weight="bold" style:font-size-asian="32pt" style:font-weight-asian="bold" style:font-size-complex="32pt"/>
    </style:style>
    <style:style style:name="T1" style:family="text">
      <style:text-properties fo:font-weight="normal" style:font-weight-asian="normal" style:font-weight-complex="normal"/>
    </style:style>
    <style:style style:name="T2" style:family="text">
      <style:text-properties fo:font-style="italic" style:font-style-asian="italic" style:font-style-complex="italic"/>
    </style:style>
    <style:style style:name="T3" style:family="text">
      <style:text-properties fo:background-color="#ffff00"/>
    </style:style>
    <style:style style:name="T4" style:family="text">
      <style:text-properties style:text-line-through-style="solid"/>
    </style:style>
    <style:style style:name="T5" style:family="text">
      <style:text-properties style:text-line-through-style="solid" fo:background-color="#ffff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1"/>
      <text:p text:style-name="P1"/>
      <text:p text:style-name="P1"/>
      <text:p text:style-name="P1"/>
      <text:p text:style-name="P1"/>
      <text:p text:style-name="P1"/>
      <text:p text:style-name="P1"/>
      <text:p text:style-name="P1"/>
      <text:p text:style-name="P8">Bra'ahl</text:p>
      <text:p text:style-name="P1"/>
      <text:p text:style-name="P3">...ein Online - Roman</text:p>
      <text:p text:style-name="P1"/>
      <text:p text:style-name="P1">Teil 20</text:p>
      <text:p text:style-name="P1"/>
      <text:p text:style-name="P2">Datum: <text:tab/><text:span text:style-name="T1">12.01.2018</text:span></text:p>
      <text:p text:style-name="P2">Autor:<text:tab/><text:span text:style-name="T1">MisterFlagg</text:span></text:p>
      <text:p text:style-name="P2"><text:span text:style-name="T1"><text:tab/><text:tab/>YT: </text:span><text:a xlink:type="simple" xlink:href="https://www.youtube.com/user/MisterFlagg" text:style-name="Internet_20_link" text:visited-style-name="Visited_20_Internet_20_Link"><text:span text:style-name="T1">https://www.youtube.com/user/MisterFlagg</text:span></text:a></text:p>
      <text:p text:style-name="P2"><text:span text:style-name="T1"><text:tab/><text:tab/>FB: </text:span><text:a xlink:type="simple" xlink:href="https://www.facebook.com/Misterflagg" text:style-name="Internet_20_link" text:visited-style-name="Visited_20_Internet_20_Link"><text:span text:style-name="T1">https://www.facebook.com/Misterflagg</text:span></text:a></text:p>
      <text:p text:style-name="P2"><text:span text:style-name="T1"><text:tab/><text:tab/>Google+: </text:span><text:a xlink:type="simple" xlink:href="https://plus.google.com/+MisterFlagg" text:style-name="Internet_20_link" text:visited-style-name="Visited_20_Internet_20_Link"><text:span text:style-name="T1">https://plus.google.com/+MisterFlagg</text:span></text:a></text:p>
      <text:p text:style-name="P2"><text:span text:style-name="T1"><text:tab/><text:tab/>Patreon: </text:span><text:a xlink:type="simple" xlink:href="https://www.patreon.com/misterflagg" text:style-name="Internet_20_link" text:visited-style-name="Visited_20_Internet_20_Link"><text:span text:style-name="T1">https://www.patreon.com/misterflagg</text:span></text:a></text:p>
      <text:p text:style-name="P4"/>
      <text:p text:style-name="P4"/>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5"/>
      <text:p text:style-name="P6"><text:soft-page-break/>Kalid hatte jegliches Zeitgefühl verloren. Sie mochten erst wenige Augenblicke unterwegs sein oder seit fast einer Blüte, er hätte es nicht sagen können. Seit ihrem fluchtartigen Aufbruch aus dem Dorf hatte die Welt nicht mehr aufgehört zu beben, lediglich die Intensität änderte sich. Mal war es nur ein Vibrieren unter den Fußsohlen, dann wiederum warf es ihn fast von den Füßen. In unregelmäßigen Abständen übertönte ein gewaltiges Donnern alle anderen Geräusche. Es kam stets aus der Richtung des Sees und Kalid wusste, dass es weitere Himmelsberge sein mussten, die zu Boden fielen. Von vorn blies ihnen böig ein starker Wind entgegen und brachte Staub, Steinchen und allerlei Planzenteile mit sich, sodass es schwierig war, überhaupt die Augen offen zu halten. Durch einen tränigen Schleier war die Sicht auf wenige Melblängen beschränkt, hinzu kam das Schwanken des Bodens. Der Untergrund war uneben und Kalid spürte Atayes Gewicht schwer an seiner Seite. Es war ein Alptraum. Er hatte das Gefühl, so gut wie gar nicht vorwärtszukommen. Hin und wieder drang ein erschrockener Ausruf von Ataye oder Akatu auf der anderen Seite durch das beständige Rumpeln und Dröhnen, wenn einer der drei Melb strauchelte oder ein besonders starkes Donnern die Luft zerriss. Darüber hinaus aber war kaum eine Verständigung möglich. Von den anderen Melb vor ihnen sah er lediglich hin und wieder eine schattenhafte Gestalt vor sich, hören oder gar ein Wort von ihnen verstehen konnte er jedoch nicht. </text:p>
      <text:p text:style-name="P6">Zwei Mal hatten das Beben und der Wind bisher so sehr nachgelassen, dass sich Kalid getraute, einen Blick auf die Welt um sich herum zu werfen. Beim ersten Mal warf er einen Blick über die Schulter zum See und bereute es sofort. Hinter ihnen türmte sich die Sturmwand aus Staub und Sand bis zum Himmel hinauf auf. Sie wogte wie ein lebendiges Wesen, das sich bereit machte für einen letzten tödlichen Satz auf die Melb zu. An einigen Stellen war sie hell, dann wieder dunkel und finster. Im Sturm wetterleuchtete es lautlos in gelb und blau. Sie schien so nahe zu sein, dass man sie mit ausgestreckter Hand hätte berühren können. Lediglich das freie Gelände am Fuß der Wolke schmälerte diese Illusion. Sie zeigte jedoch auch, dass sie sich bewegte - scheinbar langsam, aber beständig - auf die Melb zu. Kalid warf den Blick stöhnend nach vorne und mühte sich weiter ab. Er war fast dankbar für das erneut anschwellende Dröhnen und die nächsten Windböen. Beim zweiten Mal kam die Welt fast vollständig zur Ruhe und der Wind verebbte für einen Augenblick ganz. Kalid, Akatu und Ataye öffneten die sandverklebten Augen und blieben starr stehen. Vor sich, über mehrere Melblängen <text:soft-page-break/>verteilt, sahen sie die anderen Melb der Gruppe. Alle schauten sich in verschiedenen Richtungen um. Auf den Gesichtern derjenigen, die zurückblickten, konnte Kalid das Entsetzen beim Anblick des Sturms hinter ihnen sehen. Das war es aber nicht, was Ataye und ihre beiden Helfer stehen bleiben ließ. Direkt zwischen ihnen und den anderen Melb standen zwei ausgewachsene Tappa – Bullen, eine Kuh und ein Kalb. Die Blicke der Tiere trafen die der Melb und einen winzigen Moment lang war da eine Art Verstehen, eine Gemeinsamkeit. Die Melb und die Tappas waren auf der Flucht vor etwas, was sie nicht verstanden. Ihre Welt lag im Sterben. Der einzige Unterschied lag darin, dass die Melb wussten, vielmehr ahnten, wohin sie flüchteten. Ob es da eine Rettung für sie geben würde, wussten auch sie nicht. Kalid verspürte den lächerlichen Drang, den Tappas zuzurufen, sie mögen mitkommen, ihnen folgen. Noch bevor er jedoch über diese Eingebung länger nachsinnen konnte, zerbrach die Welt um sie herum wieder in Tosen, Donnern und Brausen. Er erhaschte noch das panikartige Schnaufen und Blöken der Tappas und ihre gehetzten Blicke, als der Sturm ihm die Sicht nahm. Er bildete sich ein, dass unter dem Dröhnen des Bodens das verklingende Rumpeln ihrer Hufe zu spüren war. </text:p>
      <text:p text:style-name="P6">Kalid konnte immer weniger um sich herum erkennen, und nach einer Weile stellte er fest, dass das nicht nur am Wind, dem Staub und dem Beben der Welt lag. Es wurde auch dunkler. Und dies war nicht das gewohnte Dämmerlicht zwischen den Blüten, diese Dunkelheit hier war bedrohlicher, vollständiger. Sie war weniger von den dunkelblauen und lilanen Farbtönen zwischen den Blüten geprägt, sondern von einer sich langsam ankündigenden Schwärze. Noch konnte er die Welt grau in grau erkennen, nur hin und wieder flackerte sein eigener Schatten unheimlich wabernd vor ihm auf dem Boden auf, wenn es hinter ihnen im Sturm wetterleuchtete. Je dunkler es wurde, umso eindrücklicher war die Erscheinung, bevor sie die Welt wieder im Grau des Sturms zurückließ. Eine unheimliche Vorstellung bemächtigte sich Kalids Gedanken, während sie dahinstolperten. Irgendwann würde es absolut finster geworden sein, sie würden ihre Hand nicht mehr vor Augen erkennen können, so wie es zwischen den Blüten im Halbdunkel zwischen den Plattformen der Familienbäume unter einer Felldecke sein mochte. Oder wie es in der Höhle unter dem See war, als er das Shi-Maru-Te aufgesucht hatte. Nur hin und wieder würde die Welt vom Wetterleuchten im Sturm erhellt werden, geisterhaft und verzerrt. </text:p>
      <text:p text:style-name="P6">Einige Gestalten, die vor ihnen aus dem Sturm auftauchten, schreckten ihn <text:soft-page-break/>aus den düsteren Gedanken. Es waren Faye, die immer noch Gori fest an sich gedrückt trug und an zwei Händen Schirai mit sich zog, und Graffa. Graffa legte seinen Kopf an den von Kalid, so dass sein Mund fast neben dessen Ohr lag. Seine Stimme schwankte im Sturm, mal war sie kaum zu hören, dann hallte sie schmerzend in den Ohren. </text:p>
      <text:p text:style-name="P6"><text:tab/>„...Fluß, der zum Weg der Urmutter führt! Wir steigen hinab in das... Bett, dort... es leichter!“ rief er gegen das Brausen des Windes an und gestikulierte dabei in Marschrichtung. </text:p>
      <text:p text:style-name="P6">Kalid schaute in die angegebene Richtung und erkannte in der Tat einen abfallenden Hang. Unten am Fuße meinte er weitere Gestalten zu erkennen. </text:p>
      <text:p text:style-name="P6"><text:tab/>„...helfen euch, du und Akatu habt lang genug durchgehalten. Lass mich deinen Seite übernehmen!“ brüllte Graffa. </text:p>
      <text:p text:style-name="P6">Ohne seine Antwort abzuwarten, übernahm Graffa Atayes Arme und schob Kalid beiseite. Faye schob Schirai vor sich her zu Kalid. Sie nahm das kleine Bündel, das Gori darstellte, mit zwei Armen und drückte es fest an Kalids Brust. Ebenso wie Graffa legte sie ihren Kopf an den von Kalid und <text:s/>rief:</text:p>
      <text:p text:style-name="P6"><text:tab/>„Nimm du sie, lass Schirai nicht lo.... unten bei Mari, ihr bleibt alle zusa....“, sie war kaum zu verstehen, aber Kalid wusste, was sie von ihm wollte. </text:p>
      <text:p text:style-name="P6">Schirai jedoch weigerte sich, die Hände ihrer Mutter loszulassen. Mit allen vier Armen umklammerte sie ihre Hüfte. Faye beugte sich hinab und redete, vielmehr brüllte, auf sie ein. Endlich ließ Kalids jüngere Schwester ihre Mutter los und griff nach Kalids Händen. Ihr Griff war fest wie Moraki Schlingpflanzen, Kalid würde sich nicht sorgen müssen, sie zu verlieren. Faye löste Akatu ab und schickte sie mit Kalid zusammen den Hang hinunter, der ehemals ein Flußufer gewesen sein mochte. Mit Schirai an zwei Händen und Gori von den anderen beiden Armen umschlossen, hatte Kalid keine Hand mehr frei. Wie selbstverständlich hielt sich Akatu an seiner Schulter und einem Oberarm fest. Vielleicht um sich zu stützen, vielleicht um ihm mit seiner Last den Hang hinunter zu helfen. Einerlei, es spendete beiden Trost. Unten angekommen trafen sie auf die restlichen Melb. Dicht zusammengedrängt warteten sie, bis Faye und Graffa auch Ataye hinunter geholfen hatten, dann zogen sie weiter.</text:p>
      <text:p text:style-name="P6">Die anfängliche Hoffnung, dass der Sturm unten im Flußbett nicht so stark sein würde, gab Kalid schnell wieder auf. Tatsächlich schien die Luft nun an Stelle des Wassers durch die natürliche Rinne zu brausen. Die Melb marschierten dicht aneinander gedrängt weiter, jeder hielt eine Schulter, <text:soft-page-break/>eine Hand oder einen Arm seines Nachbarn umklammert und schützte mit den freien Händen Mund, Nüstern und Augen vor dem beständigen Prasseln aus Staub und Sand. Keiner hätte sagen können, wer da neben ihm ging, welche Hand er hielt oder wer da eine Hand auf der eigenen Schulter liegen hatte. Kalid konzentrierte sich auf das Bündel Gori, die er dicht an seine Brust gedrückt hielt und an den klammernden Griff von Schirai. Irgendjemand hatte die Hände auf seinen Rücken gelegt und benutzt ihn offenbar als Schild gegen den Wind. </text:p>
      <text:p text:style-name="P6">Wie, um die bisherigen Ereignisse kümmerlich harmlos erscheinen zu lassen, dröhnte die gesamte Existenz um sie herum in einem ohrenbetäubenden Krachen. Für einen winzigen Augenblick war der Boden unter Kalids Füßen vollständig weg und er schien zu fallen. Trotz des Sturms und des Krachens hörte er deutlich laute, sich überschlagende Schreckensschreie mehrerer Melb in seiner direkten Nähe. Alles an ihm verkrampfte sich, sein Magen überschlug sich, dann war der Boden wieder da, mit einem harten Schlag landete Kalid auf dem Hinterteil. Die Hände an seinem Rücken hatten sich schmerzhaft in sein Fell gekrallt. Es krachte erneut, wieder verschwand der Boden, dieses Mal länger. Als er wiederkam, schlug Kalid hart auf dem Bauch auf und begrub Gori unter sich. Der Griff Schirais an seiner Hand war wie der Biss eines Hiraki, die Hände an seinem Rücken waren weg, dafür krallte sich jetzt jemand oder etwas an seinem linken Bein fest, und eine andere Hand umschloß verkrampft seinen Nacken. Kalid versuchte sich aufzurappeln, irgendwie schaffte er es trotz der Umklammerung an seinem Bein, seinem Nacken, Schirai zu seiner Linken und Gori auf seinem Arm. Er hörte einen Melb, männlich, vermutete er, durch den Sturm und das Donnern:</text:p>
      <text:p text:style-name="P6"><text:tab/>„LAUFT, BEI DER URMUTTER, LAUFT! DORT VORNE IST ES!“</text:p>
      <text:p text:style-name="P6">Kalid wollte fast loslachen, so irrwitzig war die Vorstellung, dass 'dort vorne' irgendetwas sein könne, was er trotz Sand, Staub, Sturm und Beben hätte sehen können. Er versuchte, zwischen den Fingern hindurch nach vorne – er <text:span text:style-name="T2">vermutete</text:span>, dass er in Marschrichtung schaute – zu schauen und tatsächlich... irgendwo vor ihm war es, ein Glitzern und Funkeln. Wie die Spiegelnung eines Feuers auf einer sich kräuselnden Wasseroberfläche, glitzerte es weiß und gelb durch den Sturm. Jemand griff ihn bei der Schulter und <text:s/>zog ihn in die Richtung des Glitzerns. Immer mehr schälte es sich aus dem Staub heraus. Ein weiteres Krachen katapultierte ihn samt seiner lebendigen Fracht nach vorne, das Glitzern verschwand nach unten, vielmehr flog Kalid nach oben. Der Boden war wieder weg... blieb weg... <text:soft-page-break/>Kalid schrie... und dann kam er wieder und mit ihm das Glitzern. Hart schlug er auf der Seite auf, rutschte über Schotter oder Kies. Wie dutzende kleine Zähne bohrten sich Steinchen und Kiesel durch sein Fell in die Haut. Das Knirschen, mit dem er zum Stillstand kam, war mehr in seinen Knochen und im Schädel zu spüren, als er es hören konnte. Er blickte auf, und fand sich höchstens eine halbe Melblänge vor dem Shi-Maru-Te wieder. Wie bei dem Tor unter dem See glitzerte es einer Wasseroberfläche gleich. Nur, dass es senkrecht vor ihm aufragte. Seine linke Hand war frei, Panik schoß in seinen Verstand. Schirai! Er tastete umher, fand Steine, Kiesel, etwas längliches... ein Ast... Moos... da! Ein Arm, die dazugehörige Hand griff entschlossen zu. Kalid zog den Melb zu sich heran. Bei der Urmutter, es war Schirai. Er blickte an sich herunter auf Gori, die hatte sich zu einem Knäul zusammengerollt, die Augen fest zusammengekniffen, zwei Hände auf den Ohren, zwei in Kalids Fell verkrallt. Das Krachen war nicht ganz verklungen, es war in eine Art steinernes Reißen übergangen, als würde die Welt zerrissen...und es schwoll an! Der Boden hämmerte in einem rasenden Stakkato gegen Kalids Füße. Neben Kalid tauchten die anderen Melb auf. Da war Faye, sie griff nach Kaild und hielt sich an ihm ...oder ihn bei ihr fest. Hinter ihr kam Graffa mit Ataye. Ryde <text:s/>trag Squool wie ein Bündel Gepäck auf dem Rücken. Der alte Melb half mit, so gut es ging, indem er sich mit allen vier Armen an den Schultern und dem Rücken des jungen Jägers festhielt. Faye prüfte kurz, wie es Schirai ging und nahm Kalid dann Gori ab. Direkt am Tor war die Luft etwas ruhiger und weniger Staub wirbelte umher, sodass er ihr direkt ins Gesicht schauen konnte. Ihr Blick war unendlich müde und erschöpft, das ganze Gesichtsfell war staubverkrustet, blutige Schrammen verliefen über ihre Wangen. In der Nähe fanden sich immer mehr Melb ein, direkt am Tor stand Limbaye. Sie hatte alle vier Hände auf das Tor gelegt und wirkte, als würde sie es aufdrücken wollen, doch da rührte sich nichts. Immer mehr Melb drängten sich um das Tor. Limbaye schaute fragend über die Schulter. Das Krachen setzte wieder ein und der Boden begann wieder stärker zu vibrieren. Limbaye wandte sich zu den anderen Melb um und rief gegen den Sturm und das Krachen an.</text:p>
      <text:p text:style-name="P6"><text:tab/>„WAS JETZT? ES IST VERSCHLOSSEN, NUR DIE URMUTTER KANN ES PASSIEREN!“</text:p>
      <text:p text:style-name="P6">Verzweiflung und Panik entstellten ihr Gesicht zu einer Fratze, mehrere Melb begannen zu brüllen und zu gestikulieren. Selbst ohne das Chaos von Geräuschen hätte man sie wohl kaum verstanden. Perrod hatte begonnen, mit den Fäusten auf das Tor einzuschlagen, winzige Wellen breiteten sich <text:soft-page-break/>von den Aufschlagpunkten seiner Fäuste über das Tor auf, doch es blieb verschlossen. Immer mehr Melb begannen gegen das Tor zu hämmern, zu treten oder sich dagegen zu lehnen. Darunter war auch Akatu, sie streckte zwei Hände nach der wogenden Oberfläche aus... und schreckte bei der ersten Berührung davor zurück, als hätte sie etwas gestochen. Während um sie herum die anderen weiter riefen, schrien und flehten, schaute sie verwirrt ihre Hände an und dann wieder zum Tor. Sie schaute sich um und fand Kalids Blick, er schien ihre Reaktion als Einziger bemerkt zu haben. Sie schaute noch einmal auf ihre Hände und kam dann hastig zu ihm hinüber. Den Mund dicht an seinem Ohr rief sie:</text:p>
      <text:p text:style-name="P6"><text:tab/>„Du musst mir helfen, sie ist da... die Urmutter ist da. Hilf mir!“</text:p>
      <text:p text:style-name="P6">Damit zog sie ihn zum Tor. Dort ließ sie ihn los und legte langsam alle vier Hände auf die glitzernde Oberfläche. Ihre Nüstern flackerten und sie kniff kurz die Augen zusammen. Dann schüttelte sie energisch den Kopf und schaute ihn an. Als er nur ratlos zurückschaute, nickte sie heftig in Richtung Tor und ihre Hände. Es war klar, was sie wollte. Er hob drei Hände, an der vierten hing Schirai, und legte sie in Augenhöhe gegen das Tor. Kaum berührte seine erste Hand die Oberfläche, begann ein tiefes, gleichmäßiges Brummen seinen Schädel zu erfüllen. Es vertrieb selbst das Krachen und Tosen der sterbenden Welt um ihn herum. Nicht durch Lautstärke oder Intensität, vielmehr dadurch, dass es direkt in seinem Kopf zu entstehen schien, ohne dass es den Umweg über seine Ohren ging. Gleichzeitig wurde die Welt um ihn herum grell, als wäre das Licht zurückgekehrt. Ein Teil von ihm wusste, dass diese Helligkeit genausowenig wirklich und für die anderen Melb wahrnehmbar war, wie das Brummen. Und es kehrte etwas zurück, was er zuletzt bei seiner Audienz mit der Urmuter verspürt hatte: Das WIR. </text:p>
      <text:p text:style-name="P6"/>
      <text:p text:style-name="P7">Ich / WIR müssen das Tor öffnen, WIR (Ich, Akatu und …) sind die Berührten. WIR / ALLE werden jetzt in das Andere gehen. Die Shi-Maru-Te sind die Wege der Urmutter, nur die Urmutter kann sie passieren, WIR SIND DIE URMUTTER! Kalid und Akatu blicken sich / blicken UNS an. Zu wenig EINZELNE für das WIR.</text:p>
      <text:p text:style-name="P6"/>
      <text:p text:style-name="P6">Um sie herum starb die Welt. Die Melb, die sich nach dem erneut aufbrüllenden und nicht mehr endenden Krachen umsahen, sahen, wie der Sturm verschlungen wurde von etwas, das sie nicht begriffen und später nicht beschreiben konnten. Die Welt ging, der Himmel stürzte herab, die Ränder der Welt stürzten tosend ich sich zusammen. Der Boden wölbte <text:soft-page-break/>sich von dem, was einmal der große See gewesen war, berghoch auf und zerriss dann in einem Hagel aus Fels, Stein und Staub. Die Melb duckten sich, gingen in die Knie, hoben die Hände schützend über den Kopf. Sie drängten sich an das Tor, das<text:span text:style-name="T4">s</text:span> ihnen den Weg verwehrte. Kalids und Akatus Köpfe schwangen synchron herum, ihre Blicke fielen erst auf Laran, dann auf Ryde. Im Chor riefen sie ihnen zu:</text:p>
      <text:p text:style-name="P6"><text:tab/>„RYDE-WIR, LARAN-WIR, DAS WIR MUSS GEHEN! DIE URMUTTER WIRD GEHEN! DIE EINZELNEN SIND DAS WIR!“</text:p>
      <text:p text:style-name="P6">Damit streckten sie die Hände fast flehentlich zu den beiden Melb aus. Ohne genau zu wissen, warum sie es taten und mehr in der Hoffnung auf Hilfe und Trost vor dem Schrecken um sie herum, ergriffen Laran und Ryde die ausgestreckten Hände von Kalid und Akatu. Schon diese Berührung reichte aus. Wie ein Blitz durchfuhr es das Quartett. Augen und Münden starr aufgerissen ertönte das Brummen, das zuvor nur in Kalids Kopf gewesen war, aus ihren Kehlen.</text:p>
      <text:p text:style-name="P6"/>
      <text:p text:style-name="P7">WIR gehen jetzt, das Tor weicht der URMUTTER! Das Tor weicht der URMUTTER, das Tor weicht....</text:p>
      <text:p text:style-name="P7"/>
      <text:p text:style-name="P6">Es war in ihrem Kopf und gleichzeitig sprachen sie es im Chor aus. Unter Kalids und Akatus Händen flackerte die glitzernde Oberfläche des Shi-Maru-Te. Einmal... zweimal... dreimal … immer schneller werdend. Bei jedem Flackern blitzte es in Kalids Kopf schneeweiß auf und das Brummen wurde von einem Knall überlagert. Wie auf ein Zeichen erlosch das Licht der Welt vollständig. Das einzige Leuchten ging nun vom Tor der Urmutter aus, es erhellte den winzigen noch existierenden Teil der Welt der Melb. Mit einem kreischenden Brausen kam etwas furchtbar Schreckliches schneller auf die kleine Gruppe Melb zugesprungen, als es jedes den Melb bekannte Raubtier hätte tun können. Es war nicht zu sehen, aber überall zu hören und vor allem zu spüren. Wenn es sie erreicht, das wusste jeder der Melb, wäre es ihr Ende. Es würde sie verschlingen und mit dem Rest der Welt vertilgen.</text:p>
      <text:p text:style-name="P6"/>
      <text:p text:style-name="P7">WIR gehen jetzt, das Tor weicht der...</text:p>
      <text:p text:style-name="P7"/>
      <text:p text:style-name="P6">Das Tor erlosch und vollständige Dunkelheit brach über sie herein. Gleichzeitig drosch eine riesige Hand die Melb durch die entstandene Öffung in das Andere. Das schreckliche Etwas sprang hinterher, setzte seiner schon sicher geglaubten Beute nach, doch das Shi-Maru-Te hatte <text:soft-page-break/>sich bereits wieder geschlossen. Die Welt der Melb war nicht mehr.</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4DT22H20M58S</meta:editing-duration>
    <meta:editing-cycles>371</meta:editing-cycles>
    <meta:generator>OpenOffice/4.1.2$Win32 OpenOffice.org_project/412m3$Build-9782</meta:generator>
    <dc:date>2018-02-12T10:35:17.09</dc:date>
    <meta:document-statistic meta:table-count="0" meta:image-count="0" meta:object-count="0" meta:page-count="9" meta:paragraph-count="35" meta:word-count="2947" meta:character-count="18090"/>
    <dc:creator>Christian Griesche</dc:creator>
    <meta:user-defined meta:name="Info 1"/>
    <meta:user-defined meta:name="Info 2"/>
    <meta:user-defined meta:name="Info 3"/>
    <meta:user-defined meta:name="Info 4"/>
  </office:meta>
</office:document-meta>
</file>