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P6" style:family="paragraph" style:parent-style-name="Standard">
      <style:paragraph-properties fo:text-align="justify"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P7" style:family="paragraph" style:parent-style-name="Standard">
      <style:paragraph-properties fo:text-align="center" style:justify-single-word="false"/>
      <style:text-properties fo:font-size="16pt" fo:language="de" fo:country="DE" fo:font-style="normal" fo:font-weight="bold" fo:background-color="transparent" style:font-size-asian="16pt" style:font-style-asian="normal" style:font-weight-asian="bold" style:font-size-complex="16pt" style:font-style-complex="normal" style:font-weight-complex="bold"/>
    </style:style>
    <style:style style:name="P8"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9" style:family="paragraph" style:parent-style-name="Standard">
      <style:paragraph-properties fo:text-align="justify"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T1" style:family="text">
      <style:text-properties fo:font-weight="normal" style:font-weight-asian="normal" style:font-weight-complex="normal"/>
    </style:style>
    <style:style style:name="T2" style:family="text">
      <style:text-properties fo:background-color="#ffff00"/>
    </style:style>
    <style:style style:name="T3" style:family="text">
      <style:text-properties style:text-line-through-style="solid"/>
    </style:style>
    <style:style style:name="T4" style:family="text">
      <style:text-properties style:text-line-through-style="solid" fo:background-color="#ffff00"/>
    </style:style>
    <style:style style:name="T5" style:family="text">
      <style:text-properties style:text-underline-style="solid" style:text-underline-width="auto" style:text-underline-color="font-color" fo:background-color="#ffff00"/>
    </style:style>
    <style:style style:name="T6" style:family="text">
      <style:text-properties fo:background-color="#ff66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8">Bra'ahl</text:p>
      <text:p text:style-name="P1"/>
      <text:p text:style-name="P3">...ein Online - Roman</text:p>
      <text:p text:style-name="P1"/>
      <text:p text:style-name="P1">Teil 21</text:p>
      <text:p text:style-name="P1"/>
      <text:p text:style-name="P2">Datum: <text:tab/><text:span text:style-name="T1">26.02.2018</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7"><text:soft-page-break/>Das Andere</text:p>
      <text:p text:style-name="P6"/>
      <text:p text:style-name="P6">Der Boden unter Kalids Händen fühlte sich glatt, hart und kühl an. Einmal hatte ihm seine Schwester Mari Steine aus ihrer Sammlung gezeigt, die aus dem großen Fluß stammten. Sie waren so glatt und ebenmäßig gewesen, dass sie glänzten. Trotz ihrer Härte hatten sie sich fast weich angefühlt. Wie erstarrtes Wasser. Genau so fühlte sich jetzt der Boden unter ihm an. Er öffnete die Augen. Für einen Augenblick glaubte er, seine Lider würden ihm nicht mehr gehorchen, denn alles blieb schwarz in schwarz, als wären seine Augen immer noch fest geschlossen. Erschrocken fasste er sich mit einer Hand ins Gesicht, doch nur, um in seine blinzelnden Augen zu fassen. Hektisch fuhr er mit zwei Händen über den Boden in seiner Umgebung, mit der letzten freien Hand tastete er im Nichts vor sich herum in der Hoffnung irgendetwas oder irgendjemanden... etwas Bekanntes zu ertasten. Der Boden um ihn herum hatte überall diese merkwürdige glatte Oberfläche und wellte sich sanft in erstarrten kleinen Hügeln. Darüber hinaus war da jedoch nichts. Er hörte Geräusche in seiner Nähe. Da war Atmen und Stöhnen. Irgendwo raschelten Stoffe oder Felle, weiter vor ihm scharrte etwas. </text:p>
      <text:p text:style-name="P6"><text:tab/>„Hallo? Wer ist da?“ rief er unsicher, seine Stimme klang gebrochen und vorsichtig.</text:p>
      <text:p text:style-name="P6"><text:tab/>„Ka... Kalid?“ Eine weibliche Stimme, jünger. </text:p>
      <text:p text:style-name="P6"><text:tab/>„Wer... Potu?“ fragte er ins Schwarz hinein.</text:p>
      <text:p text:style-name="P6"><text:tab/>„Schifa, ich bin Schifa!“ kam die Antwort. „Wo sind wir?“</text:p>
      <text:p text:style-name="P6"><text:tab/>„Hallo? Bei der....“, eine weitere Stimme, dieses Mal von tieferem Klang.</text:p>
      <text:p text:style-name="P6">Kalid erhob sich auf alle Sechse, irgendetwas war da vor ihm, er konnte nicht sagen, was es war oder ob es Einbildung war. Wie damals in der Höhle unter dem See war da ein ganz schwaches Leuchten. </text:p>
      <text:p text:style-name="P6"><text:tab/>„He! Helft mir, ich kann nichts sehen!“ erscholl es aus einer anderen Richtung. Kalid meinte, Larans Stimme zu erkennen.</text:p>
      <text:p text:style-name="P6"><text:tab/>„Ich auch nicht, wo sind wir?“ antworte die tiefere Stimme, es musste Kiopar sein.</text:p>
      <text:p text:style-name="P6">Überall um ihn herum hörte er nun Bewegungen und die Stimmen anderer Melb. Kalid setzte sich krabbelnd in Bewegung, um näher an das Leuchten vor sich heranzukommen. Mit einem Dröhnen krachte etwas frontal gegen sein Gesicht, erschrocken riss er zwei Arme zum Schutz nach oben und stieß gegen ein massives, unnachgiebiges Hindernis vor sich. </text:p>
      <text:p text:style-name="P6"><text:tab/>„Ahhh, was...!“ rief er laut aus. </text:p>
      <text:p text:style-name="P6"><text:soft-page-break/><text:tab/>„Was ist? Was ist?“, kam eine Stimme direkt von seiner Seite aus. Es war Maris Stimme und sie konnte keinen halben Melb entfernt sein.</text:p>
      <text:p text:style-name="P6">Schmerzen peinigten seine Nüstern und die Stirn, wo er getroffen worden war. </text:p>
      <text:p text:style-name="P6"><text:tab/>„Mari? Warte... ich...“, stieß er hervor und betastete das Hindernis vor sich. Es fühlte sich genauso glatt, hart und kühl an wie der Boden unter ihm. Es war keine Armeslänge von ihm entfernt, und doch sah er vor sich immer noch dieses schwache Leuchten, und die Silhouette seiner tastenden Hände dazwischen. </text:p>
      <text:p text:style-name="P6"><text:tab/>„Kalid?“, wieder Maris Stimme dicht neben sich, noch näher als vorher. </text:p>
      <text:p text:style-name="P6">Eine tastende Hand fuhr über seinen Kopf , erst vorsichtig, dann grabschte sie entschlossen zu und kniff schmerzhaft in seine Ohren.</text:p>
      <text:p text:style-name="P6"><text:tab/>„Kalid... bist du das?“, hörte er Maris ängstliche Stimme.</text:p>
      <text:p text:style-name="P6"><text:tab/>„Au, zum Hiraki ja, lass mein Ohr los!“, schimpfte er und tastete seinerseits in die Richtung, aus der die Hand und ihre Stimme kamen. Eine andere ihrer tastenden Hände fand eine seiner Hände, und für einen Moment hielten sie sich zufrieden mit der Vertrautheit aneinander fest.</text:p>
      <text:p text:style-name="P6"><text:tab/>„Kannst du das hier sehen... hier direkt vor uns? Warte …. hier!“ </text:p>
      <text:p text:style-name="P6">Er führte ihre Hand zu dem Leuchten vor sich, jetzt sah er auch den Schatten ihrer Hand.</text:p>
      <text:p text:style-name="P6"><text:tab/>„Nein.... ich.... ja, JA! Was ist das?“, hörte er sie.</text:p>
      <text:p text:style-name="P6"><text:tab/>„Ich weiß es nicht, warte ich versuche etwas.“</text:p>
      <text:p text:style-name="P6">Langsam und vorsichtig verlagerte er sein Gewicht auf die Füße und erhob sich. Eine Hand streckte er nach oben in der Angst, sich an irgendetwas den <text:s/>Kopf zu stoßen. Doch da war nichts, selbst als er sich vollständig aufgerichtet hatte. Mit zwei Händen ertastete er weiter das Etwas vor sich, an der letzten Hand zog er Mari mit sich auf die Beine. Das Hindernis vor ihnen erstreckte sich senkrecht nach oben und <text:s/>zu beiden Seiten hin. Überall fühlte es sich gleich glatt, wenn auch sanft gewellt, an.</text:p>
      <text:p text:style-name="P6"><text:tab/>„Das ist eine Wand, hier ist eine Wand!“, sagte er.</text:p>
      <text:p text:style-name="P6"><text:tab/>„Ich kann dich sehen! Und noch jemanden, neben dir!“, rief jemand <text:s/>hinter Kalid, es klang nach Akatu. </text:p>
      <text:p text:style-name="P6"><text:tab/>„Ja! Ich auch!“, eine weitere Stimme.</text:p>
      <text:p text:style-name="P6">Kalid dreht sich langsam und vorsichtig um seine eigene Achse. Das Leuchten, das direkt aus der Wand vor ihm zu kommen schien, wurde schwächer, als er in Richtung der Stimmen schaute. Er meinte noch einen Rest davon wahrzunehmen und vielleicht, vielleicht Schatten oder Silhouetten von Melb... oder es war Einbildung, er war sich nicht sicher.</text:p>
      <text:p text:style-name="P6"><text:soft-page-break/><text:tab/>„Wartet! Ich habe Feuerkiesel“, sagte eine tiefere Stimme direkt vor Kalid, vielleicht die von Kiopar. Es raschelte wieder, etwas klackerte, jemand fluchte. Irgendwo fragten sich zwei Stimmen, ob die andere es sei. Als die Bestätigung kam, erscholl ein doppeltes, unsicheres und doch erleichtertes Lachen. Irgendwo begann ein Klein-Melb zu weinen. Ein scharfes, hartes Klicken war zu hören, gefolgt von einem Funken in der Dunkelheit. Die Stimmen verklangen. Es klickte erneut und wieder funkte es orange-weiß vor Kalid. Für einen winzigen Moment hatte er die erahnten Gestalten deutlicher sehen können. </text:p>
      <text:p text:style-name="P6"><text:tab/>„Ich brauche etwas zum anzünden! Einen Moment...“, murmelte Kiopar. </text:p>
      <text:p text:style-name="P6">Wieder raschelte es, dann erklang ein Reißen, wie von altem Stoff oder Fell, keine Stimmen waren mehr zu hören. Man konnte förmlich spüren, wie alle auf das warteten, was der ältere Melb da offenbar tat. Einen Moment lang herrschte absolute Stille, dann wieder das Klicken. Erst einmal, dann zweimal, schneller hintereinander. Und wieder herrschte Dunkelheit. Es klickte noch dreimal, und nach dem letzten Mal blieb ein winziger Funken zurück. Man hörte, wie jemand vorsichtig und gleichmäßig mehrmals ausatmete. Jedes Mal glomm der Funken hell auf, und dicht davor sah man kurz das beleuchtete Gesicht Kiopars. Dann, als Kiopar wieder vorsichtig auf den Funken blies, züngelte eine winzige Flamme empor, man begann den alten Melb zu erkennen. Er hielt in zwei Händen vor sich ein zerknülltes Stück Stoff und bemühte sich, die kleine Flamme, die darauf züngelte, nicht erlöschen zu lassen. Er wandte seinen Blick keinen Augenblick von der Flamme ab. </text:p>
      <text:p text:style-name="P6"><text:tab/>„Schnell, einen Ast, etwas Fett... so helft mir doch!“, stieß er konzentriert hervor. </text:p>
      <text:p text:style-name="P6">Das trockene Krachen von brechendem Holz brach den Bann der Stille. Überall erschollen Rufe und man hörte geschäftiges Kramen und Rascheln. Kiopar hielt vorsichtig mit den beiden freien Händen immer mehr des Stoffknäuels an die Flamme, die sich mit mehr Nahrung immer heller zu einem winzigen, flackernden Feuer in Kiopars Händen aufplusterte. Als Kalid schon Angst um die Hände des alten Melb bekam, wurde ihm aus der Dunkelheit heraus ein dürrer Ast, umwickelt mit ölig verschmiertem Stoff gereicht. Kaum als Kiopar die Flammen an den Stoff der improvisierten Fackel hielt, griffen diese gierig danach, und Helligkeit flammte rings herum auf, heller als die kleine Fackel es eigentlich hätte bewerkstelligen können. In Kalids Gesichtsfeld schienen überall um die sichtbar werdenden Melb herum kleine Flammen aufzufackeln. Auch über <text:soft-page-break/>ihnen, und sogar unter ihren Füßen, flammte es auf. Als es immer heller wurde, erkannte er überall Melb sitzen, knien oder stehen. Ebenso wie er, schauten sie sich staunend und ratlos um. Die kleine Gruppe schien nun umschlossen von winzigen Flammen, und mit einem Mal erkannte Kalid ihre Natur. Es waren keine echten Flammen, sondern Spiegelungen der Fackel, die Graffa in der Hand hielt. Sie spiegelte sich in Boden, Decke und Wänden. Direkt vor einer dieser Wände stand Kalid mit Mari an der Hand. Wie erstarrte Wasseroberflächen warfen alle Oberflächen gekräuselte, leicht matte Spiegelungen ihrer Umgebung zurück. So schaffte es die kleine Fackel, ein Licht zu erzeugen, welches ohne die Reflexionen nicht von vier Fackeln hätte erzeugt werden können.</text:p>
      <text:p text:style-name="P6">Die Melb befanden sich am Ende oder am Anfang eines riesigen Tunnels <text:s/>mit spiegelnden Wänden, Boden und Decke. Er mochte einen Durchmesser von vielleicht acht bis zehn Melb und eine Höhe von sicherlich vier Melb oder mehr haben. Die Sicht war gut, reichte jedoch lediglich bis zur ersten sanften Biegung in ein paar dutzend Melblängen Entfernung. Ein entsetzer <text:s/>Aufschrei kam aus der anderen Richtung. Kalid und Mari fuhren herum. Das Ende – oder der Anfang – des Tunnels wurde von einer dumpferen, weniger spiegelnden Wand abgeschlossen. Vor dieser Wand standen einige Melb und starrten und deuteten auf den Boden. Schnell kamen Kalid, Mari und andere Melb hinzu. Als auch Graffa mit der Fackel näher kam, und Kalid sich hindurch gedrängt hatte, erblickte er den Grund für den Aufruhr. Am Boden lag ein halber Melb. Nein, es war kein halber Melb, es war ein Melb, der bäuchlings aus der gräulich-stumpfen Wand herausragte. Es war eine ältere, weibliche Melb. Kalid glaubte, sich an den Namen Kirah erinnern zu können. Der Bruder Kiopars, Sembok war sein Name, kniete stöhnend daneben und hielt eine Hand der Melb. Ihr Blick war leer und gleichgültig zur Seite gerichtet, sie rührte sich nicht. Sie war bereits den letzten Weg gegangen. Sembok schluchzte.</text:p>
      <text:p text:style-name="P6"><text:tab/>„Was ist das? Kirah! Was ist mit ihr geschehen?“, heulte er auf und blickte die umstehenden Melb verzweifelt und fragend an. </text:p>
      <text:p text:style-name="P6">Keiner der umstehenden Melb konnte darauf eine Antwort geben, sie standen nur ratlos und betroffen da. Schifa und Potu begannen endlich die kleineren Melb nach hinten zu schieben, weg von der toten Melb. Kiopar kniete neben Sembok nieder und tastete behutsam prüfend an der Melb hinunter bis dahin, wo sie aus der Wand heraus, oder vielmehr in die Wand hinein, ragte. Faye legte die Hände auf Semboks Schultern und redete leise auf ihn ein.</text:p>
      <text:p text:style-name="P6"><text:soft-page-break/><text:tab/>„Komm mit mir, du kannst ihr nicht mehr helfen, sie ist den letzten Weg gegangen. Sie ist jetzt bei der Urmutter“, doch Sembok schüttelte sie unwirsch ab.</text:p>
      <text:p text:style-name="P6"><text:tab/>„Lass mich! Was ist mit ihr geschehen? Was hat das getan?“, rief er und warf fast aufgebracht alle vier Arme in die Luft. Faye ließ sich jedoch nicht beirren, legte ihm wieder die Hände auf die Schultern und zog ihn sanft, aber bestimmt von der toten Melb weg. Leise weinend gab er nach und folgte ihr, weg von der Wand. Graffa nahm seinen Platz ein und kniete neben Kiopar nieder.</text:p>
      <text:p text:style-name="P6"><text:tab/>„Was ist mit ihr passiert?“, fragte er Kiopar. </text:p>
      <text:p text:style-name="P6"><text:tab/>„Ich weiß es nicht, sie ist nicht verletzt. Es scheint alles in Ordnung zu sein, aber sie ist kalt als wäre sie...“, antwortete er nachdenklich.</text:p>
      <text:p text:style-name="P6">In diesem Augenblick erreichten seine tastenden Hände die Wand, wo der Körper verschwand. Kaum, dass er sie berührte, zuckte er auch schon davor zurück, als hätte ihn etwas gestochen. Er stieß scharf Luft durch seine Nüstern. Erneut streckte er vorsichtig die Hand nach der Wand aus und tippte sie mehrmals kurz an.</text:p>
      <text:p text:style-name="P6"><text:tab/>„Kalt...“, murmelte er.</text:p>
      <text:p text:style-name="P6">Graffa tat es ihm nach, streckte die Hand aus und zog sie fast im gleichen Moment zurück, als seine Fingerspitzen die Oberfläche berührten. Kalid und einige andere Melb gingen zu der rückwärtigen Wand und beäugten sie misstrauisch. Sie schien dunkler zu sein als die anderen Wände, der Boden oder die Decke. Gleichzeitig spiegelte sie die Flamme der Fackel weniger stark. Sie wirkte düster und dumpf, fast bedrohlich. </text:p>
      <text:p text:style-name="P6"><text:tab/>„Seid vorsichtig!“, warnte Graffa sie. </text:p>
      <text:p text:style-name="P6">Kalid streckte die Hand aus und berührte die Wand schließlich, sehr kurz und vorsichtig, Kiopars und Graffas Reaktion noch gut in Erinnerung. Zuerst dachte er, er hätte sich verbrannt. Als er die Hand wegzog, gab es ein kleines, reißendes Geräusch und ein winziges Fellbüschel von seinem Handfell hing an der Wand. </text:p>
      <text:p text:style-name="P6"><text:tab/>„Auuu“, machte er, mehr staunend, als vor Schmerz und starrte dümmlich auf die kleine, kahle Stelle an seiner Hand und anschließend auf den braunen Fleck an der Wand. </text:p>
      <text:p text:style-name="P6"><text:tab/>„Was, bei der Urmutter ist das?“, fragte Kiopar. Er schien keine Antwort zu erwarten. Kalid fröstelte.</text:p>
      <text:p text:style-name="P6"><text:tab/>„Das ist das Shi-Maru-Te, das ist der Weg der Urmutter“, sagte er tonlos. Alle Melb um ihn herum starrten ihn an. Kiopar winkte ärgerlich ab.</text:p>
      <text:p text:style-name="P6"><text:tab/>„Unsinn, es ist kälter als tief unten im See. Es ist düster und dumpf... <text:soft-page-break/>und unbewegt. Wie soll...“, begann er, aber Graffa unterbrach ihn:</text:p>
      <text:p text:style-name="P6"><text:tab/>„Er hat recht! Wie sollen wir sonst hierher gekommen sein? Von dort sicher nicht“, sagte Graffa und deutete den Tunnel entlang. </text:p>
      <text:p text:style-name="P6">Kiopar zog das Stirnfell kraus, blickte sich um, sagte jedoch nichts. Akatu tippte in einer flinken Bewegung die kalte Wand an und blickte dann skeptisch auf ihre Hand.</text:p>
      <text:p text:style-name="P6"><text:tab/>„Aber die Shi-Maru-Te sind nicht kalt. Warum ist es jetzt so und warum bewegt es sich nicht?“, fragte sie.</text:p>
      <text:p text:style-name="P6">Kalid konnte es nicht glauben, dass die anderen Melb es nicht verstanden. Er konnte nicht einsehen, wie sie das Schreckliche nicht sehen konnten.</text:p>
      <text:p text:style-name="P6"><text:tab/>„Es ist nicht das Tor, das kalt ist. Es ist unsere Welt....“, begann er, doch erntete dafür nur noch mehr unverständliche Blicke. Ungeduldig fuhr er fort:</text:p>
      <text:p text:style-name="P6"><text:tab/>„Dahinter... unsere Welt dahinter, sie ist kalt. Sie ist tot. Und das Tor ist dumpf und unbewegt, weil... weil....“, er zögerte.</text:p>
      <text:p text:style-name="P6"><text:tab/>„...weil es nun für immer verschlossen bleiben wird. Die Urmutter benötigt es nicht mehr, wir brauchen es nicht mehr. Es muss verschlossen sein“, kam eine ruhige, wenn auch resignierende Stimme von hinten zur Hilfe. Es war Squool. Ryde hatte ihn mittlerweile wieder Huckepack genommen und war von hinten zu der Gruppe an der Wand getreten. Auf einigen Gesichtern sah Kalid ein entsetztes Erkennen, als sich deren Besitzer vorzustellen versuchten, wie eine Welt aussehen mochte, die durch eine solch eiskalte Wand von ihnen getrennt wurde. Sie würde schrecklich kalt sein, kälter noch als diese Wand. Und dunkel, sie alle hatten gesehen, wie das Licht der Welt verloschen war. Alles, was sie dort zurückgelassen hatten – Melb, Tappas, die Kikatua-Bäume, der See – alles war verloren in einem ewig-dunkel-kalten Tod. Kalid fröstelte wieder. </text:p>
      <text:p text:style-name="P6"><text:tab/>„Wir sollten hier weggehen, weg von der Kälte“, sagte Akatu, ihre Stimme klang kläglich. Sie hatte beide Ohren eng angelegt. Kalid wusste, wie sie sich fühlte. </text:p>
      <text:p text:style-name="P6"><text:tab/>„Was ist mit Kirah?“, fragte Schifa, die wieder von weiter hinten zu der Gruppe gestoßen war. </text:p>
      <text:p text:style-name="P6">Faye kniete sich neben die tote Melb. Sie nahm den Fellbeutel neben der Toten auf und löste die zusammengebundene Felldecke von der Oberseite. Mit einem Blick in die Runde deckte sie Kirah von der Hüfte bis hinauf zum Nasenspitze zu, wie sie es schon so oft bei ihren einschlafenden Kindern getan hatte. Dann legte sie zwei Hände auf den Kopf und zwei auf die Schultern der Toten und sprach dabei die altbekannten Worte der letzten Reise:</text:p>
      <text:p text:style-name="P6"><text:soft-page-break/><text:tab/>„Geh' jetzt den letzten Weg. Gib gut Acht auf die Zeichen derer, die ihn vor dir gegangen sind, damit du dich nicht verläufst. Lass mir ein paar Zeichen zurück, damit ich dich finde, wenn ich dir einst folgen werde.“ Dann wandte sie sich an die umstehenden Melb.</text:p>
      <text:p text:style-name="P6"><text:tab/>„Sie ist jetzt schon nicht mehr bei uns, wir können nichts mehr für sie tun, selbst Sembok hat das verstanden. Und er war mit ihr im Bund“, fügte <text:s text:c="2"/>sie abschließend an, erhob sich und verließ die Gruppe. Betroffene Blicke folgten ihr, doch Kalid verstand sie. Kirah war den letzten Weg gegangen, damit war sie nicht mehr bei ihnen, sie war fort. Und auch Akatu hatte recht, sie sollten weg von dem Shi-Maru-Te. Es war jetzt genauso tot, wie die Welt dahinter. Es war Brauch bei den Melb, dass man sich nicht zu lange bei den Toten aufhielt. Kalid fand, dass dies erst recht für eine tote Welt galt. </text:p>
      <text:p text:style-name="P6"><text:tab/>„So oder so, eines ist richtig. Wir müssen weiter. Die Berührten haben es gesagt. Unser Weg führt in das Andere. Also sollten wir uns beeilen, es zu erreichen“, sagte Squool von Rydes Rücken her. Laran breitete alle vier Arme in einer alles um sie herum umfassenden Bewegung aus.</text:p>
      <text:p text:style-name="P6"><text:tab/>„Aber wir sind doch im Anderen. Das ist nicht die Welt der Melb.“ <text:tab/></text:p>
      <text:p text:style-name="P6"><text:tab/>„Hier? Nein, hier gibt es gar nichts“, entgegnete Kalid. „Was sollen wir denn hier? Hier sind keine Bäume, keine Tappas, kein Wasser... hier leben keine Melb, hier lebt gar nichts.“ </text:p>
      <text:p text:style-name="P6">Squool nickte.</text:p>
      <text:p text:style-name="P6"><text:tab/>„Das hier ist nicht das Andere, das hier ist immer noch das Shi-Maru-Te, der Weg der Urmutter. Wir sollen... wir müssen eine andere Welt finden. Ein WIRKLICH Anderes. Die Urmutter kann nicht gewollt haben, dass wir hier bleiben“, sagte er zuversichtlich. </text:p>
      <text:p text:style-name="P6">Graffa und Kiopar erhoben sich, beide nickten.</text:p>
      <text:p text:style-name="P6"><text:tab/>„Nehmt alles mit, was ihr finden könnt. Wir brauchen genug Stoff und Fell... und Fett für die Fackel“, sagte Kiopar und warf einen Blick auf die Fackel in seiner Hand. </text:p>
      <text:p text:style-name="P6">Kalid überlegt kurz und wandte sich dann an Ryde.</text:p>
      <text:p text:style-name="P6"><text:tab/>„Ich nehme Squool eine Weile, wenn du möchtest“, erbot er sich.</text:p>
      <text:p text:style-name="P6"><text:tab/>„Nein“, antwortete Ryde und fügte dann hinzu: „Ich meine, er ist leicht. Später vielleicht... danke!“ </text:p>
      <text:p text:style-name="P6">Kalid zuckte die Schultern, suchte seinen Rucksack und ging hinüber zu seiner Mutter und seinen Schwestern. Faye nahm Gori, die sie auf einem Fell bei Schirai und Mari abgesetzt hatte, wieder auf und griff nach Schirais Hand. </text:p>
      <text:p text:style-name="P6"><text:soft-page-break/><text:tab/>„Mari, du bleibst dicht bei mir oder bei Kalid“, ermahnte sie ihre älteste Tochter. Dabei warf sie einen sehr ernsten Seitenblick auf Kalid und der wusste, dass er hiermit die Verantwortung für Mari übernommen hatte. Er ließ seinen Blick über die Melb wandern, die mit dem Aufklauben ihrer Habseligkeiten beschäftigt waren. Da waren er, seine Mutter Faye und seine Geschwister Mari, Gori und Schirai von den Wassergräbern. Außerdem die Ältesten seines Dorfes und ebenfalls Wassergräber, Squool und Ataye. Von den Jägern sah er Graffa, Potu und Ryde, von den Erdgräbern waren lediglich Limbaye mit ihrem Bruder Pal bei ihnen. Zwölf Melb, mehr war von seinem Dorf nicht übrig. Vom anderen Dorf waren da Kiopar, sein Bruder Sembok, der ehemals angehende Maru Tipane Laran, dann Akatu und Perrod mit seinen Schwestern Lika und Sansal und natürlich Schifa. Schließlich war da noch eine alte Melb aus dem Dorf vom anderen Seeufer, diese hatte zwei Jung-Melb an den Händen, die Namen der drei kannte Kalid jedoch noch nicht. Also elf Melb vom anderen Dorf. Insgesamt 23 Melb hatten den Tod ihrer Welt überlebt und suchten ihr weniges Hab und Gut zusammen. Jeder von Ihnen hatte nicht nur seine Welt, sondern auch Verwandte, Freunde und Bekannte verloren. Nun, als sie bereit waren, marschierten sie diesen merkwürdigen, spiegelnden und gewundenen Tunnel entlang, ohne zu wissen, wohin er führte oder was er war. Als Kalid ein letztes Mal zurückblickte, sah er ein kleines Bündel am Fuße einer Wand im Dunkel und hinter der ersten Biegung verschwinden. Die ihm selbst unbekannte Melb namens Kirah war der erste Melb, der die letzte Reise jenseits ihrer Welt angetreten hatte. Kalid fröstelte wieder und richtete seinen Blick schnell wieder nach vorn, wo das Licht der Fackel den Weg beleuchtete. </text:p>
      <text:p text:style-name="P6"><text:tab/></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5DT6H6M44S</meta:editing-duration>
    <meta:editing-cycles>415</meta:editing-cycles>
    <meta:generator>OpenOffice/4.1.2$Win32 OpenOffice.org_project/412m3$Build-9782</meta:generator>
    <dc:date>2018-02-26T20:16:36.78</dc:date>
    <meta:document-statistic meta:table-count="0" meta:image-count="0" meta:object-count="0" meta:page-count="9" meta:paragraph-count="83" meta:word-count="3064" meta:character-count="18864"/>
    <dc:creator>Christian Griesche</dc:creator>
    <meta:user-defined meta:name="Info 1"/>
    <meta:user-defined meta:name="Info 2"/>
    <meta:user-defined meta:name="Info 3"/>
    <meta:user-defined meta:name="Info 4"/>
  </office:meta>
</office:document-meta>
</file>