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6"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text-align="justify" style:justify-single-word="false" fo:background-color="transparent">
        <style:background-image/>
      </style:paragraph-properties>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fo:font-style="italic" style:font-style-asian="italic" style:font-style-complex="italic"/>
    </style:style>
    <style:style style:name="T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3">...ein Online - Roman</text:p>
      <text:p text:style-name="P1"/>
      <text:p text:style-name="P1">Teil 22</text:p>
      <text:p text:style-name="P1"/>
      <text:p text:style-name="P2">Datum: <text:tab/><text:span text:style-name="T1">20.03.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8"><text:soft-page-break/>Kurz hinter der ersten Biegung des glitzernden Tunnels stießen sie auf die ersten Abzweigungen. Es gab sie in allen Größen und Formen, einige waren mehr als zwei Melb im Durchmesser weit und rund, andere hätte ein Melb bestenfalls auf allen Sechsen durchqueren können und hätte dazu noch den Kopf einziehen müssen. Sie zweigten nicht nur zu beiden Seiten des großen Tunnels davon ab, auch an der Decke und an den Wänden führten sie kreuz und quer in alle Richtungen davon. Dennoch schien keiner der Melb auch nur in Erwägung zu ziehen, den großen Tunnel durch sie hindurch zu verlassen. Sogar im Boden taten sich hier und da Löcher wie Fallgruben für Jagdvieh auf. Manchmal führten dort senkrechte Schächte, ebenso glitzernd wie der Haupttunnel, ins Nichts hinab, dann verliefen die Abzweigungen wieder in allen möglichen Winkeln und Gefällen nach unten. Eine der Abzweigungen führte nur wenige fußbreit hinab, und machte dann einen scharfen Knick in die Horizontale, sodaß man gut hätte hinabsteigen können. Wortlos staunend und gleichzeitg schaudernd machten die Melb einen respektvollen Bogen um die Abgründe im Boden. Einige Melb warfen vorsichtige Blicke über den Rand, so auch Kalid. Zusammen mit Laran, Akatu und Mari hatte er am Rand einer der Abgründe haltgemacht. Dieser hier führte zwar nicht ganz senkrecht hinab, aber eine unaufhaltsame Rutschpartie wäre einem Melb gewiss, würde er sich dort hineinwagen. Laran griff in die Brusttasche seiner Weste und fischte einen bemalten Kiesel heraus. Nach einem kurzen grübelnden Blick auf das Steinchen<text:span text:style-name="T3">,</text:span> beschloß er offenbar, dass er dessen Verlust verschmerzen konnte, und schnippte ihn über den Rand der Abzweigung. Die jungen Melb blickten dem Kiesel neugierig hinterher. Klickernd und klackernd rutschte und sprang <text:s/>er über die spiegelnde, glatte Oberfläche nach unten. Eine ganze Weile lang, noch als der Stein schon längst nicht mehr zu sehen war, lauschten sie den Echos aus der Tiefe. </text:p>
      <text:p text:style-name="P8"><text:tab/>„Gruselig...“, murmelte Akatu. „Wo er wohl hinführt?“</text:p>
      <text:p text:style-name="P8"><text:tab/>„Das weiß nur die Urmutter“, antwortete Laran ohne den Blick von dem Loch zu wenden. </text:p>
      <text:p text:style-name="P8"><text:tab/>„Müssten wir es dann nicht wissen? Schließlich sind wir jetzt 'die Berührten' und tragen einen Funken der Urmutter in uns. Sagte zumindest Squool“, überlegte sie.</text:p>
      <text:p text:style-name="P8"><text:tab/>„Ich glaube nicht, dass es so funktioniert. Wir tragen sie nur. Wir besitzen nicht ihre Weisheit. So, wie Ryde Squool trägt“, meinte Kalid und Akatu ergänzte: „...und auch nicht seine Weisheit besitzt!“</text:p>
      <text:p text:style-name="P8">Mari kicherte und sah sich verstohlen nach Ryde um, doch der war mit Squool auf dem Rücken schon weitergegangen. Schließlich steuerte sie <text:soft-page-break/>ihre Meinung bei:</text:p>
      <text:p text:style-name="P6"><text:tab/>„Ich glaube, sie würde es euch sagen. Also wohin der Weg führt. Und solange sie es nicht tut, ist es nicht wichtig. Wir sind also auf dem richtigen Weg!“, stellte sie sehr sicher klingend fest. Damit wandte sie sich von dem Abgrund ab und folgte den anderen Melb. Kalid, Laran und Akatu sahen sich verblüfft an. Schließlich zuckte Kalid die Schultern und folgte ihr mit den Worten:</text:p>
      <text:p text:style-name="P6"><text:tab/>„Gewöhnt euch dran, das Schlimmste ist, dass sie mit solchen Dingen oft recht hat.“</text:p>
      <text:p text:style-name="P6">Die andere Merkwürdigkeit, die sie wenig später entdeckten, waren die Warzen. Wie die Abzweigungen waren auch sie über Decke, Boden und die Wände verteilt. Es gab sie in den Größen von der eines Handtellers bis hin zu zwei oder drei Fuß im Durchmesser. Wie kleine Hügel wölbten sie sich aus der jeweiligen Oberfläche. Ihre Oberfläche war dunkelbraun und runzlig wie das Leder eines alten Tappas. In der Mitte jeder dieser Warzen befand sich eine kleine Vertiefung mit strahlförmig davon ausgehenden Falten. Im Gegensatz zu den spiegelnden Oberflächen der Tunnel sahen die Warzen viel organischer aus. Die ersten von ihnen, an denen die Melb vorbeikamen, wurden noch misstrauisch beäugt und bestaunt. Potu stieß eine von ihnen mit dem Knauf ihres Messers an und piekste dann sogar vorsichtig mit der Spitze hinein. Als sich nichts weiter tat, untersuchte sie die Erhebung näher mit den Händen.</text:p>
      <text:p text:style-name="P6"><text:tab/>„Sie fühlt sich an wie Leder... hart wie altes Leder... aber es gibt auch etwas nach... und es ist warm“, verkündete sie und fügte hinzu: „Sie wirken wie eine Pflanze, aber...“</text:p>
      <text:p text:style-name="P6">Eines der Klein-Melb aus dem anderen Dorf, scheinbar noch nicht lange in der Lage zu sprechen, verkündete plötzlich gut vernehmbar und recht fröhlich, dass die Warzen wie ein im Allgemeinen schicklich verdecktes Körperteil der Melb aussähe. Wie vom Gromli gebissen nahm Potu die Hände von der Warze und schaute sich für einen Augenblick schockiert um. Während die älteren Melb sich nichts anmerken ließen, kicherten Mari, Perrod, Pal und Sansal mit vor den Mund geschlagenen Händen. Hastig steckte Potu das Messer weg und ging vor sich hin fluchend weiter. Die übrigen Melb folgten ihr, sichtlich um Würde bemüht. Nur Akatu stand noch grübelnd vor der Warze.</text:p>
      <text:p text:style-name="P6"><text:tab/>„Ich finde nicht, dass es so aussieht“, stellte sie sehr ernst fest. „So runzlig?“</text:p>
      <text:p text:style-name="P6"><text:tab/>„Bei der Urmutter“, ächzte Kalid und beeilte sich, zu Potu und den Anderen aufzuschließen. Mari kicherte immer noch und zog die grübelnde <text:soft-page-break/>Akatu an zwei Händen hinterher.</text:p>
      <text:p text:style-name="P6">Abzweigungen und Warzen wurden für die Melb auf ihrem weiteren Weg schließlich zur Gewohnheit, auch wenn die jüngeren Melb ausdauernd Kicheranfälle bei besonders imposanten Exemplaren der ledrigen Erhebungen bekamen. Der Haupttunnel selbst wand sich in sanften Biegungen mal zur einen und mal zur anderen Seite. Dabei hatte er stets ein sehr leichtes Gefälle in Richtung ihrer Wanderung. Sein Durchmesser blieb weitgehend gleich, auch wenn er sich hin und wieder erweiterte, wenn mehrere Abzweigungen auf einmal auftraten.</text:p>
      <text:p text:style-name="P6">Während sie weitergingen, hatten sie eine weitere provisorische Fackel hergestellt. Als Stiele nutzten sie die Schwunglatten einer zerbrochenen Speerschleuder. Diese wurden mit Stoff- und Fellresten umwickelt, die sie zuvor in Tappafett getunkt hatten und dadurch nun recht lange brannten. <text:s/>Das Fett stammte aus Kiopars Vorrat. Es würde eine Weile reichen. Und auch Stoff und Fell hatten sie vorläufig genug, zur Not würden sie ihre Tragebeutel und Schlafsäcke zerreißen können. Dennoch würde ihnen irgendwann, in nicht allzu ferner Zukunft, das Material für ihre Lichtquellen ausgehen. Kalid nahm an, dass jeder der älteren Melb sich dessen bewusst war, besonders natürlich Kiopar und Graffa, gesagt hatte jedoch niemand etwas. Was Essen und Trinken betraf, so hatte fast jeder einen kleinen persönlichen Vorrat bei sich oder konnte etwas von den anderen Melb bekommen. Aber auch diese Vorräte würden nicht lange vorhalten. Kalid schätzte, dass ihnen spätestens in zwei bis drei Blüten die Verpflegung ausgehen würde, wenn sie nicht vorher wegen der verlöschenden Fackeln hilflos im Dunkeln umherirren würden. </text:p>
      <text:p text:style-name="P6"><text:tab/>„Deine Gedanken scheinen düster zu sein.“ riss ihn Akatus Stimme neben sich aus den Gedanken. Einen kurzen Moment lang glaubte er sich in seinem Nachsinnen über das Erlöschen der Fackeln ertappt, düster waren sie in der Tat, seine Gedanken.</text:p>
      <text:p text:style-name="P6"><text:tab/>„Ja, er ist nachdenklicher geworden, meine Bruder“, antwortete Mari für ihn, noch bevor er selbst hatte antworten können. „Da geht die Welt unter und er lässt sich davon die Blüte vermiesen.“</text:p>
      <text:p text:style-name="P6">Sowohl Kalid als auch Akatu schauten halb verwirrt, halb amüsiert zu Mari. Die antwortete mit einem schiefen, schwer deutbaren Grinsen. Kalid war sich nicht sicher, ob der Scherz auf seine, auf Akatus oder auf ihrer aller Kosten gegangen war.</text:p>
      <text:p text:style-name="P6"><text:tab/>„Was denn?“, beschwerte sie sich schließlich über die Blicke.</text:p>
      <text:p text:style-name="P6"><text:tab/>„Nun, dir scheint es jedenfalls nicht die Laune verdorben zu haben“, stellte Akatu schließlich fest. </text:p>
      <text:p text:style-name="P6"><text:soft-page-break/><text:tab/>„Ich habe aber auch noch was zu meiner Laune zu sagen, oder?“, mischte sich Kalid nun ein.</text:p>
      <text:p text:style-name="P6"><text:tab/>„Nein“, erwiderten Mari und Akatu im Chor, schauten sich an und brachen in Lachen aus. Kalid seufzte übertrieben. Hinter ihnen erklang Squools Stimme:</text:p>
      <text:p text:style-name="P6"><text:tab/>„Das ist das beste Geräusch, das<text:span text:style-name="T3">s</text:span> ich seit einiger Zeit gehört habe“, sagte er von Rydes Rücken herab. </text:p>
      <text:p text:style-name="P6"><text:tab/>„Was meinst du?“, fragte Akatu den alten Melb.</text:p>
      <text:p text:style-name="P6"><text:tab/>„Das Lachen junger Melb, Freude“, war Squools versonnene Antwort.</text:p>
      <text:p text:style-name="P6">Pal und Perrod begannen wieder zu kichern, als sie an einer besonders eindrucksvollen Wandwarze vorbei liefen. Kalid deutete dramatisch auf die jüngeren Melb.</text:p>
      <text:p text:style-name="P6"><text:tab/>„Reicht dir das nicht, oh Tela'Maru?“, wollte er wissen und noch bevor Squool antworten konnte, begann Akatu von Neuem ihre Gedanken diesbezüglich kundzutun:</text:p>
      <text:p text:style-name="P6"><text:tab/>„Ich finde wirklich nicht, dass sie so aussehen... ihr wisst schon, wie...“</text:p>
      <text:p text:style-name="P6"><text:tab/>„Akatu!“, dieses Mal waren es Kalid, Ryde und Squool, die im Chor riefen. <text:s/>Mari bemühte sich, eine erwachsene Melb zu sein, kicherte jedoch unterdrückt mit. Es dauerte eine Weile, bis sich alle wieder halbwegs beruhigt hatten. Schließlich meldete sich Squool erneut zu Wort:</text:p>
      <text:p text:style-name="P6"><text:tab/>„Ich habe über das hier und das Andere nachgedacht und würde gerne eure Meinung dazu hören.“ </text:p>
      <text:p text:style-name="P6"><text:tab/>„UNSERE Meinung?“, staunte Mari und schaute sich zu dem Tela'Maru um. </text:p>
      <text:p text:style-name="P6"><text:tab/>„Ja, warum denn nicht?“, erkundigte sich Squool lächelnd. </text:p>
      <text:p text:style-name="P6"><text:tab/>„Nun, du bist der Tela'Maru, bist der Älteste und Weiseste unsere Dorfes“, antwortete sie kleinlaut.</text:p>
      <text:p text:style-name="P6"><text:tab/>„Ich kann dir versichern, dass das alles hier...“, er breitete zwei seiner Arme aus, während er sich mit den anderen beiden Armen weiterhin an Ryde festhielt, „... für mich genauso neu und unbekannt ist, wie für jeden von euch. Selbst in den ältesten Geschichtsrollen steht nichts außer Vermutungen über das Andere... über das hier. Die Gedanken jedes Melb sind ebenso gut wie die eines Tela'Maru.“</text:p>
      <text:p text:style-name="P6">Alles schwiegen. Faye hatte sich mit Schirai an der Hand und Gori auf den Armen zu ihnen gesellt.</text:p>
      <text:p text:style-name="P6"><text:tab/>„Also Squool, was ist das alles hier denn deiner Meinung nach?“, fragte Kalids Mutter mit einer gewissen Neugier in der Stimme. Die <text:soft-page-break/>anderen Melb schauten erwartungsvoll zu Squool, nur Schirai quengelte, sie sei Müde, und Gori schlief den beneidenswerten Schlaf eines Klein-Melbs. Kalid nahm Schirai wortlos auf den Rücken, was Schirais Laune deutlich verbesserte. Squool lächelte und begann zu erzählen:</text:p>
      <text:p text:style-name="P6"><text:tab/>„Die Melb kennen das Andere und die Wege der Urmutter nur aus den Geschichtsrollen, kein Melb war jemals dort. Die Wege der Urmutter sind …nun... der Urmutter vorbehalten. Es gibt einige Geschichten über das Andere, aber ich vermute, die sind... sehr ausgeschmückt und auch erfunden.“ Er ließ das Gesagte wirken. </text:p>
      <text:p text:style-name="P6">Keiner der Melb antwortete. Squool hatte soeben den Inhalt der Hautrollen, zumindest in ihrer Genauigkeit, angezweifelt. Das war kein großes Vergehen, aber zumindest war es ungewöhnlich, bzw. gehörte bei den Melb nicht zum guten Ton. Da er aber der Tela'Maru war, und somit die von allen anerkannte Autorität in Sachen Sagen, Legenden und Geschichten, widersprach ihm niemand. Squool fuhr fort:</text:p>
      <text:p text:style-name="P6"><text:tab/>„Also: Wenn diese Tunnel hier die Wege der Urmutter sind und von unserer <text:s/>Welt in das Andere führen... und das Andere eine andere Welt für uns überlebende Melb sein soll.... dann gibt es außer unserer Welt also noch eine andere Welt. Vielleicht gibt es aber nicht nur ein Anderes, sondern mehrere.“</text:p>
      <text:p text:style-name="P6"><text:tab/>„Mehrere Andere?“ fragte Ryde und drehte seinen Kopf zu Squool. „Aber in den Hautrollen...“</text:p>
      <text:p text:style-name="P6"><text:tab/>„Ich habe doch schon gesagt, dass sie in dieser Hinsicht vielleicht nicht ganz präzise...“, unterbrach ihn Squool und wurde seinerseits <text:s/>von Faye unterbrochen:</text:p>
      <text:p text:style-name="P6"><text:tab/>„Sie führen in verschiedene Richtungen, meinst du? In verschiedene Andere?“, hakte sie nach. Squool nickte.</text:p>
      <text:p text:style-name="P6"><text:tab/>„Genau, was haltet ihr davon, wenn es außer unserer Welt noch viele weitere gäbe? Wenn das Andere ein Begriff für viele andere Welten außer unserer Welt ist?“</text:p>
      <text:p text:style-name="P6">Kalid war sprachlos und vielen Melb ging es ähnlich. So ungeheuerlich das war, was Squool soeben gesagt hatte, so einfach und einleuchtend erschien es. Vor seinem inneren Auge sah Kalid die vielen Shi-Maru-Te seiner Welt. Das am Boden des Sees, das am Himmel, die vielen Tore an den Rändern der Welt. Hinter jedem davon führten Tunnel wie dieser, in dem sie gerade liefen, von ihrer Welt weg und führten in das Andere, in andere Welten. Es brach aus ihm heraus:</text:p>
      <text:p text:style-name="P6"><text:tab/>„Aber warum wollte die Urmutter dann, dass wir gerade dieses Tor benutzen? Es gab so viele andere Tore, die näher beim heiligen Berg <text:soft-page-break/>gelegen hätten? Die hätten wir einfacher erreichen können“, wandte Kalid ein. Im gleichen Augenblick erkannte er, dass in diesem Fall ihre Gruppe anders ausgesehen hätte. Sie wären nie zum Dorf, zu Faye, Mari und den anderen Melb zurückgekehrt. </text:p>
      <text:p text:style-name="P6"><text:tab/>„Vielleicht ist nicht jede Welt für die Melb geeignet“, vermutete Schifa. Sie, und immer mehr der anderen Melb, hatte sich zu der Gruppe um Squool gesellt. Wieder nickte Squool eifrig.</text:p>
      <text:p text:style-name="P6"><text:tab/>„Ja, diese Welten könnten nicht für uns Melb sein. Vielleicht gibt es dort keine Tappas, keine Mogwu – Knollen. Ihr seht, wie fremd uns allein diese Tunnel, die Wege der Urmutter, sind. Die Urmutter allein weiß, <text:s/>welch seltsame Welten es noch geben mag.“</text:p>
      <text:p text:style-name="P6"><text:tab/>„Gibt es in jeder davon Melb?“, fragte Mari. </text:p>
      <text:p text:style-name="P6">Kalid war abermals von den schlauen Fragen seiner Schwester überrascht. Squool schaute ebenfalls für einen Augenblick überrascht drein.</text:p>
      <text:p text:style-name="P6"><text:tab/>„Eine gute Frage, kleine Mari. Und auch wenn ich es nicht weiß, so glaube ich, dass die Antwort nein lautet. Den Ribrobs gehört das Wasser, die Tappas grasen auf den Ebenen und die Hiraki bevorzugen den dichten Wald. Ebenso ist unsere Welt den Melb vorbehalten gewesen“, antwortete er und fügte einen Augenblick später hinzu: „Ich glaube aber auch, dass die Urmutter uns nicht umsonst auf diesen Weg geschickt hat. Sie kennt die Welten und weiß, wo wir ein neues Zuhause finden können.“</text:p>
      <text:p text:style-name="P6">Kalid schwirrte der Kopf vor lauter Gedanken und Vorstellungen von anderen Welten. Wenn es so war, wie Squool vermutete, wieviele verschiedene Andere, oder besser <text:span text:style-name="T5">Welten</text:span> mochte es geben? Wie mochten sie sein, wer mochte dort wohnen? Gab es dort heilige Berge, Seen, Wälder? Ob dort zwischen den Blüten ebenfalls Melb ängstlich auf das Kreischen der Hiraki in den Wäldern lauschten, so wie in seiner Welt? Ob auch dort die Wassergräber in jeder Blüte hinaus auf den See fahren würden um Mogwu – Knollen zu ernten? Er hätte sich sicherlich noch lange in diesen Gedanken verlieren können, jetzt jedoch riss ihn Graffas Stimme von weiter vorn in die Wirklichkeit zurück.</text:p>
      <text:p text:style-name="P6"><text:tab/>„Wartet einen Augenblick, da ist etwas“, sagte der alte Jäger. Er hatte angehalten und schaute in Marschrichtung.</text:p>
      <text:p text:style-name="P6">Die Gespräche der Melb waren verstummt. Alle schauten zu Graffa und warteten auf eine Erklärung. Graffa drehte sich um und winkte Laran herbei.</text:p>
      <text:p text:style-name="P6"><text:tab/>„Hier, nimm die Fackel und geh nach hinten. Das Licht stört die Sicht“, damit überreichte er Laran die Fackel und spähte wieder nach vorne. Laran tat, wie ihm geheißen und ging mit der Fackel zu Kiopar ans <text:soft-page-break/>andere Ende des Melbzuges. Vorne bei Graffa wurde es dunkler, und Kalid sah sofort, was Graffas Aufmerksamkeit geweckt hatte.</text:p>
      <text:p text:style-name="P6"><text:tab/>„Das Leuchten, es ist das Leuchten!“, rief er.</text:p>
      <text:p text:style-name="P6">Neben ihm meldete sich Mari zu Wort.</text:p>
      <text:p text:style-name="P6"><text:tab/>„Ja, ich sehe es. Wie vorhin!“, rief sie aufgeregt. „Nur heller!“</text:p>
      <text:p text:style-name="P6">Es war das blasse, blau-grüne Leuchten, dass sie gesehen hatten, als sie aufgewacht waren und bevor die erste Fackel entzündet worden war. Es zog sich wie Adern duch Wände, Decke und Boden und folgte den Konturen des Tunnels und seinen Abzweigungen. Dort, wo die Warzen waren, war es intensiver und schien sie regelrecht untereinander zu verbinden. Wie Mari festgestellt hatte, war es hier jedoch intensiver als vorhin. Trotz des Fackelscheins von weiter hinten, konnte man es hier gut sehen. Es war erstaunlich, dass es bisher niemand zuvor bemerkt hatte. Vermutlich waren alle zu sehr mit Squools Erzählungen und den Überlegungen dazu beschäftigt gewesen. </text:p>
      <text:p text:style-name="P6"><text:tab/>„Kiopar, lösche deine Fackel!“, rief Graffa nach hinten. </text:p>
      <text:p text:style-name="P6">Kiopar tat es offenbar, denn es wurde dunkler, was das Leuchten ringsum <text:s/>jedoch nur deutlicher hervortreten ließ. Weiter vorne im Tunnel, wo kaum noch Licht der letzten verbliebenen Fackel hin gelangte, lag alles in blau-grünemn Halbdunkel. Es war nicht hell, doch Kalid konnte genug sehen, um den Verlauf des Tunnels zu erahnen. </text:p>
      <text:p text:style-name="P6"><text:tab/>„Der Urmutter sei dank“, flüsterte Graffa.</text:p>
      <text:p text:style-name="P6">Kalid konnte Graffas Erleichterung nachfühlen. Sie würden nach dem Erlöschen der Fackeln nicht hilf- und hoffnungslos in absoluter Dunkelheit auf ihr Ende warten müssen. </text:p>
      <text:p text:style-name="P6"><text:tab/>„Warum ist es jetzt stärker? Es war vorhin so schwach“, überlegt Mari.</text:p>
      <text:p text:style-name="P6"><text:tab/>„Weil wir uns von unserer Welt entfernt haben... unsere Welt war tot... das Leuchten ist das Leben“, antwortete Kalid. Jetzt war es nicht nur Mari, die ihn erstaunt ansah. </text:p>
      <text:p text:style-name="P6">Sie ließen die zweite Fackel von hier ab aus, eine Lichtquelle reichte vollkommen aus, um den Weg zu finden. Das Leuchten schien sogar noch intensiver zu werden. Es lief in Bahnen, mal breit, mal schmal, dicht unter der spiegelnden Oberfläche dahin, verzweigte sich zu den Warzen und bog in die Abzweigungen ab. Das Leuchten stellte sich als nicht ganz gleichbleibend heraus, vielmehr änderte es sehr langsam und regelmäßig seine Leuchtkraft, wurde stärker und wieder schwächer. Es mochte eine weitere Viertelblüte vergangen sein, die Zeit ließ sich ohne das vertraute Himmelsleuchten schwer einschätzen, da konnten sie selbst die letzte <text:soft-page-break/>Fackel löschen. Kalid sah immer wieder Melb staunend ihre eigenen Hände, die Gesichter anderer Melb und alle möglichen Alltagesgegenstände aus ihrem Gepäck betrachten. Das Leuchten ließ alles in merkwürdigen, ungewohnten Farben leuchten. Er selbst ertappte sich mehrmals, wie er in Maris Gesicht schaute. Ihre ehemals hellgelben Augen <text:s/>wirkten fast weiß, während ihr eigentlich braunes Gesichtsfell fast schwarz schimmerte. </text:p>
      <text:p text:style-name="P6">Mit dem Zunehmen des Leuchtens hatte sich auch das Gefälle des Tunnels merklich verstärkt, mittlerweile führte er in enger werdenden Kurven gut sichtbar abwärts. Es war nicht ganz einfach, auf dem schrägen und recht glatten Untergrund Halt zu finden, und so kam es schließlich zum ersten Sturz, als Potu einen Fehltritt tat. Kalid lief genau hinter ihr, so daß er die folgenden Ereignisse sehr gut sehen konnte. Laut schreiend und mit allen vier Armen rudernd kippte Potu nach hinten, als ihr die Füße auf dem glatten Untergrund unter dem Körper wegglitten. Geistesgegenwärtig sprang Kalid ihr bei und versuchte sie aufzufangen, was ihm auch gelang. Sie hatte ihren Beutel vor Schreck losgelassen, und während Kalid dessen Flugbahn verfolgte, hätte er sie beinahe fallen gelassen. Er beschrieb einen <text:s/>trägen Bogen. Langsam, als würde er durch Sirup gleiten, so wirkte es zumindest auf Kalid. Er flog viel weiter, als es der Schwung gerechtfertigt hätte und landete sicher ein Dutzend Melblängen vor der Gruppe auf dem Tunnelboden. Viele der Melb hatten den ungewöhnlichen Flug des Beutels gesehen und starrten stumm zu dem Gepäckstück hinüber. Neben Kalid plumpste es. Als er nach der Ursache sah, blickte er in Schifas verstörtes Gesicht.</text:p>
      <text:p text:style-name="P6"><text:tab/>„Schaut mal...“, sagte sie unsicher und sprang in die Luft – und hätte sich beinahe an der Tunneldecke den Schädel eingeschlagen. Aus dem Stand war sie bis fast auf Höhe von Kalids Brust gesprungen, begleitet von erstaunten Rufen der anderen Melb um sie herum. „Ich habe es schon eine Weile gemerkt“, ergänzte sie.</text:p>
      <text:p text:style-name="P6"><text:tab/>„Was, bei der Urmutter, ist das nun wieder?“, fragte Potu, während Kalid ihr vollständig auf die Beine half.</text:p>
      <text:p text:style-name="P6">Mari sprang ihrerseits in die Luft, ebenso hoch wie Schifa, und lachte unsicher bei der Landung. Kalid wippte prüfend in den Knien und spürte es auch. Es fühlte sich leicht an, als könne er fliegen, wenn er wollte. </text:p>
      <text:p text:style-name="P6"><text:tab/>„Wir werden leichter... oder stärker“, lachte Mari und sprang erneut.</text:p>
      <text:p text:style-name="P6"><text:tab/>„Squool ist auch viel leichter“, meinte Ryde und demonstrierte es, indem er nur noch eine Hand verwendete, um den alten Melb auf seinem Rücken zu halten. Laran ließ ein Messer zu Boden fallen. Es bewegte sich <text:soft-page-break/>irgendwie langsamer als gewohnt und klackte auch nur leise, als es aufschlug. Einmal darauf aufmerksam gemacht, prüfte jeder irritiert sein Gepäck, sprang in die Luft oder ließ Dinge fallen. Einige Melb lachten, andere sahen weniger glücklich aus, gar ängstlich. Limbaye gehörte zu Letzteren.</text:p>
      <text:p text:style-name="P6"><text:tab/>„Das ist nicht richtig, alles wird immer fremdartiger. Das Licht, die Wände, der Boden... diese Dinger“, sie deutete auf die Warzen. „...und jetzt das“, maulte sie. „Das kann nicht das sein, was die Urmutter für uns vorgesehen hat.“</text:p>
      <text:p text:style-name="P6"><text:s/></text:p>
      <text:p text:style-name="P6"/>
      <text:p text:style-name="P6"><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16H44M7S</meta:editing-duration>
    <meta:editing-cycles>469</meta:editing-cycles>
    <meta:generator>OpenOffice/4.1.2$Win32 OpenOffice.org_project/412m3$Build-9782</meta:generator>
    <dc:date>2018-03-20T11:59:25.87</dc:date>
    <meta:document-statistic meta:table-count="0" meta:image-count="0" meta:object-count="0" meta:page-count="10" meta:paragraph-count="83" meta:word-count="3187" meta:character-count="20258"/>
    <dc:creator>Christian Griesche</dc:creator>
    <meta:user-defined meta:name="Info 1"/>
    <meta:user-defined meta:name="Info 2"/>
    <meta:user-defined meta:name="Info 3"/>
    <meta:user-defined meta:name="Info 4"/>
  </office:meta>
</office:document-meta>
</file>