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margin-left="0cm" fo:margin-right="0cm" fo:text-align="justify" style:justify-single-word="false" fo:text-indent="1.249cm" style:auto-text-indent="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font-size="16pt" fo:language="de" fo:country="DE" style:font-size-asian="16pt" style:font-size-complex="16pt"/>
    </style:style>
    <style:style style:name="T3" style:family="text">
      <style:text-properties fo:font-size="16pt" fo:language="de" fo:country="DE" fo:font-style="italic" style:font-size-asian="16pt" style:font-style-asian="italic" style:font-size-complex="16pt"/>
    </style:style>
    <style:style style:name="T4" style:family="text">
      <style:text-properties fo:background-color="#ffff00"/>
    </style:style>
    <style:style style:name="T5" style:family="text">
      <style:text-properties style:text-line-through-style="solid" fo:background-color="#ffff00"/>
    </style:style>
    <style:style style:name="T6" style:family="text">
      <style:text-properties fo:background-color="transparent"/>
    </style:style>
    <style:style style:name="T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3</text:p>
      <text:p text:style-name="P1"/>
      <text:p text:style-name="P2">Datum: <text:tab/><text:span text:style-name="T1">20.09.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Mari geriet in Panik. Eine Weile war alles gut gegangen, doch dann traten sich die Pedale von einem Augenblick auf den anderen viel leichter, und das markante Zischen der zurück gedrückten Luft verschwand schlagartig. Durch das Sicherungsseil war ein kleiner Ruck gegangen. Der Schlauch hing dagegen merkwürdig schlaff über den Rand des Kanus. Sie zog vorsichtig prüfend an dem Schlauch. Es war keinerlei Widerstand zu spüren. Immer schneller zog sie den viel zu leichten Schlauch ins Kanu. Plötzlich hatte sie das zischende Ende in der Hand. Zwei Atemzüge lang starrte Mari es einfach dümmlich an. Dann begann sie zu schreien.</text:p>
      <text:p text:style-name="P7"><text:tab/>„Heeeee, Hilfe! Birrel, Bafalla! Hilfe!“</text:p>
      <text:p text:style-name="P7">Sie begann zu weinen und zog an dem Sicherungsseil. Es gab kaum nach. Kalid musste irgendwo festhängen. Sie zog mit allen vier Händen an dem Seil, doch es gab nicht nach. </text:p>
      <text:p text:style-name="P7"><text:tab/>„Tapek, Tulwa, bitte kommt! Hilfe! Bitte!“</text:p>
      <text:p text:style-name="P7">Der schrille, hysterische Klang ihrer eigenen Stimme erschreckte sie. Sie stemmte sich gegen das Seil, sodass sich ihr Kanu schon merklich neigte. Wiederholt schaute Mari nach den beiden anderen Kanus. Tapek und Tulwa paddelten bereits in ihre Richtung. Quälend langsam näherten sie sich Maris Kanu. Birrel war offenbar gerade unten, er war nicht zu sehen. Bafalla beugte sich hinunter zum Wasser. Tulwa winkte zu ihr hinüber.</text:p>
      <text:p text:style-name="P7"><text:tab/>„Ganz ruhig, Kleines. Wir sind gleich da. Was ist los?“ rief sie.</text:p>
      <text:p text:style-name="P7">Mari holte schluchzend Luft.</text:p>
      <text:p text:style-name="P5"><text:tab/>„Er hat den Luftschlauch verloren. Er kommt nicht nach oben und ich bekomme ihn nicht hochgezogen!“ kreischte sie ohne den Zug auf das Sicherungsseil zu verringern.</text:p>
      <text:p text:style-name="P5"/>
      <text:p text:style-name="P5">Kalid tauchte wieder zur Höhlendecke auf, um Luft zu holen. Er hatte <text:s/>halbblind am Boden herumgetastet ohne jedoch den Luftschlauch irgendwo finden zu können. Lediglich sein Erntemesser hatte er gefunden. Er musste es fallen gelassen haben als der Ribrob - Schwarm ihn erschreckt hatte. Nun hing er schnaufend und prustend unter der Höhlendecke, presste sein Gesicht in den engen Bereich Atemluft und schalt sich selbst. Ein feiner Held war er. Seine Kopfblase war zerrissen, der Luftschlauch war nicht auffindbar und irgendwo dort unten lauerte ein Schwarm Ribrobs auf leichte Beute.</text:p>
      <text:p text:style-name="P5">Ein harter Ruck ging durch das Sicherungsseil und riss ihn ein Stück in Richtung Höhlenausgang. Was bei der Urmutter war das nun wieder? Ein zweiter Ruck zog ihn unter Wasser. Er versuchte Halt an der Höhlendecke zu finden, um sich gegen den Zug zu stemmen. Wie ein seltsamer Seekrebs <text:soft-page-break/>hing er mit allen sechsen halb an der Höhlendecke, halb an der Höhlenwand und versuchte sich wieder zu der Luftblase an der Decke zu ziehen.</text:p>
      <text:p text:style-name="P5"><text:s/></text:p>
      <text:p text:style-name="P5">Tulwa und Tapek brachten ihr Kanu dicht neben ihrem zum halten. Tulwa griff hinüber und hielt sich am anderen Kanu fest. Mari zog noch immer weinend an dem Seil. Es hatte etwas nachgegeben, doch nun hing es wieder fest.</text:p>
      <text:p text:style-name="P5"><text:tab/>„Schatz, hör auf zu ziehen. Mari, lass das Seil los!“ Tulwas Stimme war ruhig, doch etwas etwas ungewohnt Ernstes schwang darin mit. </text:p>
      <text:p text:style-name="P5"><text:tab/>„Aber er hat keine Luft mehr! Er hängt fest!“ weinte Mari ohne das Seil loszulassen.</text:p>
      <text:p text:style-name="P5"><text:tab/>„Ich weiß, aber jetzt hör auf zu ziehen, Tapek holt ihn.“ Tulwa hatte bestimmt Maris Hände ergriffen und minderte den Zug am Seil. Schliesslich liess Mari das Seil los und überliess es Tulwa. Sie kauerte sich schluchzend zusammen und starrte auf das Seil, wie es in der Tiefe verschwand.</text:p>
      <text:p text:style-name="P5">Tapek hatte bereits seine Kopfblase mit dem Luftschlauch angelegt und befestigte gerade die Manschette. Den Gewichtsgürtel hatte er noch von seinem vorhergehenden Tauchgang umgelegt. Kaum hatte er die Manschette fest angelegt, schwang er sich ins Wasser und ging unter. Tulwa begann in die Pedale für Tapeks Luftschlauch zu treten. </text:p>
      <text:p text:style-name="P5"/>
      <text:p text:style-name="P5">Er war fast bis zu der Biegung zurückgezogen worden. Verzweifelt krallte er sich am Eingang zu der Grotte fest. Der Drang tief Luft zu holen wütete drängend in seinem Hals. Anstatt sich weiter gegen den Zug zu stemmen, trat Kalid eine verzweifelte Flucht nach vorn an und ließ den Vorsprung los. Er schwamm in die Biegung hinein, in Richtung des Höhlenausgangs. Er bog um die Felskante und sah einen schrecklichen Augenblick lang nur Dunkelheit. Es war in der Grotte heller gewesen und seine Augen fanden sich nicht sofort zurecht. Doch dann sah er verschwommen eine hellere Fläche vor sich und paddelte darauf zu. Seine Lungen drängten ihn nach oben, doch er war noch nicht ganz aus der Höhle heraus. Sein Rücken und sein Hinterkopf schrammten schmerzhaft über den nach oben ansteigenden Höhlenausgang. Schwarze und weiße Flecken tanzten vor seinen Augen. Nur ein wenig Luft, nur einmal einatmen. Tief und endgültig, wie wäre das herrlich. Nach einer Ewigkeit war er an der Kante des Höhleneingangs vorbei und schwamm nach oben. Schon sah er weit oben, so weit oben, die Konturen des Kanus, nein, von zwei Kanus. Er halluzinierte, er sah <text:soft-page-break/>doppelt. Er konnte nicht fühlen, ob seine Beine noch strampelten oder still- standen. Sicherheitshalber gab er ihnen erneut den Befehl, zu paddeln. Er wollte doch nur zu Mari, Birrel, Tapek und Tulwa. Das Doppelkanu wurde einfach nicht größer. Die Welt um ihn herum wurde dunkler. Ruckartig öffnete er den Mund und die Nüstern und zog die klare, kalte, dickflüssige Luft in sich ein. Es war jetzt nicht mehr notwendig zu paddeln. Er hatte alles was er brauchte. Ein Schatten schob sich über ihn und deckte seine Welt zu.</text:p>
      <text:p text:style-name="P5"/>
      <text:p text:style-name="P5">Ein Knall weckte Kalid und erschütterte sein Umfeld. Es wurde etwas heller. Die Erschütterung hatte ihn etwas näher an die Oberfläche geholt, doch noch war er unter Wasser. Er musste für einen kurzen Moment das Bewusstsein verloren haben. Wo waren die Kanus? Verschwommen nahm er über sich die Wasseroberfläche wahr. Weit und breit war kein Kanu zu sehen. Er musste nach oben schwimmen. Ein weiterer Knall erschütterte seine Welt und er durchbrach endlich die Oberfläche, jedoch war es nicht das Wasser, dem er entkommen war. Er kam langsam zu sich.</text:p>
      <text:p text:style-name="P5"><text:tab/>„Komm schon, komm schon. Schau mich an“, forderte eine strenge Stimme.</text:p>
      <text:p text:style-name="P5"><text:tab/>„Geht’s ihm gut? Ist er in Ordnung?“ mischte sich eine weinerliche Stimme ein.</text:p>
      <text:p text:style-name="P5">Er erkannte die Stimmen von Bafalla und Mari. Das Gesicht von Bafalla tauchte in seinem Gesichtsfeld auf. Sie schaute ihm skeptisch in die Augen und holte erneut mit einer ihrer linken Hände aus. </text:p>
      <text:p text:style-name="P5"><text:tab/>„Ich glaube er ist wieder da, Bafalla.“ Kalid glaubte Tapeks Stimme zu erkennen.</text:p>
      <text:p text:style-name="P5"><text:tab/>„Sicher ist sicher, außerdem hat er es verdient!“ schnaubte Bafalla.</text:p>
      <text:p text:style-name="P5">Erneut dröhnte Kalids Welt. Eine fast angenehme Wärme breitete sich über seine rechte Gesichtshälfte aus. Leider war das die einzige Körperregion, die warm war. Ihm war schrecklich kalt. Sein Kopf und sein Rücken taten weh. Seine Lungen brannten wie damals, als Silvar ihn von seiner Pfeife hatte probieren lassen. Nun ja, eigentlich brannten sie schlimmer. Die Welt um ihn herum schwankte leicht, er lag auf einer harten, welligen Unterlage. <text:s/>Vorsichtig richtete er sich auf den Ellenbogen auf. Er lag in Birrels und Baffalas Kanu. Die anderen beiden Kanus lagen daneben im Wasser. Bafalla kniete über ihm und starrte ihn wütend an.</text:p>
      <text:p text:style-name="P5"><text:tab/>„Willst du dich eigentlich umbringen?“ fuhr sie Kalid an.</text:p>
      <text:p text:style-name="P5"><text:tab/>„Nein, ich…“, murmelte er, noch nicht ganz Herr seiner Sinne. Er schaute sich um.</text:p>
      <text:p text:style-name="P5"><text:soft-page-break/>Neben ihm schaute Mari noch schniefend von ihrem Kanu aus auf ihn hinab. Ihr Gesichtsfell war von Tränen verklebt. </text:p>
      <text:p text:style-name="P5"><text:tab/>“Wenn Tapek einen Moment später gekommen wäre, würdest du jetzt Mogwu – Knollen düngen. Was ist da unten passiert?“ wollte Bafalla wissen.</text:p>
      <text:p text:style-name="P5">Kalid machte den Mund auf und klappte ihn gleich wieder zu. Beinahe hätte er einfach die Wahrheit erzählt. Gerade rechtzeitig fiel ihm ein, dass das unklug gewesen wäre.</text:p>
      <text:p text:style-name="P5"><text:tab/>„Da waren… Da waren Ribrobs, ich hab Angst bekommen und den Schlauch abgerissen“, antwortete er schliesslich.</text:p>
      <text:p text:style-name="P5">Er schaute zu Tapek hinüber, der wickelte jedoch weiter seinen Luftschlauch zusammen und sagte nichts. Hinter seinem Rücken hörte er Birrel hantieren.</text:p>
      <text:p text:style-name="P5"><text:tab/>„Wo sind deine Tappablase, das Messer und die Gewichte?“ fragte sein Onkel wie beiläufig.</text:p>
      <text:p text:style-name="P5">Kalid rieb sich den Kopf und tat verwirrt. In der Tat fühlte er sich noch leicht benommen.</text:p>
      <text:p text:style-name="P5"><text:tab/>„Ich weiß nicht, die Gewichte habe ich abgeworfen, um hochzukommen. Die Blase und das Messer habe ich wohl irgendwie verloren“, erklärte er vorsichtig.</text:p>
      <text:p text:style-name="P5">Birrel seufzte.</text:p>
      <text:p text:style-name="P5"><text:tab/>„Willst du mir oder Silvar erklären, wie du aus Versehen eine Tappablase verloren hast? Hast du die Manschette richtig fest gemacht?“</text:p>
      <text:p text:style-name="P5"><text:tab/>„Ja“, kam Kalids Antwort kleinlaut.</text:p>
      <text:p text:style-name="P5">Kalids Miene verfinsterte sich, er spürte Trotz in sich aufsteigen. Tulwar beugte sich zu ihm hinüber und gab ihm eine geschälte, halbe Mogwu Knolle. </text:p>
      <text:p text:style-name="P5"><text:tab/>„Nun lasst ihn doch erstmal in Ruhe. Er hat die Sachen bestimmt nicht mit Absicht verloren. Das Wichtigste ist doch, dass alles gut ausgegangen ist“, mischte sich seine große Schwester ein.</text:p>
      <text:p text:style-name="P5">Birrel winkte ab. Bafalla schaute Kalid noch einen Moment lang ins Gesicht und nickte dann.</text:p>
      <text:p text:style-name="P5"><text:tab/>„Gut, Tapek und Tulwa bleiben hier. Tapek, suchst du bitte nach der Blase und dem Messer? Wenn du die Netze finden würdest, wäre das auch toll.“</text:p>
      <text:p text:style-name="P5"><text:tab/>„Mache ich“, sagte Tapek knapp.</text:p>
      <text:p text:style-name="P5">Tapek fing an, sich wieder tauchfertig zu machen. Tulwa versenkte ihren Ankerstein. Bisher hatte sie sich einfach an Birrels Kanu festgehalten. Bafalla schaute Kalid und Mari nacheinander an.</text:p>
      <text:p text:style-name="P5"><text:soft-page-break/><text:tab/>„Und ihr Beiden fahrt heim. Wir sprechen nachher noch einmal darüber. Jetzt müssen wir uns erst einmal um die Tagesernte kümmern, wir werden noch eine ganze Weile zu tun haben. Schaffst du das, Kalid? Geht es dir gut?“ Bafalla schaute ihn prüfend an.</text:p>
      <text:p text:style-name="P5">Kalid nickte ohne etwas zu sagen. Er richtete sich auf und kletterte vorsichtig in sein Kanu zu Mari hinüber. Nachdem sie den Ankerstein hochgezogen hatten, machten sie sich auf den Rückweg zum Dorf. Birrel und Bafalla lenkten ihr Kanu wieder weiter den See hinunter, wo noch Mogwu – Knollen zu finden waren. Sie würden noch bis zum Ende des Blütezyklus beschäftigt sein. Kalid warf noch einen kurzen Blick zurück. Tapek verschwand gerade unter der Wasseroberfläche. Tulwa hatte seinen Luftschlauch und das Sicherungsseil in den Händen und trat in die Pedale der Pumpe. Sie winkte ihm mit einem aufmunternden Lächeln hinterher. </text:p>
      <text:p text:style-name="P5"><text:tab/>„Mach dir keine Sorgen, wir finden die Blase schon. Wir sehen uns nachher“, rief sie ihm zu.</text:p>
      <text:p text:style-name="P5"><text:tab/>„Ja, bis nachher“, rief Kalid zerknirscht zurück.</text:p>
      <text:p text:style-name="P5">Er drehte sich um und paddelte weiter in Richtung Dorfufer.</text:p>
      <text:p text:style-name="P5"/>
      <text:p text:style-name="P5">Eine Weile paddelten sie das Kanu schweigend in Richtung Dorf zurück. Kalid wälzte in Gedanken die Möglichkeiten hin und her, die ihm als Erklärung für Silvar blieben. Der Gürtel wäre eine Sache gewesen, doch eine Tappablase war um Einiges wertvoller. </text:p>
      <text:p text:style-name="P5">Die großen sechsbeinigen Tappas waren nicht gefährlich oder aggressiv. Die Jäger könnten ein Dutzend von ihnen pro Blütezyklus nach Hause ins Dorf bringen, obwohl solch ein Tier einen Melb um fast das Doppelte überragte. Die Riesen waren Pflanzenfresser und grasten friedlich auf den weitläufigen Grasflächen. Sie konnten es sich leisten, träge und unachtsam zu sein, denn es gab kein Wesen, das ihnen gefährlich werden konnte, außer den Melb. Kein Jäger würde es jedoch auch nur in Erwägung ziehen, ein Tappa zu erlegen, ohne dass die Urmutter es erlaubt hätte. Die Jäger waren die Familie, die am Häufigsten den Rat der Urmutter suchte. Sie verkündete dem Tela’Maru des Dorfes bei jeder Zusammenkunft, wie viele Tiere einer Art sie erlegen durften. Soweit Kalid wusste, hatte noch kein Melb, in seinem oder in einem anderen Dorf, jemals gegen den Willen der Urmutter gehandelt. Allein der Gedanke erschien ihm erschreckend. So war eine Tappablase ein durchaus wertvoller Gegenstand, vor allem, da die Weiterbearbeitung zu einer Kopfblase für die Wassergräber eine knifflige Sache war. Die Blase musste so dünn gegerbt werden, dass sie fast fehlerlos durchsichtig war. Dabei musste sie jedoch gleichzeitig reißfest <text:soft-page-break/>und wasserdicht bleiben. Diese Kunst des Gerbens beherrschten nur die Älteren aus der Familie der Jäger. Zudem gab es noch viele andere Verwendungszwecke für die Tappablasen im Dorf. Da sie wasserdicht waren, konnte man sie hervorragend zur Aufbewahrung jeglicher flüssiger Stoffe verwenden. Der Verlust einer Blase bedeutete, dass ein Tappa mit der Erlaubnis der Urmutter sein Leben lassen musste. Wenn die Blase geeignet war, musste ein Jäger sie hauchdünn gerben, ohne sie zu beschädigen. Es würde nicht so schnell eine neue Blase für die Wasserträger geben, befürchtete Kalid. Selbst wenn Tapek seine Blase fände, würde der Riss sie unbrauchbar zum Tauchen machen. Sie würde vielleicht noch notdürftig geflickt als Wassertragebeutel taugen. Kalid hielt es allerdings für wenig wahrscheinlich, dass Tapek die Blase finden würde. Die lag schliesslich in der Höhle. Würde Tapek sie finden, müsste er zudem erklären, wie er sie dort hatte verlieren können, wo er doch nur den verlorenen Gürtel holen sollte.</text:p>
      <text:p text:style-name="P5">Kalid seufzte. Wie er es auch drehte, es würde Ärger geben. Wenn er zugab, in die Höhle getaucht zu sein, würden sie zwar die Blase, das Messer, und die Gewichtsnetze wiederfinden, dann müsste er jedoch erklären, was er dort zu suchen hatte. Er musste zugeben, sein Leben und die Ausrüstung aus reiner Neugier gefährdet zu haben. Wenn er bei der jetzigen Geschichte blieb, er habe sich einfach erschreckt (was ja genau genommen nicht ganz falsch war), dann blieben das Messer und die Gewichtsnetze zusätzlich verloren. Außerdem würde ihn Birrel dann wieder ständig im Auge behalten, weil er sich so leichtfertig in Gefahr gebracht hatte. Wahrscheinlich musste er dann wieder Pumpendienst verrichten, während eines seiner Geschwister tauchte. Vielleicht sogar Mari, obwohl sie jünger war als er. </text:p>
      <text:p text:style-name="P5">Mari war bis jetzt stumm geblieben. Der Schock über den Zwischenfall unter Wasser war nur langsam verschwunden. Jetzt jedoch wurde sie immer unruhiger. Sie blickte über die Schulter zurück zu ihrem Bruder.</text:p>
      <text:p text:style-name="P5"><text:tab/>„Und?“ fragte sie.</text:p>
      <text:p text:style-name="P5">Kalid schreckte aus seinen Gedanken auf und schaute sie an.</text:p>
      <text:p text:style-name="P9"><text:span text:style-name="T2"><text:tab/>„Was </text:span><text:span text:style-name="T3">Und</text:span><text:span text:style-name="T2">?“</text:span></text:p>
      <text:p text:style-name="P5"><text:tab/>„Du weißt schon. Was ist passiert? Wo hast du die Sachen gelassen? Hast du das Shi-Maru-Te gefunden?“ hakte sie nach.</text:p>
      <text:p text:style-name="P5">Kalid zögerte einen Moment und sah sie verschwörerisch an. </text:p>
      <text:p text:style-name="P5"><text:tab/>„Schwöre, dass du nichts davon weitererzählst.“</text:p>
      <text:p text:style-name="P5">Mari hörte auf zu rudern und setzte eine wichtige Miene auf. </text:p>
      <text:p text:style-name="P5"><text:tab/>„Ich schwöre es bei der Urmutter.“</text:p>
      <text:p text:style-name="P5"><text:soft-page-break/>Er lächelte.</text:p>
      <text:p text:style-name="P5"><text:tab/>„Gut, also ja, ich habe es gefunden“, gab er zu.</text:p>
      <text:p text:style-name="P5">Mari wandte sich ihm aufgeregt zu und vergaß endgültig das Rudern. </text:p>
      <text:p text:style-name="P5"><text:tab/>„Und wie sah es aus? Was hat es gemacht?“ </text:p>
      <text:p text:style-name="P5">Kalid erzählte von der Höhle und was darin passiert war. Er schmückte die Geschichte großzügig aus. Besonders die Stelle, an der die Ribrobs auftauchten. Sie hatten beide schon Erzählungen gehört, in denen ein Shi-Maru-Te erwähnt wurde. Sie hatten gewusst, dass es spiegelte und glitzerte wie eine Wasseroberfläche. Es war jedoch etwas Anderes, wenn man es selbst gesehen hatte, oder zumindest indirekt daran beteiligt, war es zu entdecken. </text:p>
      <text:p text:style-name="P5"><text:tab/>„Und da bin ich zur Höhlendecke aufgestiegen, um zu atmen. Irgendwie war der Luftschlauch verschwunden, als ich die Blase abgenommen hatte. Doch etwas zog mich wieder am Seil unter Wasser. Ich habe wie wild gekämpft. Was es auch war, es muss riesig gewesen sein. Dann habe ich versucht, wieder an die Oberfläche zu schwimmen. Naja und den Rest kennst du ja“, beendete Kalid seine Erzählung.</text:p>
      <text:p text:style-name="P5">Maris senkte ihren Blick. Ihren Nüstern entwich ein verräterisches Glucksen. Glückerweise hatte Kalid nichts bemerkt. Sie entschied, dass es besser wäre, wenn er weiterhin an diese Darstellung glaubte. Wie der Schlauch verschwunden war, und was ihn da nach unten gezogen hatte, war jetzt nicht mehr wichtig. </text:p>
      <text:p text:style-name="P5"><text:tab/>„Dann wird Tapek ja wohl nichts finden. Vielleicht ist es sogar besser, wenn wir keinem von der Höhle erzählen“, überlegte sie laut.</text:p>
      <text:p text:style-name="P5"><text:tab/>„Ja, und mach dir keine Gedanken. Ich werde sagen, dass alles meine Idee war und auch, dass ich den Gürtel ins Wasser geworfen habe“, fügte er hinzu.</text:p>
      <text:p text:style-name="P5"><text:tab/>„Hast du ja wohl auch!“ erwiderte sie scharf.</text:p>
      <text:p text:style-name="P5"><text:tab/>„Ja ja, schon gut.“ Kalid winkte ab.</text:p>
      <text:p text:style-name="P5">Mari griff wieder nach ihren Paddeln und ruderte langsam weiter. Kalid passte sich ihrem Tempo an. Nach einiger Zeit drehte sich Mari noch einmal zu ihm um.</text:p>
      <text:p text:style-name="P5"><text:tab/>„Die Shi-Maru-Te sind die Wege der Urmutter, richtig?“</text:p>
      <text:p text:style-name="P5"><text:tab/>„Ja, Squool und Ataye haben mir viel darüber erzählt. Die Urmutter wandelt durch die Shi-Maru-Te in das Andere. Sie bewegt sich mit dem Wasser und das Wasser bewegt sich mit ihr. Darum sind viele der Shi-Maru-Te auch in oder bei Gewässern“, zitierte Kalid einige der oft verwendeten Phrasen aus Grossvater Squools Geschichten.</text:p>
      <text:p text:style-name="P5"><text:tab/>„War die Urmutter jemals weg? Ich meine, so viele Melb pilgern jede <text:soft-page-break/>Ernte zu ihr auf den heiligen Berg. Hat sie jemals ein Melb nicht angetroffen?“ fragte sie sowohl Kalid wie auch sich selbst.</text:p>
      <text:p text:style-name="P5">Kalid dachte nach. Er konnte sich nicht erinnern, dass seine Großeltern eine solche Geschichte erzählt hätten. </text:p>
      <text:p text:style-name="P5"><text:tab/>„Ich weiß nicht. Nein, ich glaube nicht“, antwortete er schliesslich.</text:p>
      <text:p text:style-name="P5"><text:tab/>„Wozu sind dann die Wege da, wenn sie nie weggeht?“ bohrte sie weiter, als hätte sie seine Antwort erwartet.</text:p>
      <text:p text:style-name="P5">Er blickte Mari dümmlich an. Eigentlich war das eine einfache Frage, die Antwort kannte er trotzdem nicht.</text:p>
      <text:p text:style-name="P5"><text:tab/>„Nun, vielleicht ….vielleicht geht sie weg, wenn kein Melb da ist. Die Urmutter weiß schließlich, wenn sie Besuch erhält.“</text:p>
      <text:p text:style-name="P5">Mari erwiderte darauf zunächst nichts. Sie drehte sich wieder nach vorne und schwieg eine Weile. Sie näherten sich dem Anlegesteg. Sie blickte zu den Kikatua – Bäumen am Waldrand hinüber. Ihre Kronen waren in voller Pracht geöffnet. Ein halber Blütezyklus war bereits vorüber. Bald würden sie sich wieder schließen, dann würden auch die anderen Kanus zurückkehren. Obwohl es sicher einige unangenehme Fragen wegen ihrer vorzeitigen Rückkehr geben würde, freute sich Mari auf das Dorf. Es lag eingebettet zwischen dem Seeufer und dem nahen Kikatua – Wald an der Mündung des Flusses. Viele Melb waren während der Blüte unterwegs. Sie jagten, ernteten Mogwu – Knollen zu Land und unter Wasser oder gingen ihrem jeweiligen Tagewerk nach. Im Dorf würden hauptsächlich die Kinder, die Alten und die Mütter zu finden sein. </text:p>
      <text:p text:style-name="P5">Sie hatten den Steg erreicht und lenkten ihr Kanu an einen freien Holzpflock daneben. Kalid warf den Ankerstein ins Wasser und schlang das Tau zweimal um den Pflock. Während sie die Sachen zusammenpackten, wandte sich Mari erneut an ihren Bruder.</text:p>
      <text:p text:style-name="P5"><text:tab/>„Kann ein Melb den Shi-Maru-Te benutzen?“</text:p>
      <text:p text:style-name="P5"><text:tab/>„Nein, darum heisst es ja Shi-MARU-Te. Er ist nur für die Urmutter“, belehrte er seine Schwester.</text:p>
      <text:p text:style-name="P10"><text:s/>„Aber WENN ein Melb ihn benutzen könnte, wo käme er dann hin?“ Sie hielt inne und blickte nachdenklich in die Ferne.</text:p>
      <text:p text:style-name="P5">Kalid wurde langsam ungeduldig. Sie stellte Fragen über Fragen, die vielleicht nicht einmal die Ältesten beantworten konnten. </text:p>
      <text:p text:style-name="P5"><text:tab/>„In das Andere“, sagte er.</text:p>
      <text:p text:style-name="P5"><text:tab/>„Und wie sieht das aus?“ Sie schien unermüdlich.</text:p>
      <text:p text:style-name="P5"><text:tab/>„Mari, das weiß ich auch nicht. Aber du kannst ja Squool vorschlagen, dass er es die Urmutter fragt, wenn sie ihn das nächste Mal berührt“, antwortete er spitz.</text:p>
      <text:p text:style-name="P5"><text:soft-page-break/>Mari schnaubte ihn an. </text:p>
      <text:p text:style-name="P5"><text:tab/>„Vielleicht tue ich das sogar“, schmollte sie und ging den Steg zum Dorf entlang.</text:p>
      <text:p text:style-name="P5">Sie wusste sehr wohl, dass Kalid einen Scherz gemacht hatte. Squool würde die Urmutter nie etwas Derartiges fragen. Die Urmutter war der Quell allen Lebens. Sie war in allem und jedem um sie herum. Die Melb aller Dörfer suchten regelmäßig ihren Rat und pilgerten am Anfang und am Ende jeder Ernte zu dem großen Berg jenseits des Sees. Doch nur die Tela’Maru, die ausgewählten Ältesten des jeweiligen Dorfes, traten dann in direkten Kontakt zur Urmutter. Ihr Großvater Squool war der Tela’Maru ihres Dorfes. Ehemals war er auch für 15 Ernten der Maru Tipane, wie jetzt ihr Vater Silvar. Die Urmutter teilte den Tela’Maru ihren Willen mit und gab Antwort, wenn ihre Weisheit benötigt wurde. Die Tela’Maru verkündeten es ihrem jeweiligen Dorf. <text:s/>Ein Maru Tipane hingegen wurde nur einmal von der Urmutter berührt, und zwar zu Beginn seiner Würdezeit. Er hatte das Recht, sich so viele Frauen zu nehmen, wie er ernähren konnte, denn er war der einzige Melb des Dorfes, dem eine Frau Nachwuchs schenkte. Weder ein Tela’Maru noch ein Maru Tipane würde es jedoch jemals wagen, die Urmutter zu fragen, wohin die Wege der Urmutter führten. Das wäre ungeheuer respektlos. </text:p>
      <text:p text:style-name="P5">Mari und Kalid hatten die Ausrüstung zusammengepackt. Nur die vier Ruder blieben im Kanu. Sie liefen vom Steg aus den kleinen Pfad zum Dorf hinauf. Kurz vor dem ersten Hausbaum verabschiedeten sie sich und gingen verschiedene Wege. Mari lief in Richtung des Familienbaumes der Wassergräber davon. Kalid selbst hatte wenig Lust, einer der Mütter oder Silvar den Zwischenfall erklären zu müssen. Das würde er früh genug tun müssen, wahrscheinlich schon gegen Ende dieses Blütezyklus, wenn sein Vater zurück war. Im Moment war der jedoch mit einigen anderen Wassergräbern auf einem anderen Teil des Sees unterwegs. Kalid schlenderte hinüber zum Hausbaum der Jäger. </text:p>
      <text:p text:style-name="P5">Jede der drei Familien im Dorf unterhielt einen großen Hausbaum. Kalid hatte vor drei Ernten am Bau eines Hausbaumes für die Wassergräber des Dorfes am großen See mitgearbeitet. Der Stamm des alten Familienbaumes dieser Familie war schon lange krank gewesen und drohte die Last nicht mehr zu tragen. Über 15 Blütezyklen hinweg waren vier Plattformen um den Stamm gezogen worden. Jede war ein halbes dutzend Melb breit und war mit den darüber und darunter liegenden Plattformen mit Leitern und Stricken verbunden worden. Die Plattformen benachbarter Hausbäume wurden hin und wieder mit Brücken verbunden, wenn der <text:soft-page-break/>Abstand der Bäume es zuließ. Auch der Boden am Fuße eines Hausbaumes unter der ersten Plattform wurde als Wohnfläche genutzt. Sie war im Allgemeinen den Ältesten und Angesehensten der Familie vorbehalten. Die jüngeren Generationen wohnten dagegen auf den höheren Plattformen. Je nach Größe einer Familie kam es auch vor, dass sie weitere Hausbäume unterhielten, wenn der Platz des Hauptbaumes nicht ausreichte. In Kalids Dorf besaßen die Erdgräber noch einen weiteren Nebenbaum. Sie waren die größte Familie. Auch die Jäger hatten noch einen Nebenbaum, obwohl sie die kleinste der Familien bildete. Der Nebenbaum diente ihnen hauptsächlich als Lager- und Arbeitsstelle. Die Gerüche und das Blut beim Gerben und Ausnehmen der Tiere sollten von den Wohnstätten ferngehalten werden. Das Dorf war mit 157 Melb das zweitgrößte unter der Urmutter, nur das Dorf am Fuße des heiligen Berges war noch größer. <text:s/></text:p>
      <text:p text:style-name="P5">Kalid trabte auf den Wohnbereich am Fuße des Baumes der Jäger zu. Auf einem Viertel der kreisförmigen Wohnfläche hing ein Vorhang aus melbgroßen Kikatua – Blätter von der ersten Plattform herab. Er bildete den Eingangsbereich. Die Blätter waren allesamt nach oben gebunden, so dass die Wohnfläche einladend offen stand. Kalid sah einen der Ältesten der Jäger, Graffa, auf einer Bodenmatte im hinteren Teil der Wohnhöhle sitzen. Graffa war der Maru Tipane des Dorfes gewesen, bevor sein Vater die Ehrenwürde übernommen hatte. Der alte Jäger hantierte mit einer Speerschleuder und war offenbar dabei sie auszubessern. Im weiteren Wohnbereich verteilt saßen drei von Graffas Frauen bei verschiedenen Arbeiten. Als Kalid näher kam, grüßten ihn die Frauen. Graffa sah von seiner Arbeit auf und lächelte.</text:p>
      <text:p text:style-name="P5"><text:tab/>„Hallo Kalid, lockt das Jägerhandwerk?“ begrüsste ihn der alte Melb.</text:p>
      <text:p text:style-name="P9"><text:span text:style-name="T2">Kalids Nasenfell sträubte sich. Verlegen blickte er zu Boden. Als er noch wenige Ernten gezählt hatte, hatte er sich wie viele kleine Melb oft bei den Jägern herumgetrieben und </text:span><text:span text:style-name="T3">Fang das Tappa</text:span><text:span text:style-name="T2"> gespielt. Er selbst war sogar einmal zu Graffa gegangen und hatte ihn gefragt, ob er auch ein Jäger werden könne. Graffa hatte das nie vergessen und zog ihn hin und wieder damit auf. </text:span></text:p>
      <text:p text:style-name="P5">Die drei Frauen kicherten im Hintergrund. Kalid tat so, als höre er es nicht, und hockte sich vor Graffa auf die Matte. Verstohlen betrachtete er die mächtige Speerschleuder zu dessen Füssen. </text:p>
      <text:p text:style-name="P5"><text:tab/>„Nein, ich wollte nur Claver besuchen. Weißt du, wo ich ihn finden kann?“ fragte Kalid.</text:p>
      <text:p text:style-name="P5">Graffa deutete mit einer Hand nach oben. Währenddessen nahm er die Speerschleuder wieder auf und spannte einen leichten Jagdspeer prüfend in <text:soft-page-break/>die beiden Schwunglatten. </text:p>
      <text:p text:style-name="P5"><text:tab/>„Er ist ganz oben und schnitzt Speerspitzen. Geh doch hinauf und hilf ihm ein wenig“, schlug Graffa vor. </text:p>
      <text:p text:style-name="P5"><text:tab/>„Danke Graffa, das werde ich tun“, antwortete Kalid.</text:p>
      <text:p text:style-name="P5">Graffa nickte und richtete seine Aufmerksamkeit wieder vollends auf die Speerschleuder. Kalid schaute noch eine Weile zu, wie der Jäger die Schleuder justierte, sie erneut prüfte und wieder an der Spannung der Schwunglatten arbeitete. Er mochte Graffa und er mochte das Handwerk der Jäger. Zumindest das, was er bisher davon gesehen hatte. Ganz war seine Faszination für das Jagen nie verloren gegangen, obwohl er schon lange kein Klein – Melb mehr war. Vielleicht würde er später einmal zur Familie der Jäger wechseln. Das war durchaus möglich, wenn die Familienoberhäupter beider Familien zustimmten. Meist ging solch ein Familientausch mit einer Bindung einher. Seine Tante Bafalla zum Beispiel kam einst von den Erdgräbern. Jetzt, da sie den Bund mit Birrel eingegangen war, gehörte sie zu den Wassergräbern. Und Tapek kam von den Jägern. Er hatte den Bund mit Tante Grynne geschlossen. Die Wassergräber hatten in den letzten Ernten viel Zulauf bekommen. Man würde einem Wechsel zu den Jägern sicher zustimmen, wenn Kalid es erbat. Aber er hatte noch Zeit, sich darüber klar zu werden.</text:p>
      <text:p text:style-name="P5">Kalid verließ den ebenerdigen Wohnbereich wieder und stieg die große Wendeltreppe hinauf, die um den gesamten Hausbaum herum führte. Er hätte auch auf den Strickleitern und Seilen durch die Plattformen selbst steigen können, doch es gehörte sich nicht, die Wohnbereiche anderer Melbs in deren Abwesenheit zu durchqueren. Der Jägerbaum hatte fünf Plattformen. Claver würde wohl, wie so oft, auf der obersten Plattform sitzen, dort war sein Lieblingsplatz. Obwohl er gute acht Ernten älter als Kalid war, waren die Beiden die besten Freunde. Sie hatten etliche Blütenschlüsse mit dem Jabbai Spiel und der Pfeife verbracht. Claver war noch keinen Bund eingegangen, obwohl es viele junge Melb – Frauen gab, deren Nüstern in Clavers Anwesenheit verlegen flatterten. Graffa pflegte zu sagen, dass sein Sohn ein wenig zu sehr nachdachte für einen Jäger. Er würde zu sehr zaudern, bevor er seinen Speer auf ein Wild abschoss. Während Außenstehende dies stets mit lautem Gelächter oder Nasenfell sträuben quittierten, lächelte Claver dabei nur und lies es unkommentiert. Hätte man Kalid gefragt, so hätte der durchaus zu berichten gewusst, dass es Claver sehr am Herzen lag, seine Schnitzkunst der jungen Limbaye von den Erdgräbern zu demonstrieren. Wenn man ihn jedoch darauf ansprach, reagierte er meist polternd und verlegen. Claver war durchaus geschickt <text:soft-page-break/>mit den Händen und flink im Denken, das Reden war jedoch nicht seine Stärke. <text:s/></text:p>
      <text:p text:style-name="P5">Kalid hatte die oberste Plattform erreicht. Hier oben wohnte keiner der Jäger. Diese Ebene diente einzig zur Lagerung von Leder und Knochen. Er befand sich jetzt ungefähr zehn Melblängen über dem Boden. Claver saß mit einem Haufen Tappaknochen am seezugewandten Rand der Plattform und ließ die Beine über dem Abgrund baumeln, während er mit einem Steinmesser an einer Speerspitze herumschnitzte. Er hörte Kalids Schritte und blickte lächelnd auf.</text:p>
      <text:p text:style-name="P5"><text:tab/>„Kalid von den Wassergräbern kommt mich besuchen. Bestimmt gibt es was zu erzählen, vor allem da du schon so früh in der Blüte auftauchst.“</text:p>
      <text:p text:style-name="P5">Natürlich hatte Claver von seinem Vorhaben gewusst. Und natürlich hatte er versucht, es ihm auszureden. Er selbst hatte schon mehrere Shi-Maru-Te gesehen und Kalid ausführlich davon berichtet, in der Hoffnung, das würde dessen Neugier befriedigen. In vielerlei Hinsicht war Claver vernünftiger als Kalid. Nun, es mag sein, dass das an seinem Alter lag, vermutete Kalid. Zumindest konnte er jetzt von sich behaupten, dass er einen Weg der Urmutter gesehen hatte, den nur sehr wenige Melb außer ihm je gesehen haben oder sehen werden. </text:p>
      <text:p text:style-name="P5"><text:tab/>„Ich habe die Höhle gefunden, Claver. Und das Shi-Maru-Te auch. Es war an der tiefsten Stelle des Sees, genau wie Großvater Squool erzählt hat“, platzte es aus Kalid heraus.</text:p>
      <text:p text:style-name="P5">Kalid erzählte Claver ausführlich von seinem Tauchgang. Nur dessen unrühmliches Ende umschrieb er ungenau und flüchtig.</text:p>
      <text:p text:style-name="P5"><text:tab/>„Nun, dann dürfte deine Neugier ja jetzt gestillt sein. Und da bist du gleich zu mir gekommen, um es mir zu berichten?“ sagte Claver schliesslich.</text:p>
      <text:p text:style-name="P5">Kalids Miene verdüsterte sich. Er zog die Nüstern zusammen.</text:p>
      <text:p text:style-name="P5"><text:tab/>„Birrel hat mich heimgeschickt. Es gab da am Ende einen kleinen Unfall. Ich habe meine Kopfblase und ein Messer verloren“, gab Kalid zögerlich zu.</text:p>
      <text:p text:style-name="P5">Claver hörte auf, an der Speerspitze herumzufeilen und zog die Luft scharf ein.</text:p>
      <text:p text:style-name="P5"><text:tab/>„Eine Kopfblase? Da wundert es mich aber, dass Silvar dich schon aus seinen Fängen gelassen hat.“ </text:p>
      <text:p text:style-name="P5"><text:tab/>„Der weiß es noch gar nicht. Er ist noch unterwegs“, seufzte Kalid.</text:p>
      <text:p text:style-name="P5"><text:tab/>„Dann sollten wir überlegen, wie wir deine letzte Blüte unter der Urmutter begehen“, überlegte Claver ernst.</text:p>
      <text:p text:style-name="P5">Kalid schaute ihn einen Augenblick schief von der Seite an. Clavers <text:soft-page-break/>Mundwinkel zuckten verdächtig. Kalid knuffte ihn knurrend aber freundschaftlich in die Seite. Es war bisweilen nicht einfach zu erkennen, wann Claver scherzte. </text:p>
      <text:p text:style-name="P5"><text:tab/>„Hör bloß auf. Nachher darf ich mir was anhören. Sag mal, wegen der Kopfblase…“</text:p>
      <text:p text:style-name="P5"><text:tab/>„Bis zur nächsten Ernte werden die Jäger sechs Tappas erlegen, falls du das meinst“, unterbrach ihn Claver.</text:p>
      <text:p text:style-name="P5">Kalid ließ resignierend die Nüstern flattern. Er hatte befürchtet, dass es in der nächsten Zeit nicht viele Tappas geben würde. Sein Dorf hatte in der letzten Ernteperiode 15 Tappas erlegt. Das war außerordentlich viel.</text:p>
      <text:p text:style-name="P5">Claver suchte in dem Knochenhaufen herum und drückte Kalid schließlich einen armlangen, stumpfen Knochen in die Hand. Er deutete auf den Haufen von Steinmessern und Sägen.</text:p>
      <text:p text:style-name="P5"><text:tab/>„Du kannst mir helfen. Teile den Knochen in der Hälfte und keile beide Stücke grob zu. Wenn ich schneller fertig werde, können wir noch ein oder zwei Partien Jabbai spielen bevor Silvar zurück ist und dir das Fell über die Ohren zieht.“</text:p>
      <text:p text:style-name="P5">Erfreut über etwas Ablenkung von seinen düsteren Gedanken griff Kalid nach den Werkzeugen und versuchte, Clavers Anweisungen so gut es ging umzusetzen. Sie schwatzten während der Arbeit über dieses und jenes. Wer mit wem im Dorf demnächst ein Bündnis eingehen würde oder bei wem es zu vermuten wäre. Kalid konnte es sich dabei nicht verkneifen, beiläufig zu erwähnen, dass Limbaye sicher bald den Bund eingehen würde. Sie wäre alt genug und wunderschön. Doch Claver ließ sich, wie so oft, nicht anmerken, ob ihn dieses Thema mehr interessierte, als es üblich war. Sie klatschten darüber, wer alles zum nächsten Treffen der Dörfer mitkommen würde. Die derzeitige Ernte neigte sich dem Ende zu, und in elf Blüten würde wieder jedes Dorf eine Delegation zum Berg der Urmutter entsenden, um den Rat der Urmutter zu suchen und ihren Willen zu empfangen. Im Allgemeinen nahmen so viele Melb wie möglich daran teil. Schließlich bot es die Möglichkeit, die Melb der anderen Dörfer zu treffen. Sobald ein Melb die zwanzig Ernten erreicht hatte, durfte er an den Zusammenkünften teilnehmen. Nur die Klein – Melbs und einige alte Melbs blieben im Dorf zurück, wenn sie für die Reise nicht stark genug waren. Für Kalid war diese Zusammenkunft die erste, an der er teilnehmen würde. Es war überhaupt das erste Mal, dass er sich weit von seinem Dorf entfernen würde. Er hatte einmal das Dorf am großen See besucht und kannte weite Teile des Seeufers bei der Flussmündung um sein eigenes Dorf herum. Darüber hinaus war er jedoch nie in einem anderen Dorf, am <text:soft-page-break/>Ende der Welt oder am Berg der Urmutter gewesen, obwohl dieser in der Ferne jenseits des großen Sees zu sehen war. Kalid konnte sich nicht erinnern, je etwas so entgegengefiebert zu haben, wie seiner ersten Zusammenkunft. Er würde mehr Melb auf einem Fleck sehen, als jemals zuvor. Sobald die Zeit gekommen wäre, würde die Gruppe vom Dorf am großen See bei ihnen eintreffen. Vielleicht würde er sogar einige dieser Melb wiedererkennen. Die Melb seines Dorfes würden sich der Gruppe anschließen, und zusammen würden sie am Ufer des großen Sees entlang weiter in Richtung des Berges der Urmutter wandern. Dort, wo der See in den heiligen Fluss überging und sich um den Berg der Urmutter wand, würden sie im Dorf am heiligen Berg eintreffen. Von der anderen Seite des Berges würden noch drei weitere Delegationen von den Dörfern jenseits des heiligen Berges kommen. Die Melb von sechs Dörfern würden dort versammelt sein. Kalid wusste nicht, wie viele Melb in den anderen Dörfern lebten. In seinem Dorf waren es 157. Auf jeden Fall würden es hunderte Melb auf der Zusammenkunft se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7M45S</meta:editing-duration>
    <meta:editing-cycles>12</meta:editing-cycles>
    <meta:generator>OpenOffice/4.1.2$Win32 OpenOffice.org_project/412m3$Build-9782</meta:generator>
    <dc:date>2017-09-20T10:47:15.91</dc:date>
    <meta:document-statistic meta:table-count="0" meta:image-count="0" meta:object-count="0" meta:page-count="15" meta:paragraph-count="132" meta:word-count="5192" meta:character-count="32533"/>
    <dc:creator>Christian Griesche</dc:creator>
    <meta:user-defined meta:name="Info 1"/>
    <meta:user-defined meta:name="Info 2"/>
    <meta:user-defined meta:name="Info 3"/>
    <meta:user-defined meta:name="Info 4"/>
  </office:meta>
</office:document-meta>
</file>