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P8"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9" style:family="paragraph" style:parent-style-name="Standard">
      <style:paragraph-properties fo:text-align="justify" style:justify-single-word="false"/>
      <style:text-properties fo:font-size="16pt" fo:language="de" fo:country="DE" style:font-size-asian="16pt" style:font-size-complex="16pt"/>
    </style:style>
    <style:style style:name="P10" style:family="paragraph" style:parent-style-name="Standard">
      <style:paragraph-properties fo:text-align="justify" style:justify-single-word="false"/>
      <style:text-properties style:use-window-font-color="true" fo:font-size="16pt" fo:language="de" fo:country="DE" fo:background-color="transparent" style:font-size-asian="16pt" style:font-size-complex="16pt"/>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margin-left="0cm" fo:margin-right="0cm" fo:text-align="justify" style:justify-single-word="false" fo:text-indent="1.249cm" style:auto-text-indent="false"/>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font-size="16pt" fo:language="de" fo:country="DE" style:font-size-asian="16pt" style:font-size-complex="16pt"/>
    </style:style>
    <style:style style:name="T3" style:family="text">
      <style:text-properties fo:font-size="16pt" fo:language="de" fo:country="DE" fo:font-style="italic" style:font-size-asian="16pt" style:font-style-asian="italic" style:font-size-complex="16pt"/>
    </style:style>
    <style:style style:name="T4" style:family="text">
      <style:text-properties fo:background-color="#ffff00"/>
    </style:style>
    <style:style style:name="T5" style:family="text">
      <style:text-properties style:text-line-through-style="solid"/>
    </style:style>
    <style:style style:name="T6" style:family="text">
      <style:text-properties style:text-line-through-style="solid" fo:background-color="#ffff00"/>
    </style:style>
    <style:style style:name="T7" style:family="text">
      <style:text-properties style:text-line-through-style="solid" style:text-underline-style="none" fo:background-color="#ffff00"/>
    </style:style>
    <style:style style:name="T8" style:family="text">
      <style:text-properties style:text-line-through-style="solid" fo:font-size="16pt" fo:language="de" fo:country="DE" fo:background-color="#ffff00" style:font-size-asian="16pt" style:font-size-complex="16pt"/>
    </style:style>
    <style:style style:name="T9" style:family="text">
      <style:text-properties fo:background-color="transparent"/>
    </style:style>
    <style:style style:name="T10" style:family="text">
      <style:text-properties style:use-window-font-color="true"/>
    </style:style>
    <style:style style:name="T11" style:family="text">
      <style:text-properties style:use-window-font-color="true" fo:background-color="#ffff00"/>
    </style:style>
    <style:style style:name="T12" style:family="text">
      <style:text-properties style:use-window-font-color="true"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4</text:p>
      <text:p text:style-name="P1"/>
      <text:p text:style-name="P2">Datum: <text:tab/><text:span text:style-name="T1">25.09.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ext:span text:style-name="T9">Claver arbeitete an der letzten Speerspitze. Ein jüngerer Melb, einer der Jäger, würde in einer anderen Blüte lernen, wie die Spitzen an den Schäften zu befestigen waren, damit sie sich nicht zu leicht lösten. Während Claver der Spitze die letzten Widerhaken einschliff, blickte Kalid über den See hinweg zum Berg der Urmutter. Ihn beschäftigten Gedanken, die Mari angestoßen hatte. Er beschloss, Claver ein paar von Maris Fragen zu stellen.</text:span></text:p>
      <text:p text:style-name="P8"><text:tab/>„Hast du die Urmutter jemals gesehen, Claver?“</text:p>
      <text:p text:style-name="P8">Claver blickte kurz fragend auf.</text:p>
      <text:p text:style-name="P8"><text:tab/>„Nein, natürlich nicht. Nur die Maru Tipane und die Tela’Maru gehen hinauf zur Urmutter. Den anderen Melb ist es verboten“, antwortete Kalids Freund. Kalid setzte nach.</text:p>
      <text:p text:style-name="P8"><text:tab/>„Ja, aber ich frage mich, wie sie aussieht.“</text:p>
      <text:p text:style-name="P8"><text:tab/>„Warum?“ wollte Claver wissen.</text:p>
      <text:p text:style-name="P5"><text:span text:style-name="T9"><text:tab/>„Ich habe vorhin mit Mari über die Shi-Maru-Te gesprochen und sie hat mich gefragt, ob die Urmutter jemals mal nicht da war. Also auf dem Berg der Urmutter“, erklärte Kalid.</text:span></text:p>
      <text:p text:style-name="P8">Claver hörte einen Augenblick auf zu Feilen und blickte ebenfalls zum Berg. Er deutete mit der fast fertigen Spitze über den See.</text:p>
      <text:p text:style-name="P5"><text:tab/>„Also ich habe nie gehört, dass so etwas passiert wäre. Ich habe auch keine Geschichten darüber gehört.“</text:p>
      <text:p text:style-name="P5"><text:tab/>„Und wozu sind dann die Shi-Maru-Te? Ich meine, wenn sie immer auf dem Berg ist.“ Kalid fand die Fragen von Mari mittlerweile gar nicht mehr<text:span text:style-name="T9"> so dumm.</text:span></text:p>
      <text:p text:style-name="P8">Claver feilte eine Weile stumm weiter und setzte dann an. Noch bevor er jedoch einen Laut herausbrachte, fiel ihm Kalid ins Wort.</text:p>
      <text:p text:style-name="P8"><text:tab/>„Mari hat auch überlegt, ob ein Melb einen Weg der Urmutter benutzen könnte.“</text:p>
      <text:p text:style-name="P8">Claver schnaubte amüsiert. </text:p>
      <text:p text:style-name="P8"><text:tab/>„Kaum hast du dein erstes Shi-Maru-Te gesehen, willst du auch schon eines benutzen? Ich glaube, du wärst dann der erste Melb, der das gemacht hätte.“</text:p>
      <text:p text:style-name="P8"><text:tab/>„Nein, nein. Ich meine, wozu sind all die Wege, wenn die Urmutter immer auf dem Berg ist?“ fragte Kalid. Claver überlegte lang, hatte aber keine zufriedenstellende Antwort.</text:p>
      <text:p text:style-name="P8"><text:tab/>„Mari stellt ganz schön schwere Fragen.“</text:p>
      <text:p text:style-name="P5"><text:span text:style-name="T9">Kalid war es plötzlich unangenehm, dass er die Fragen seiner jüngeren Schwester an seinem Besten Freund weitertrug. Er wünschte sich ein wenig, er hätte gar nic</text:span>ht erwähnt, dass es ihre Gedanken waren. <text:soft-page-break/><text:span text:style-name="T9">Andererseits waren sie durchaus interessant. </text:span></text:p>
      <text:p text:style-name="P8">Claver hatte seine Arbeit beendet und legte die fertige Spitze zu den anderen in einen Korb. </text:p>
      <text:p text:style-name="P8"><text:tab/>„Ich habe das Shi-Maru-Te am Ende unseres Flusses gesehen. Ich habe auch das jenseits vom Dorf, am Berg der Urmutter, gesehen. Beide habe ich berührt, das bringt Glück. Ich weiß noch von zwei weiteren Wegen auf der anderen Seite des Berges. Und wir alle kennen dieses.“</text:p>
      <text:p text:style-name="P5"><text:span text:style-name="T9">Kalid folgte Clavers Geste mit den Augen nach oben. Über ihrem Dorf hing das altbekannte, glitzernde Gestirn. Er sah es zu jeder Blüte, soweit er sich zurück erinnern konnte, sodass es kaum etwas Besonderes für ihn darstellte. Es hatte auf den ersten Blick gar keine Ähnlichkeit mit dem Shi-Maru-Te in der Höhle im See. Es spiegelte nicht und Wellen waren auch keine darauf zu sehen. Es funkelte einfach wie die Steine vom Berg der Urmutter. Und es leuchtete. Kalid vermutete, dass es einfach zu weit oben war, um Einzelheiten zu erkennen. Wenn er senkrecht nach oben sah, füllte es fast seinen halben Sichtbereich aus. Dennoch </text:span>hatte es sich kaum merklich bewegt, als er damals seine Reise zum Dorf am großen See getan hatte. Und die hatte immerhin eine ganze Blüte gedauert. </text:p>
      <text:p text:style-name="P5">Das Shi-Maru-Te am Himmel war gesäumt von kleinen Bergen, die verkehrt herum herabhingen. Sie verschwanden im Dunst der immerwährenden Wolken. Nur das Shi-Maru-Te war stets zu sehen und nie von ihnen bedeckt. </text:p>
      <text:p text:style-name="P5">Claver blickte weiter nach oben. Er schien in seinen eigenen Gedanken versunken zu sein. Plötzlich sah er sich zu Kalid um und blickte ihn direkt an.</text:p>
      <text:p text:style-name="P5"><text:tab/>„Nun, wenn du schon bei solchen Fragen bist, dann interessiert dich bestimmt auch, wie die Urmutter dort hinauf kommt, wenn sie diesen Weg benutzen will.“</text:p>
      <text:p text:style-name="P5">Kalid blickte etwas dümmlich. Die Frage war so einfach, dass sie auch von Mari hätte sein können. Umso ärgerlicher war, dass sie wiederum nicht ihm eingefallen war. Claver fuhr fort.</text:p>
      <text:p text:style-name="P5"><text:tab/>„Das Shi-Maru-Te am Ende unseres Flusses ist leicht zu erreichen. Der Fluss endet einfach bei ihm. Man kann direkt mit dem Kanu heranfahren und es berühren. Von hier aus ist es nur eine Blüte entfernt, wenn man das Kanu benutzt.“</text:p>
      <text:p text:style-name="P10">Er gluckste amüsiert.</text:p>
      <text:p text:style-name="P5"><text:span text:style-name="T12"><text:tab/>„Ich muss dir allerdings gestehen, dass ich noch nie etwas gesehen habe, was durch den See und den Fluss entlang schwamm, das wie die Urmutter ausgesehen hätte. Auch wenn ich gar nicht w</text:span>eiß, wonach ich da <text:soft-page-break/><text:span text:style-name="T9">hätte Ausschau halten müssen.“</text:span></text:p>
      <text:p text:style-name="P8">Kalid wurde etwas ärgerlich. Clavers Scherze fanden gerade keinen Anklang bei ihm.</text:p>
      <text:p text:style-name="P8"><text:tab/>„Willst du mich auf die Arme nehmen?“ </text:p>
      <text:p text:style-name="P8">Claver lächelte versöhnlich.</text:p>
      <text:p text:style-name="P8"><text:tab/>„Ich weiß es doch auch nicht. Komm schon, wir gehen runter und spielen noch eine Runde Jabbai. Die Kikatua sind fast geschlossen und Silvar wird bald zurück sein.“</text:p>
      <text:p text:style-name="P8">Ein kurzer Blick hinüber zum Wald bestätigte Clavers Aussage. Die Blüten der Kikatua – Bäume waren fast geschlossen. Bald würden alle Melb ihre Arbeit niederlegen und zurück ins Dorf kommen. <text:s/>Kalid ergriff das Zugseil eines Transportkorbes und zog prüfend an ihm. Der dazugehörige Korb neben ihm hob sich etwas. In den Transportkörben wurden Waren auf die oberste Plattform hinauf und hinunter geschafft. Über einen einfachen Flaschenzug am Stamm des Hausbaumes konnte man den Korb herauf ziehen oder herablassen. Kalid nahm das Zugseil und den Korb in je zwei Hände und schaute grinsend auf Claver hinab. </text:p>
      <text:p text:style-name="P8"><text:tab/>„Na gut, und damit du merkst, dass du schon ein alter Melb bist: Wer zuerst unten ist, hat gewonnen!“</text:p>
      <text:p text:style-name="P8">Damit stürzte er sich über den Rand der Plattform. Während er den Korb festhielt, ließ er das Zugseil durch seine Hände gleiten. Über sich hörte er Claver rufen.</text:p>
      <text:p text:style-name="P8"><text:tab/>„He, das ist unfair!“</text:p>
      <text:p text:style-name="P8">Die vierte und dritte Plattform rasten an ihm vorbei. Er fing an, am Zugseil zu bremsen. Schnell wurden seine Handflächen warm. Ohne darauf zu achten, bremste er weiter. Er passierte die zweite Plattform. Seine Hände brannten. Auf Höhe der ersten Plattform ließ er Korb und Zugseil los und fiel das letzte Stück zu Boden. Er rollte sich geschickt ab und stand fast sofort wieder auf den Beinen. Fuchtelnd kühlte er die beiden Hände, mit denen er am Zugseil abgebremst hatte, und schaute erwartungsvoll nach oben, doch von Claver war nichts zu sehen. Dafür hörte er es auf der zweiten Plattform poltern und scheppern. Die Stimme eines weiblichen Melb zeterte empört.</text:p>
      <text:p text:style-name="P5"><text:tab/>„Claver, bei der Urmutter. Pass doch auf!“</text:p>
      <text:p text:style-name="P5"><text:tab/>„Entschuldige, Potu. Ich muss schnell hinunter“, vernahm er Clavers Stimme.</text:p>
      <text:p text:style-name="P5"><text:tab/>„Das sehe ich, trotzdem musst du mir nicht in den Mogwu – Brei trampeln!“ antwortete die aufgebrachte Stimme.</text:p>
      <text:p text:style-name="P5"><text:tab/>„Entschuldige nochmals, Tante Potu.“ Clavers Stimme klang gehetzt.</text:p>
      <text:p text:style-name="P5"><text:soft-page-break/>Es polterte auf der ersten Plattform und schließlich sprang Claver durch einen herabhängenden Blattvorhang von der ersten Plattform zu Kalid herunter. Dieser lächelte selbstzufrieden. Claver schüttelte seufzend den Kopf.</text:p>
      <text:p text:style-name="P5"><text:tab/>„Das gilt nicht. Ich war gar nicht vorbereitet. Da war gar kein anderer Korb mehr für mich und außerdem wirst du dich noch mal umbringen damit.“</text:p>
      <text:p text:style-name="P5">Kalid grinste noch breiter.</text:p>
      <text:p text:style-name="P5"><text:tab/>„Hör auf zu schimpfen und gib z<text:span text:style-name="T9">u, dass ich gut war.“</text:span></text:p>
      <text:p text:style-name="P8"><text:tab/>„Für einen Wassergräber, ja vielleicht“, gab Claver zu.</text:p>
      <text:p text:style-name="P8">Eine dritte Stimme hinter ihnen ertönte.</text:p>
      <text:p text:style-name="P5"><text:tab/>„In der Tat ein recht akrobatisches Schauspiel für einen Nicht – Jäger. Vielleicht sollte ich Claver bei dir in die Lehre gehen lassen.</text:p>
      <text:p text:style-name="P5">Graffa war aus der Wohnhöhle getreten. Er hatte einen Speerköcher umgehängt und die Speerschleuder in den Händen.</text:p>
      <text:p text:style-name="P5"><text:tab/>„Aber erst einmal solltest du zu eurem Hausbaum hinüber gehen. Tulwa war gerade da. Silvar sucht nach dir.“</text:p>
      <text:p text:style-name="P5">Claver breitete die Arme aus und blickte Kalid an.</text:p>
      <text:p text:style-name="P5"><text:tab/>„Tja, dann müssen wir unsere Partie wohl auf später verschieben. Kommst du rüber, wenn du fertig bist?“</text:p>
      <text:p text:style-name="P5">Kalid zuckte mit den Schultern und seufzte.</text:p>
      <text:p text:style-name="P5"><text:tab/><text:span text:style-name="T9">„Wenn ich dann noch lebe, ja. Wir sehen uns nachher. Auf Wiedersehen Graffa.“</text:span></text:p>
      <text:p text:style-name="P8">Graffa und Claver winkten und sahen ihm nach. Kalid marschierte in Richtung des Hausbaumes der Wassergräber davon. Graffa kratzte sich am Hinterkopf.</text:p>
      <text:p text:style-name="P8"><text:tab/>„Was hat er angestellt, Claver?“ fragte Graffa seinen Sohn.</text:p>
      <text:p text:style-name="P8"><text:tab/>„Oh, er …ich weiß nicht. Keine Ahnung, Vater“, antwortete dieser.</text:p>
      <text:p text:style-name="P8">Graffa schmunzelte.</text:p>
      <text:p text:style-name="P8"><text:tab/>„Soso, keine Ahnung. Denkst du dieses ‚keine Ahnung’ lässt dir genug Zeit, mir beim Einschiessen der Schleuder zu helfen?“</text:p>
      <text:p text:style-name="P8">Claver nickte.</text:p>
      <text:p text:style-name="P8"><text:tab/>„Sicher, ich denke schon.“ <text:s/></text:p>
      <text:p text:style-name="P8"><text:tab/>„Dann los, gehen wir“, sagte Graffa.</text:p>
      <text:p text:style-name="P8">Sie gingen hinüber zum Waldrand.</text:p>
      <text:p text:style-name="P8"/>
      <text:p text:style-name="P5"><text:span text:style-name="T9">Silvar saß auf einem quer liegenden Stamm am Fuße des Familienbaumes. Er trug nur den Lendenschurz und seine Sandalen. Seine Weste hing neben ihm, über dem Stamm. Er mochte bereits die ersten grauen Haare </text:span><text:soft-page-break/><text:span text:style-name="T9">bekommen, dennoch war er ein Melb in der Blüte seiner Jahre. Selbst im Sitzen bot er eine stattliche Erscheinung. Zu seinen Füssen lagen sein Gewichtsgürtel, verschiedene Werkzeuge und seine Kopfblase. Er war damit beschäftigt, jedes Teil einzeln zu prüfen, als sich Kalid zögernd näherte. Silvar schaute auf, als er seine Schritte hörte. Er musterte Kalid einen Augenblick streng, dann winkte er ihn seufzend näher zu sich heran.</text:span></text:p>
      <text:p text:style-name="P8"><text:tab/>„Hallo Kalid, setz dich.“</text:p>
      <text:p text:style-name="P8">Er legte seine Weste beiseite und deutete neben sich auf den Stamm. Kalid hockte sich neben seinen Vater, sagte jedoch nichts.</text:p>
      <text:p text:style-name="P8"><text:tab/>„Wie du sicherlich vermutest, hat mir Birrel die ganze Geschichte erzählt.“</text:p>
      <text:p text:style-name="P8">Silvar schaute seinen Sohn erwartungsvoll an, doch der schwieg immer noch. </text:p>
      <text:p text:style-name="P12">„Tapek hat die Blase und das Messer nicht gefunden“, fuhr er schließlich fort.</text:p>
      <text:p text:style-name="P8">Kalid schluckte. Er hätte sich auch gewundert, wenn Tapek etwas gefunden hätte. Silvar nahm ein Gewichtsnetz und prüfte es auf Löcher oder zu weite Maschen.</text:p>
      <text:p text:style-name="P8"><text:tab/>„Dann erzähl mir noch mal, was da unten passiert ist.“</text:p>
      <text:p text:style-name="P8">Zögernd erzählte Kalid die Geschichte. Er ließ dabei jedoch den Teil mit der Höhle aus und blieb bei der Version, die er auch Birrel erzählt hatte.</text:p>
      <text:p text:style-name="P8"><text:tab/>„Mari und ich haben rumgealbert. Da ist mir der Gürtel ins Wasser gefallen. Ich bin hinunter getaucht, um ihn wieder heraufzuholen. Ich habe ihn sogar gefunden. Aber als ich mich umgedreht habe, war da ein ganzer Schwarm Ribrobs. Ich hab mich so erschreckt, dass ich den Luftschlauch rausgerissen habe. Ich habe ihn nicht wieder gefunden und die Kopfblase ist voll Wasser gelaufen. Da habe ich sie abgeworfen und bin aufgetaucht. Das Messer habe ich wohl in der Panik fallen gelassen.“</text:p>
      <text:p text:style-name="P5"><text:span text:style-name="T9">Ein Kribbeln lief Kalids Rücken hinauf und er hoffte inständig, dass sein Rückenfell sich nicht sträubte. Er log seinen Vater an, jedenfalls ein wenig. So war es ein Unfall und er würde vielleicht wieder Pumpendienst schieben dürfen, anstatt zu tauchen. Würde Silvar wissen, dass er die Blase und das Messer wegen seiner Abent</text:span>euerlust verloren hatte, würde er vielleicht härtere Strafen ergreifen. </text:p>
      <text:p text:style-name="P5">Silvar schaute ihn eine ganze Weile von der Seite aus an. Schließlich ergriff er seine Kopfblase und betrachtete sie von allen Seiten. Wie beiläufig begann er zu sprechen.</text:p>
      <text:p text:style-name="P5"><text:tab/><text:span text:style-name="T9">„Du weißt, dass eine Tappablase zu unserer wertvollsten Ausrüstung gehört. Ohne sie können wir nicht tauchen. Ohne zu tauchen kommen die </text:span><text:soft-page-break/><text:span text:style-name="T9">Wassergräber ohne Mogwu – Knollen nach hause.“</text:span></text:p>
      <text:p text:style-name="P8"><text:tab/>„Ja, Vater“, antwortete Kalid kleinlaut.</text:p>
      <text:p text:style-name="P8"><text:tab/>„Du weißt, dass ein Messer, wie du es verloren hast, nur im Tausch vom Dorf am Berg der Urmutter zu bekommen ist. Nur dort gibt es die besonderen Batawa - Steine, aus denen es gemacht ist“, stellte Silvar ruhig fest. Kalid schluckte.</text:p>
      <text:p text:style-name="P8"><text:tab/>„Ja“, bestätigte sein Sohn abermals.</text:p>
      <text:p text:style-name="P8"><text:tab/>„Jede Familie achtet auf ihre Werkzeuge. Das ist notwendig, damit wir Melb überleben, damit das Dorf überlebt. Unsere Ausrüstung ist also fast so wichtig, wie unser Leben. Die Urmutter ist großzügig mit ihren Gaben, aber sie ist nicht verschwenderisch. Sie vergibt es nicht, wenn wir ihre Gaben unachtsam vergeuden.“ </text:p>
      <text:p text:style-name="P8">Mit dem letzten Satz richtete Silvar seinen Blick direkt auf Kalid. Kalid war ein Mann, wenn auch ein junger Mann. Mit seinen 20 Ernten hatte er das Recht, den Bund einzugehen und an den Zusammenkünften teilzunehmen. Er würde auf keinen Fall jetzt vor seinem Vater weinen. </text:p>
      <text:p text:style-name="P8"><text:tab/>„Das verstehe ich, Vater. Es tut mir leid“, presste er hervor.</text:p>
      <text:p text:style-name="P8">In dem Moment rannte die kleine Gori tapsig aus dem Eingang des untersten Wohnbereiches heraus. Silvar hielt den Blick einen Moment auf Kalid, blickte dann jedoch schmunzelnd seiner jüngsten Tochter nach. Sie gluckste und kicherte und fuchtelte dabei mit allen vier Armen herum, um das Gleichgewicht zu bewahren. Langsam folgte ihre Mutter Faye ihr lächelnd hinaus. Sie war Silvar’s erste Frau und hatte ihm bereits vier Generationen Melb geschenkt. </text:p>
      <text:p text:style-name="P11"><text:span text:style-name="T2">Gori sah sich immer häufiger um, ob ihre Mutter ihr noch folgte und verlor schließlich doch noch das Gleichgewicht. Mit einem dumpfen </text:span><text:span text:style-name="T3">Rumms </text:span><text:span text:style-name="T2">schlug sie der Länge nach hin. Das Lachen und Glucksen verschwand und man sah es in ihrem Gesicht arbeiten. Bevor sie sich noch entscheiden konnte</text:span><text:span text:style-name="T2">, ob sie in Tränen ausbrechen oder weiter lachen sollte, hatte Faye sie eingeholt und hob sie auf. Sie lächelte zu Silvar hinüber.</text:span></text:p>
      <text:p text:style-name="P8"><text:tab/>„Schau an, Silvar. Deine jüngste Tochter macht es wie alle deine Kinder. Immer mit dem Kopf durch die Wand.“</text:p>
      <text:p text:style-name="P8"><text:tab/>„Soweit ich weiß, sind es teilweise auch deine Kinder, Frau.“</text:p>
      <text:p text:style-name="P8">Faye zog beide Augenbrauen nach oben und rief in die Wohnhöhle hinein.</text:p>
      <text:p text:style-name="P8"><text:tab/>„Habt ihr gehört? Unser Mann ist der Meinung, die Sturköpfe, die er Kinder nennt, kämen nach uns.“</text:p>
      <text:p text:style-name="P8">Von drinnen kam lautes Gelächter. Offenbar waren Bacca, Firelle und Yvi auch zu hause. </text:p>
      <text:p text:style-name="P8">Silvar winkte ab und wandte sich wieder Kalid zu, der ganz froh über die <text:soft-page-break/>kleine Unterbrechung war. Faye gesellte sich zu den beiden. Gori strampelte im Arm ihrer Mutter, bis sie deren Ohren entdeckt hatte und anfing, daran herumzuzupfen. Faye ertrug es mit einer bewundernswerten Ruhe, während Kalid schon beim Zusehen Schmerzen empfand. Die Ohren der Melb waren mehr als empfindlich. Als Faye sich zu ihnen hockte, schaute Gori auf und griff nach Kalid.</text:p>
      <text:p text:style-name="P8"><text:tab/>„aaaalid!“ krähte Gori begeistert.</text:p>
      <text:p text:style-name="P8">Faye lächelte und verbesserte ihre Tochter.</text:p>
      <text:p text:style-name="P8"><text:tab/>„KALID heißt dein Bruder. Und er bekommt gerade eine Standpauke von Papa.“</text:p>
      <text:p text:style-name="P8">Gori röhrte laut los.</text:p>
      <text:p text:style-name="P8"><text:tab/>„Papaaaaaaaaa!“</text:p>
      <text:p text:style-name="P8">Silvar kraulte Gori zwischen den winzigen Ohren und blickte Faye vorwurfsvoll an.</text:p>
      <text:p text:style-name="P8"><text:tab/>„Die bekommt er in der Tat. Du hast gehört, was Birrel erzählt hat. Das ist keine Kleinigkeit.“</text:p>
      <text:p text:style-name="P8">Faye nickte und schaute Kalid ernst an. Gerade war der noch froh, dass gerade ein anderes Gesprächsthema aktuell war, fühlte er sich schon wieder unangenehm im Brennpunkt des Interesses.</text:p>
      <text:p text:style-name="P8"><text:tab/>„Ich weiß, und du wirst ihm sicherlich eine verdiente Predigt gehalten haben. Ich hätte da ein Idee, wie er es wiedergutmachen könnte“, sinnierte Faye betont beiläufig vor sich hin.</text:p>
      <text:p text:style-name="P8">Silvar schaute sie fast ein wenig amüsiert und erwartungsvoll an, sagte aber noch nichts. Kalid wurde es immer unangenehmer in seinem Fell.</text:p>
      <text:p text:style-name="P8"><text:tab/>„Nun, da jetzt eine Tauchausrüstung weniger zur Verfügung steht, könnte er bei den Jägern aushelfen. Ich habe gehört, dass es dort viel Arbeit gibt“, fuhr Faye fort. </text:p>
      <text:p text:style-name="P5"><text:span text:style-name="T9">Kalid traute seinen Ohren nicht so recht. Er sollte bei den Jägern aushelfen, um sein Missgeschick wiedergutzumachen? Wohlmöglich könnte er mit auf eine Jagd gehen, vielleicht sogar eine Tappajagd. Eventuell lernte er sogar mit einer Speerschleuder schießen. Natürlich wusste seine Familie von seinem Interesse an der Jagdkunst. Er hätte es eher als Belohnung erwartet, dass er bei den Jägern aushelfen sollte, denn als eine Strafe. Vorsichtig schielte er zu Silvar hinüber. Der schaute für einen Augenblick so überrascht, wie Kalid sich fühlte, zu seiner Frau hinüber. Faye blickte unschuldig lächelnd zurück. Da glätteten sich Silva</text:span>rs Gesichtszüge und er nickte. Auf seinem Gesicht war jetzt ein ähnlich h<text:span text:style-name="T9">armloses Lächeln, wie das seiner Frau zu sehen.</text:span></text:p>
      <text:p text:style-name="P8"><text:tab/>„Das wäre vielleicht eine Möglichkeit. Vielleicht lernt er da ja, wie <text:soft-page-break/>mühsam das Handwerk sein kann, dem wir die Tappablasen verdanken. Ich werde nachher noch mit Graffa sprechen. Es kann nicht schaden, wenn Kalid etwas über das Gerben und Ausnehmen lernt.“ Silvar hatte den Gedanken seiner Frau mühelos aufgenommen und spann ihn weiter.</text:p>
      <text:p text:style-name="P8">Kalids innere Vorstellung vom Jagen und Schießen brach abrupt zusammen. Wie konnte er nur glauben, man würde einen jungen Wassergräber mit auf die Jagd nehmen. Er sah sich schon blütenlang Kadaver ausweiden, Häute gerben und Felle fetten. Er würde stinken wie ein Gromli. </text:p>
      <text:p text:style-name="P8">Gori versuchte jetzt auch nach Kalids Ohren zu grabschen. Der schüttelte unwirsch den Kopf, was Gori äußerst belustigend fand. Sie kicherte, während sie weiter mit allen vier Händen nach seinem Kopf griff. Faye zog sie etwas zurück und flüsterte gespielt verschwörerisch in Goris Ohren. Dabei war sie jedoch laut genug, dass die anderen beiden es hören konnten. </text:p>
      <text:p text:style-name="P8"><text:tab/>„Lass deinen Bruder, Gori. Er hat jetzt keinen Geist für Spielereien. Ich glaube, er hat sich schon als großen Jäger gesehen.“</text:p>
      <text:p text:style-name="P8">Kalid grummelte verhalten. Er fühlte sich, als wäre er hereingelegt worden. Silvar und Faye hingegen sahen sehr zufrieden aus. Kalid erhob sich. Er wollte verschwinden, bevor ihnen noch etwas einfiel oder sie noch mehr von dem durchschauten, was in seinem Kopf vor sich ging.</text:p>
      <text:p text:style-name="P8"><text:tab/>„Kann ich dann hinüber zu Calver gehen? Er wollte mir noch etwas zeigen“, fragte er seine Eltern. </text:p>
      <text:p text:style-name="P8">Silvar nickte.</text:p>
      <text:p text:style-name="P8"><text:tab/>„Ja, lass dir ruhig zeigen, wie man Jabbai spielt. Aber bleib in der Nähe. Squool wollte nach dem Familienmahl noch einmal mit dir reden.“</text:p>
      <text:p text:style-name="P8">Kalid winkte und verschwand in Richtung Jägerbaum. Silvar legte zwei Arme um Faye. Sie blickten Kalid hinterher.</text:p>
      <text:p text:style-name="P8"><text:tab/>„Du bist eine sehr kluge Frau“, raunte Silvar seiner ersten Frau ins Ohr.</text:p>
      <text:p text:style-name="P8"><text:tab/>„Oh, ich weiss“, kicherte Faye.</text:p>
      <text:p text:style-name="P8">Sie lächelte und schmiegte sich an ihn. Gori hatte ihre Vorliebe für hervorstehende Gesichtspartien auf Silvars Nüstern erweitert und hielt sie mit zwei Händen zu. Sie kicherte, als er vernehmlich schnaubte. Silvar sinnierte laut vor sich hin.</text:p>
      <text:p text:style-name="P5"><text:span text:style-name="T9"><text:tab/>„Ich hatte mir eigentlich überlegt, ihn </text:span>nicht mit zur Zusammenkunft gehen und <text:span text:style-name="T9">stattdessen unsere Ausrüstung reparieren zu lassen. Das wäre sinnvoll gewesen.“</text:span></text:p>
      <text:p text:style-name="P8">Faye zog die Nüstern zusammen und rollte die Augen.</text:p>
      <text:p text:style-name="P8"><text:soft-page-break/><text:tab/>„Ja, das habe ich befürchtet. Davor wollte ich ihn bewahren. Glaub mir, er wird genug gestraft sein, wenn die jungen, hübschen Dinger auf der Zusammenkunft riechen, was noch vom Gerben an ihm haftet.“</text:p>
      <text:p text:style-name="P8">Sie kicherte, wie die junge Melb, die Silvar damals aus dem Dorf an der Flussgabel entführt hatte. Ihre Art zu lachen war eines der Dinge, die seine Aufmerksamkeit auf sie gezogen hatte. Gori begann, herumzuzappeln, bis ihre Mutter ihrem Wunsch entsprach, und sie zu Boden gleiten ließ. Dort ließ sie sich auf den Hintern fallen und streckte alle Viere nach den Messern, Sicheln und Seilen zu Silvars Füßen aus. Mit der Routine eines langjährigen und dutzendfachen Vaters schob Silvar das Werkzeug mit dem einen Fuß außer Reichweite, während sein anderer Fuß anfing, Gori zu kitzeln. Faye schaute schmunzelnd zu.</text:p>
      <text:p text:style-name="P8"><text:tab/>„Was will Squool von Kalid?“ fragte sie. </text:p>
      <text:p text:style-name="P8"><text:tab/>„Ich weiß es nicht. Ich denke, es wird wieder eine Geschichte. Manchmal denke ich, er erzählt diese Geschichten genauso gerne, wie die Kinder sie hören. Und manchmal glaube ich, gerade solche Geschichten sind es, die sie auf Dummheiten bringt“, murmelte Silvar düster.</text:p>
      <text:p text:style-name="P8"><text:tab/>„Kalid ist mehr ein Mann als ein Kind, oh weiser Mann.“ Faye’s Grinsen wurde wieder breiter.</text:p>
      <text:p text:style-name="P8">Silvar schnaubte.</text:p>
      <text:p text:style-name="P8"><text:tab/>„Nur weil er jetzt auf die Zusammenkunft darf, ist er noch kein Mann“, grollte Silvar weiter und behielt die Rolle des Familienoberhaupts bei. </text:p>
      <text:p text:style-name="P8"><text:tab/>„Oh, du hast mich schon auf der ersten Zusammenkunft angeschaut. Du wärst sicherlich schwer beleidigt gewesen, wenn ich dich da als Jung – Melb bezeichnet hätte“, stichelte Faye weiter.</text:p>
      <text:p text:style-name="P8">Silvar prustete protestierend Luft durch die weit geblähten Nüstern und schaute seine Frau von der Seite an.</text:p>
      <text:p text:style-name="P12">„Dich beißt heute der Seefloh, was Weib?“</text:p>
      <text:p text:style-name="P8">Faye gab Silvar lachend einen Klaps auf den Rücken und blies ihm einen Kuss auf die Nüstern. Sie stand auf und machte sich daran, hinter Gori herzulaufen, die gerade um die Ecke des Hausbaumes verschwand.</text:p>
      <text:p text:style-name="P8"><text:tab/>„Ich werde sie mir von einem deiner Kinder eingefangen haben. Die scheinen haufenweise Seeflöhe zu beheimaten“, sprach sie und verschwand ihrerseits aus seinem Sichtfeld. </text:p>
      <text:p text:style-name="P7">Silvar machte sich wieder daran, das Werkzeug zu begutachten und es gegebenenfalls auszubessern. Im Hintergrund hörte er noch eine Weile das Kreischen von Gori und anderen Kindern. Von den verschiedenen Plattformen des Hausbaumes schallten Stimmen in verschiedenen <text:soft-page-break/>Lautstärken hinab. Melb von den Wassergräbern, aber auch von den anderen beiden Familien, gingen im Wasserträger – Hausbaum ein und aus. Die Blüten der Kikatua – Bäume waren nun so gut wie geschlossen, und das Dorf wurde gesell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1M48S</meta:editing-duration>
    <meta:editing-cycles>16</meta:editing-cycles>
    <meta:generator>OpenOffice/4.1.2$Win32 OpenOffice.org_project/412m3$Build-9782</meta:generator>
    <dc:date>2017-09-25T09:52:56.79</dc:date>
    <meta:document-statistic meta:table-count="0" meta:image-count="0" meta:object-count="0" meta:page-count="11" meta:paragraph-count="137" meta:word-count="3286" meta:character-count="20607"/>
    <dc:creator>Christian Griesche</dc:creator>
    <meta:user-defined meta:name="Info 1"/>
    <meta:user-defined meta:name="Info 2"/>
    <meta:user-defined meta:name="Info 3"/>
    <meta:user-defined meta:name="Info 4"/>
  </office:meta>
</office:document-meta>
</file>