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7"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9" style:family="paragraph" style:parent-style-name="Standard">
      <style:paragraph-properties fo:text-align="justify" style:justify-single-word="false" fo:background-color="transparent">
        <style:background-image/>
      </style:paragraph-properties>
      <style:text-properties fo:font-size="16pt" fo:language="de" fo:country="DE" style:font-size-asian="16pt" style:font-size-complex="16pt"/>
    </style:style>
    <style:style style:name="P10"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fo:background-color="#ffff00"/>
    </style:style>
    <style:style style:name="T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7">Bra'ahl</text:p>
      <text:p text:style-name="P1"/>
      <text:p text:style-name="P3">...ein Online - Roman</text:p>
      <text:p text:style-name="P1"/>
      <text:p text:style-name="P1">Teil 5</text:p>
      <text:p text:style-name="P1"/>
      <text:p text:style-name="P2">Datum: <text:tab/><text:span text:style-name="T1">02.10.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Claver war nicht mehr beim Baumhaus der Jäger zu finden. Von Zabwien, einer von Graffas Frauen, erfuhr Kalid, dass Claver mit Graffa zum Wald hinüber gegangen sei. Sie erzählte, die beiden Jäger hätten eine Speerschleuder dabei gehabt. Kalid bedankte sich und lief den ausgetretenen Pfad zum nahen Waldrand hinter dem Dorf entlang. Wenn er schon nicht selbst Jagen oder Schießen dürfte, so könnte er wenigstens Claver und Graffa zusehen. Vielleicht probierten sie eine neue Schleuder aus oder Graffa unterrichtete den jüngeren Melb. Nach ein wenig Suchen fand er die beiden auf einer kleinen Anhöhe, <text:s/>Claver hatte die Schleuder erhoben und zielte auf etwas beim nahen Waldrand. Graffa stand neben ihm und sah zu.</text:p>
      <text:p text:style-name="P9"><text:tab/>„Und wie ist es<text:span text:style-name="T4">?“ wollte Graffa wissen. Sein Blick verfolgte skeptisch, wie Claver die Schleuder weiter spannte. Er hatte einen Speerschaft ohne Spitze eingelegt. Die eigentlichen Spitzen waren zu schade, um sie beim Probeschießen zu beschädigen.</text:span></text:p>
      <text:p text:style-name="P10"><text:tab/>„Die obere Schwunglatte zieht noch etwas zu stark für meinen Geschmack“, antwortete Claver.</text:p>
      <text:p text:style-name="P10">Claver entspannte die Schleuder wieder ohne zu schießen. Er legte den Schaft beiseite und gab das Gerät an Graffa. Der begann, an der Verschnürung der oberen Schwunglatte zu arbeiten. Als Kalid näher kam, sah Claver auf und begrüsste seinen Freund.</text:p>
      <text:p text:style-name="P10"><text:tab/>„Hallo Kalid, das hat ja nicht lange gedauert.“</text:p>
      <text:p text:style-name="P10">Kalid zuckte die Schultern. </text:p>
      <text:p text:style-name="P10"><text:tab/>„Nein, war nichts Großes“, winkte er lässig ab.</text:p>
      <text:p text:style-name="P10">Er warf einen verlegenen Seitenblick auf Graffa, der hantierte jedoch weiter konzentriert an der Schleuder.</text:p>
      <text:p text:style-name="P10"><text:tab/>„Es kann jedoch sein, dass ich in den nächsten Blüten etwas bei euch aushelfe“, versuchte er möglichst unbewegt einzuwerfen.</text:p>
      <text:p text:style-name="P10">Jetzt sah auch Graffa auf. Er ließ die Schleuder einen Moment unbeachtet und zog beide Augenbrauen hoch.</text:p>
      <text:p text:style-name="P10"><text:tab/>„Ach so? Ich nehme an, davon wird mir Silvar noch ausführlich berichten.“ Graffa klang skeptisch.</text:p>
      <text:p text:style-name="P10"><text:tab/>„Ja, er wollte nachher noch mit dir sprechen. Er kommt herüber“, bestätigte Kalid.</text:p>
      <text:p text:style-name="P10"><text:tab/>„Nun, da hast du dann entweder etwas sehr lobenswertes oder etwas sehr dummes getan, junger Kalid“, sagte der alte Jäger mehr zu sich selbst. </text:p>
      <text:p text:style-name="P10">Claver feixte und grinste hinter Graffas Rücken. Kalid hingegen trat von einem Fuß auf den anderen. Die Sache würde ihm noch länger anhängen, befürchtete er. Graffa widmete sich wieder der Schleuder. Er prüfte noch <text:soft-page-break/>einmal die Verschnürung, an der er gearbeitet hatte, und gab die Schleuder dann an Claver zurück. </text:p>
      <text:p text:style-name="P6"><text:tab/>„So, probiere es noch einmal.“</text:p>
      <text:p text:style-name="P6">Claver nahm den Speerschaft und legte ihn in die Schleuder. Langsam spannte er die Schleuder, bis es knarrte. </text:p>
      <text:p text:style-name="P6"><text:tab/>„Sieht gut aus, der Zug ist jetzt gleichmäßig und stark. Ich versuche es mal“, verkündete Claver.</text:p>
      <text:p text:style-name="P6">Er schwenkte die Schleuder ein Stück zur Seite und zielte auf einen Baumstumpf, an dem ein Kikatua – Blatt lehnte. Einen Moment erschien es Kalid, als verharrte Claver bewegungslos, dann schoss er. Mit einem vibrierenden Geräusch katapultierten die beiden Schwunglatten den Schaft davon. Er durchschlug das Blatt und blieb dahinter im lockeren Boden stecken. Kalid rannte los, um ihn zurückzuholen. Graffa nickte zufrieden.</text:p>
      <text:p text:style-name="P6"><text:tab/>„Damit sollte es wieder gehen. Du kannst sie bei der Jagd in zwei Blüten wieder mitnehmen. Das nächste Mal solltest du sie selbst reparieren können. Übrigens…“</text:p>
      <text:p text:style-name="P6">Graffa schaute zu Kalid, der gerade mit dem Speerschaft zurückkam. </text:p>
      <text:p text:style-name="P6"><text:tab/>„…vielleicht sollten wir Kalid auch einen Schuss wagen lassen. Schließlich hat er dir ja mit den Speerspitzen ganz gut geholfen.“</text:p>
      <text:p text:style-name="P6">Kalid schaute etwas ratlos von Graffa zu Claver und zurück. Er war sicherlich neugierig, wie es sich anfühlen würde. Andererseits hatte er noch nie eine Speerschleuder in der Hand gehabt. Er wollte sich nicht vor Graffa blamieren. Und erst recht nicht vor Claver. Der drückte ihm jedoch aufmunternd lächelnd die Schleuder in die Hand. </text:p>
      <text:p text:style-name="P6"><text:tab/>„Hier probier es einfach. Wenn ich und Graffa hinter dir stehen, wird uns schon nichts passieren.“</text:p>
      <text:p text:style-name="P6">Graffa lachte verhalten. Er hockte sich auf eine Wurzel und sah erwartungsvoll zu Kalid auf. Der nahm zögernd die Schleuder hoch. Sie war schwer. Der Hauptbogen bestand aus einer einzigen bearbeiteten Tappa – Rippe. An deren Enden war jeweils eine dünne, biegsame Holzlatte befestigt. Die Latten überlappten sich in der Mitte des Hauptbogens. Kalid hielt die Schleuder mit zwei Händen am Griff des Bogens und legte den Speerschaft auf. Den kleinen Holzkeil am Schaft hakte er in die beiden Schwunglatten ein, wie er es öfter bei Claver beobachtet hatte. Er warf einen fragenden Seitenblick zu Claver hinüber, der nickte ihm zu.</text:p>
      <text:p text:style-name="P6"><text:tab/>„Das ist schon ganz gut. Halt den Schaft immer dicht an den Latten, sonst rutschen sie ab und klatschen dir auf die Hände. Jetzt leg an …aber noch nicht schießen, nur spannen.“</text:p>
      <text:p text:style-name="P6"><text:soft-page-break/>Kalid tat, wie ihm geheißen. Er hob die Schleuder in Richtung des Baumstumpfes, den auch Claver als Ziel genommen hatte. Er zog den Schaft weiter zurück. Der Zug der Latten wurde stärker, sodass er eine zweite Hand zu Hilfe nehmen musste. Claver trat einen Schritt näher.<text:tab/></text:p>
      <text:p text:style-name="P6"><text:tab/>„Greif den Speer immer hinter der Latte. … Ja, so ist es besser. Jetzt noch ein wenig mehr spannen, eine halbe Armlänge etwa. …Gut, jetzt atmest du aus, zielst am Speer entlang und schießt.“</text:p>
      <text:p text:style-name="P6">Kalid schaute am Speer entlang auf das Blatt. Er schnaufte. Nie hätte er gedacht, dass es so anstrengend war, mit einer Schleuder zu schießen. Dabei hatte er sie noch nicht einmal ganz gespannt. Er atmete aus, wie Claver ihm geraten hatte, korrigierte noch einmal die Richtung und ließ den Speer dann los. Mit einem knatternden Ruck entspannte sich die Schleuder und warf den Speer nach vorne. Er beschrieb einen kläglichen Bogen und blieb auf halber Strecke zwischen ihm und dem Blatt im Boden stecken. Kalid rümpfte die Nase. Enttäuscht dreht er sich um.</text:p>
      <text:p text:style-name="P6"><text:tab/>„Das war wohl nicht so toll“, stellte er halb fragend fest.</text:p>
      <text:p text:style-name="P6">Graffa erhob sich lachend.<text:tab/></text:p>
      <text:p text:style-name="P6"><text:tab/>„Ach, das war schon in Ordnung. Du wirst noch lernen, dass Speere nie geradeaus fliegen. Claver hat sich bei seinem ersten Schuss beinahe die Hand zertrümmert.“</text:p>
      <text:p text:style-name="P6">Claver setzte ein empörtes Gesicht auf. Das Fell an seinen Armen sträubte sich.</text:p>
      <text:p text:style-name="P6"><text:tab/>„Da war ich 13 Ernten alt und die Schleuder war fast größer als ich!“ ereiferte sich Kalid’s Freund.</text:p>
      <text:p text:style-name="P6">Graffa gluckste immer noch sein Alter-Melb-Lachen und winkte ab. Er nahm den Köcher auf und klopfte Claver und Kalid auf die Schulter.</text:p>
      <text:p text:style-name="P6"><text:tab/>„Lasst es gut sein. Kalid, hol den Speer. Wir sollten nach Hause gehen. Ich habe Hunger und ich wette, ihr beiden könntet auch etwas vertragen. Wenn du möchtest, iss doch mit uns, Kalid. Ich werde nach Silvar schicken. Er wollte ja ohnehin mit mir sprechen.“</text:p>
      <text:p text:style-name="P6">Kalid wollte zwar nicht unbedingt dabei sein, wenn Graffa die Geschichte seines Tauchganges erfuhr, aber die Aussicht, bei Claver zu essen, überwog sein Unbehagen. </text:p>
      <text:p text:style-name="P5"><text:span text:style-name="T4">Sie gingen gemeinsam zum Hausbaum der Jäger zurück. Graffa verschwand in Richtung des Wassergräberbaumes und kam kurz darauf mit Silvar zurück. Claver und Kalid hatten sich bereits wohlweißlich auf die zweite Plattform zurückgezogen. Claver hatte hier seine Matte und sein Feuer, zusammen mit neun seiner Brüder und Schwestern, einer Tante und einem Onkel. Wie es üblich war, wurden die Wände aus Kikatua – Blä</text:span>ttern <text:soft-page-break/><text:span text:style-name="T4">für die gemeinsamen Mahlzeiten hochgebunden, sodass die gesamte Plattform einen einzigen Raum bildete. Auch in den Außenwänden waren einige Blätter entfernt worden, damit Rauch und Kochdunst abziehen konnten. Auf vier verschiedenen Feuern standen Steintöpfe und Pfannen mit allerlei Speisen. Mit dünnen Tappafleischstreifen umwickelte Mogwu – Knollen schmorten auf Spießen vor sich hin. Eine Tonschale mit geräuchertem Ribrob wurde herumgereicht. </text:span></text:p>
      <text:p text:style-name="P6">Um sie herum hatte fast jeder Melb eine Geschichte oder ein Erlebnis zu erzählen. Klatsch und Tratsch wurde ausgetauscht und über dieses und jenes diskutiert. Von den oberen Plattformen erscholl hin und wieder das Gekreische und Gejohle der jüngeren Melbs. Auf den unteren Plattformen ging es ruhiger zu. Irgendwo flötete jemand leidlich gut eine altbekannte Melodie. Kalid erzählte Claver von der Unterhaltung mit seinem Vater, und dass er in den nächsten Blüten bei den Jägern aushelfen sollte. Das freute und amüsierte Claver im gleichen Maße. Letztendlich würden sie beide dadurch mehr Zeit miteinander verbringen können, wenn Claver auch für die Jagd eingeteilt war. Das Essen war mittlerweile vorüber und zwei der Feuer waren bereits gelöscht, als Silvar seinen Kopf durch eine der Bodenluken steckte und Kalid daran erinnerte, dass Squool noch mit ihm sprechen wollte. Kalid verabschiedete sich von Claver und folgte seinem Vater hinüber zum Familienbaum der Wassergräber. Einige der älteren Melb saßen noch unter der ersten Plattform um ein einzelnes Feuer herum und unterhielten sich leise. Nur Gori schlief auf Yvis Rücken, ihre zwei größeren Geschwister Pawni und Schirai lagen dösend auf einer Matte neben ihren Müttern. Silvar setzte sich zu der Gruppe. Kalid grüsste kurz in die Runde und ging dann weiter nach hinten, da er Squool nicht in der Gruppe sah. Sein Großvater hatte seinen Wohnbereich im rückwärtigen Teil der Wohnhöhle. Kalid blieb vor den herabhängenden Blättern stehen, welche den Wohnbereich vom Eingangsbereich abtrennten. Er zögerte kurz und fragte dann mit gedämpfter Stimme.</text:p>
      <text:p text:style-name="P6"><text:tab/>„Großvater, bist du da? Hier ist Kalid, darf ich eintreten?“</text:p>
      <text:p text:style-name="P6">Fast augenblicklich gab ihm die vertraute Stimme die Antwort von jenseits der Trennblätter.</text:p>
      <text:p text:style-name="P6"><text:tab/>„Natürlich, komm herein.“</text:p>
      <text:p text:style-name="P5"><text:span text:style-name="T4">Kalid schob die Blätter mit einer Hand beiseite und trat in die kleine Wohnhöhle, die allein seinem Großvater gehörte. Squool saß auf einer Matte. Im Mundwinkel hatte er einen Lisquai – Stengel. Befeuchtete man einen angeschnittenen Lisquai – Stengel, so sond</text:span>erte dieser einige Augenblicke einen schwärzlichen Farbstoff ab. Vor ihm, und in <text:soft-page-break/><text:span text:style-name="T4">gebührendem Abstand zu der kleinen Feuerstelle, lag teilweise entrollt eine Hautrolle. Kalid hatte eine solche Rolle bisher nur im zusammengerollten Zustand in den etlichen Hängekörben der Ältesten gesehen. Er wusste, dass sie sehr wertvoll waren. Zum einen, da sie große Mengen an Tierhaut verbrauchten, zum anderen da die Melb darauf ihre Geschichte festhielten. Meist taten sie das in Form von Sagen und Märchen. Offenbar war Squool gerade dabei, etwas niederzuschreiben. Er nahm den Stengel aus dem Mund und legte ihn neben sich in einen kleinen Korb. Fast ehrfürchtig und sehr vorsichtig rollte er die Haut zusammen und legte sie zu dem Stengel in den Korb. Dann blickte er zu Kalid auf.</text:span></text:p>
      <text:p text:style-name="P6"><text:tab/>„Setz dich doch, mein Junge. Deine Knochen mögen jünger sein als meine. Allerdings müssen sie auch noch mehr leisten.“</text:p>
      <text:p text:style-name="P5"><text:span text:style-name="T4">Kalid hockte sich vor seinen Großvater auf den Boden. Er hatte hier schon so oft gesessen. Selten jedoch war er dabei allein gewesen. Squool erzählte hin und wieder aus den Rollen. Er musste sie dazu nicht zu Rate ziehen, denn die meisten Geschich</text:span>ten kannte er auswendig. Stets fand er dann schnell ein großes Publikum unter den Anwesenden. Dann wurden die Trennblätter hochgebunden und der ganze untere Wohnbereich des Wasserträger Baumes füllte sich nach und nach mit Melb.</text:p>
      <text:p text:style-name="P5">Squool nahm zwei Tonbecher aus einem Kasten an der Rückwand des Wohnbereichs. Er griff nach der Karaffe, die am Rand des kleinen Herdfeuers stand, und goss beide Becher zur Hälfte voll. Einen reichte er an Kalid weiter. Den anderen führte er zum Mund, nahm einen kleinen Schluck und stellte ihn neben sich ab. Kalid schnupperte an dem Becher. Die Früchte des Kikatua – Baumes waren an sich nicht genießbar. Wenn man ihren Saft jedoch erhitzte, so hatte er eine berauschende Wirkung. Würzte man ihn dann noch ordentlich, wurde daraus eines der beliebtesten Getränke der Melb bei den großen Festen oder Zusammenkünften. Kalid nahm einen kleinen Schluck und stellte auch seinen Becher ab. Squool hatte ihn beobachtet.</text:p>
      <text:p text:style-name="P5"><text:tab/>„Du brauchst keine Angst haben, dass ein alter Melb sich mit dir betrinken will. Allerdings kann ein guter Schluck Kikatoi im rechten Maße dem Geist durchaus dienlich sein.“ <text:s/></text:p>
      <text:p text:style-name="P5">Kalid lächelte verlegen. Er hatte sicherlich nichts gegen einen Becher Kikatoi.</text:p>
      <text:p text:style-name="P5"><text:tab/>„Was glaubst du habe ich gerade geschrieben?“ fragte ihn sein Grossvater. </text:p>
      <text:p text:style-name="P5">Der plötzliche Themenwechsel verwirrte Kalid. Er hatte seinen Großvater noch nie etwas schreiben sehen. Zwar lernten alle Melb die grundlegenden <text:soft-page-break/><text:span text:style-name="T4">Schriftzeichen von ihren Eltern. Dazu wurden jedoch nicht die wertvollen Hautrollen verwendet. Der Unterricht wurde meist mit einem Stück Holz und einer halbwegs ebenen Sandfläche durchgeführt. Auf den Hautrollen schrieben nur der Tela’Maru und die Ältesten des Dorfes. </text:span></text:p>
      <text:p text:style-name="P6">Kalid sah Squool ratlos an.</text:p>
      <text:p text:style-name="P6"><text:tab/>„Ich weiß es nicht. Eine neue Geschichte?“ überlegte er.</text:p>
      <text:p text:style-name="P6"><text:tab/>„Ja, eine neue Geschichte. Nun, eigentlich nur ein neuer, kleiner Teil einer langen Reihe von Geschichten. Der Teil, den ich gerade niedergeschrieben habe, handelt von dir“, bestätigte Squool und blickte Kalid erwartungsvoll an.</text:p>
      <text:p text:style-name="P6">Kalid erschrak. Sein Name sollte auf einer Hautrolle niedergeschrieben sein?</text:p>
      <text:p text:style-name="P6"><text:tab/>„Von mir?“ fragte er verblüfft. </text:p>
      <text:p text:style-name="P6">Squool nickte.</text:p>
      <text:p text:style-name="P6"><text:tab/>„Ja von dir. Von dem jungen Kalid, der in den See hinabtauchte, um etwas Wichtiges und Wertvolles zu suchen. Und der dabei fast sein Leben verlor.“</text:p>
      <text:p text:style-name="P6">Der junge Melb senkte den Blick betreten. Warum sonst hätte Squool mit ihm reden wollen.</text:p>
      <text:p text:style-name="P6"><text:tab/>„Es tut mir leid, Großvater. Es wird nicht…“, begann Kalid seine Entschuldigung, doch er wurde schnell unterbrochen.</text:p>
      <text:p text:style-name="P6"><text:tab/>„…wieder passieren? Oh doch, Kalid. Es wird wieder und wieder passieren, solange die Melb existieren.“</text:p>
      <text:p text:style-name="P6">Kalid blickte auf, doch Squool lächelte. Es war keine Spur von Spott oder Maßregelung in seiner Miene zu sehen.</text:p>
      <text:p text:style-name="P6"><text:tab/>„Was hast du im See gesucht, Kalid?“ fragte der alte Melb ihn stattdessen.</text:p>
      <text:p text:style-name="P6"><text:tab/>„Der Gewichtsgürtel war ins Wasser gefallen. Ich wollte ihn holen.“ Kalid versuchte erneut seine vorbereitete Entschuldigung vorzubringen.</text:p>
      <text:p text:style-name="P6">Sein Großvater griff zu seinem Becher und nahm noch einen Schluck. Er nahm ihn zwischen beide Hände und wärmte sie daran. Schliesslich fragte er wie beiläufig.</text:p>
      <text:p text:style-name="P6"><text:tab/>„Und hast du ihn in der Höhle des Shi-Maru-Te gefunden?“</text:p>
      <text:p text:style-name="P6">Kalid spürte, wie sich sein Fell im Nacken bis hin zu den Unterarmen sträubte. </text:p>
      <text:p text:style-name="P6"><text:tab/>„Ich, nein…In welcher Höhle? Warum sollte ich…“ stammelte er. Er fühlte sich in die Enge getrieben.</text:p>
      <text:p text:style-name="P6">Sein Grossvater hob beschwichtigend alle vier Arme.</text:p>
      <text:p text:style-name="P5"><text:span text:style-name="T4"><text:tab/>„Kalid, ich kann mich an drei Geschichten über das Shi-Maru-Te im</text:span> <text:soft-page-break/><text:span text:style-name="T4">See erinnern. Ich bräuchte allerdings ein wenig Zeit, um die passenden Rollen herauszusuchen. Du musst mir fürs Erste ohne Beweis glauben. In jedem Fall spielte aber ein junger und vor allem neugieriger Melb eine Rolle.“</text:span></text:p>
      <text:p text:style-name="P6">Kalid wusste nicht so recht, was er darauf antworten sollte oder worauf Squool hinaus wollte. Offenbar war er durchschaut worden, so einfach und direkt, als wäre sein Großvater dabei gewesen, als er in die Höhle hinabgetaucht war.</text:p>
      <text:p text:style-name="P6"><text:tab/>„Du brauchst dir keine Sorgen machen, ich werde niemandem etwas davon erzählen. Und ich werde auch diese Geschichte, die ich gerade niedergeschrieben habe, aussparen für die Melb, die nach mir kommen. Sollen andere sie erzählen“, fuhr Squool fort.</text:p>
      <text:p text:style-name="P6">Ein Stein fiel von Kalids Herzen. Squool zauste sich das lange, graue Fell am Hals und er fügte hinzu:</text:p>
      <text:p text:style-name="P6"><text:tab/>„Unter einer Bedingung.“</text:p>
      <text:p text:style-name="P6"><text:tab/>„Eine Bedingung?“ fragte Kalid.</text:p>
      <text:p text:style-name="P6"><text:tab/>„Ja, du lässt mich dir eine Geschichte erzählen.“ Squool lächelte. </text:p>
      <text:p text:style-name="P6">Kalid konnte sich vorstellen, dass er mit dieser Bedingung sehr gut leben konnte. Er hatte die alten Geschichten schon immer gerne gehört, besonders wenn sein Großvater sie erzählte. Egal, ob sie lustig, traurig oder lehrreich waren. Stets hatte er zu den Ersten gehört, die sich bei Squool niederließen, wenn er eine Geschichte begann. Er wusste zwar nicht genau, was diese spezielle Geschichte beinhaltete oder wozu sie gut war, aber eine Geschichte konnte ihn wohl kaum in weitere Schwierigkeiten bringen. Also setzte er sich bequemer hin und nickte.</text:p>
      <text:p text:style-name="P6"><text:tab/>„Gut, Großvater. Wovon handelt sie?“</text:p>
      <text:p text:style-name="P6">Squool nahm einen weiteren Schluck aus seinem Becher. Er schien für einen Moment in weite Ferne zu sehen. Dann begann er zu erzählen.</text:p>
      <text:p text:style-name="P5"><text:span text:style-name="T4"><text:tab/>„Die Geschichte handelt von einer jungen Melb. Sie mochte ungefähr so viele Ernten gesehen haben wie du. Ihr Name war Sihab. Soweit die Hautrolle es verriet, war sie von den Jägern unseres Dorfes. Ich k</text:span>ann dir nicht genau sagen, wann sie gelebt hat. Ich kann dir jedoch versichern, dass die Hautrolle ihrer Geschichte sehr alt ist. Die Markierungen am Anfang erzählen, dass sie bereits elf mal abgeschrieben wurde, um sie zu erhalten.</text:p>
      <text:p text:style-name="P5">Sihab war also eine Jägerin, und sie war gut in ihrem Handwerk. Sie machte ihre Familie stolz, schön war sie noch dazu. Viele junge Melb baten sie darum, den Bund mit ihnen einzugehen, doch ihr Herz gehörte schon einem ganz bestimmten Melb. Er hieß Bego und war der neue Maru <text:soft-page-break/><text:span text:style-name="T4">Tipane unseres Dorfes. Auch sein Herz war ihr verschrieben. Wie es jedoch der Brauch ist, nimmt ein Maru Tipane nie eine Frau des eigenen Dorfes zu sich. Er hat seine Wahl aus den Frauen der anderen Dörfer zu treffen. So konnte ihre Liebe nicht sein.</text:span></text:p>
      <text:p text:style-name="P6">Bego war zu pflichtbewusst, als dass er unsere Bräuche hätte brechen können. So sehr es sein Herz auch schmerzte, verweigerte er doch sich und seiner geliebten Sihab die Zuneigung, die sie empfanden. Doch der Gram in seinem Herzen blieb und es sollte sein, dass fortan keine seiner Frauen mehr Nachwuchs bekam. Mehr als vier Ernten verstrichen, ohne dass eine der Mütter schwanger wurde. Es wurde hinter seinem Rücken beraten, ob es nicht sinnvoll wäre, einen neuen Maru Tipane zu erwählen. Etwas, das noch nie in der Geschichte der Melb vorgekommen war, es sei denn, der amtierende Maru Tipane sei vorzeitig gestorben. Dies hätte große Schande über Bego gebracht, denn er hätte seine Pflicht gegenüber der Urmutter und den Melb nicht erfüllt. <text:s text:c="2"/></text:p>
      <text:p text:style-name="P6">Sihab war jedoch nicht nur geschickt und schön, sie war auch klug. Sie verstand die Bräuche der Melb und respektierte die Urmutter. So akzeptierte sie das Schicksal, das sie und Bego trennte. Sie wollte jedoch nicht, dass er in Schande verging. Also beschloss sie, die Urmutter selbst um Rat zu bitten.“</text:p>
      <text:p text:style-name="P6">Kalid zog die Luft tief ein.</text:p>
      <text:p text:style-name="P6"><text:tab/>„Du meinst, sie betete zur Urmutter?“ hakte er nach.</text:p>
      <text:p text:style-name="P6">Squool schüttelte den Kopf.</text:p>
      <text:p text:style-name="P6"><text:tab/>„Nein, sie machte sich auf den Weg zum Berg der Urmutter. Sie wollte sie selbst um Rat fragen.“</text:p>
      <text:p text:style-name="P6">Kalid rutschte auf seiner Sitzmatte hin und her. </text:p>
      <text:p text:style-name="P6"><text:tab/>„Aber die Tela’Maru verkünden den Willen und die Weisheit der Urmutter. Sie hätte den Tela’Maru des Dorfes fragen könne“, schlug er vor. Im selben Moment kam er sich reichlich dumm vor. Hatte er doch gerade seinen Tela’Maru selbst belehrt.</text:p>
      <text:p text:style-name="P6">Squool lachte herzlich.<text:tab/><text:tab/></text:p>
      <text:p text:style-name="P5"><text:span text:style-name="T4"><text:tab/>„Ja, das weiß ich. Glaub mir, Kalid. Aber aus irgendeinem Grund wollte sich Sihab ihrem Tela’Maru nicht anvertrauen. Warum, kann ich dir nicht sagen. Auf jeden Fall brach sie auf, als die Kikatua – Bäume noch geschlossen war. Sie erzählte nur Bego, wohin sie gehen wollte. Er versuchte sie aufzuhalten, doch seine Liebe verbot ihm, sie zu verraten oder Gewalt anzuwenden. Und so hatte sie das Dorf bei Beginn der Blüte schon weit hinter sich gelassen. Sie wanderte die Pfade, die unser</text:span> Dorf schon immer benutzte, wenn wir die Zusammenkunft besuchten. <text:s/>Das Dorf <text:soft-page-break/><text:span text:style-name="T4">am Berg der Urmutter umging sie in einem weiten Bogen, bis sie den Fuß des Berges erreichte. Da sie nie zuvor auf dem Gipfel gewesen war, brauchte sie fast zwei Blüten, bis sie den richtigen Weg hinauf gefunden hatte. Doch endlich fand sie die Urmutter auf ihrem Thron. Obwohl sie Angst hatte, bat sie sie um Rat für sich und ihren Geliebten. Sie blieb eine lange Zeit auf dem Gipfel des Berges, bis sie wieder herabstieg. Man sah sie ein wenig später im Dorf am Berg der Urmutter. Sie erbat etwas zu essen und sagte, sie wolle zu ihrem geliebten Bego zurückkehren um sich zu verabschieden. Kurz danach verließ sie das Dorf am Berg in Richtung unseres Dorfes. Als sie zu uns zurückkehrte, waren alle sehr erleichtert. Man hatte vermutet, sie sei bei der Jagd verunglückt oder ihrer unerfüllten Liebe wegen in ein anderes Dorf geflüchtet. So etwas kam hin und wieder vor. Ihre Familie feierte sogar ein kleines Fest zu ihren Ehren. Sihab jedoch schien im Wesen verändert. Sie war weder traurig, noch ausgelassen. Sie wollte auch nicht verraten, wo und womit sie die vielen Blüten verbracht hatte. Letztendlich ließ man es auf sich beruhen, das Wichtigste war, dass sie wieder da war.“ <text:s text:c="2"/></text:span></text:p>
      <text:p text:style-name="P6">Sein Großvater machte eine kleine Pause und nippte abermals an seinem Becher. Kalid rutschte unruhig hin und her. Nun nahm auch er noch einen tüchtigen Schluck aus seinem Becher. Squool fuhr fort.</text:p>
      <text:p text:style-name="P6"><text:tab/>„Als die Kikatua – Bäume sich geschlossen hatten, schlich sich Sihab zu Bego und erzählte ihm, wo sie gewesen war, und dass sie nun gehen müsste. Bego war außer sich und fragte sie, wohin sie so schnell schon wieder aufbrechen müsse. Sie antwortete, für sein Wohl, für ihr eigenes und für das der Melb ihres Dorfes, müsse sie in das Andere gehen. So habe es ihr die Urmutter geraten.“</text:p>
      <text:p text:style-name="P6">Kalid horchte auf.</text:p>
      <text:p text:style-name="P6"><text:tab/>„In das Andere? Jenseits der Shi-Maru-Te? Den Weg, den nur die Urmutter gehen kann?“</text:p>
      <text:p text:style-name="P6">Squool nickte langsam. Er betrachtete Kalid nachdenklich, dann sprach er weiter.</text:p>
      <text:p text:style-name="P5"><text:span text:style-name="T4"><text:tab/>„Ja, genau dorthin. Bego antwortete, das wäre Unsinn und gegen den Willen der Urmutter. Kein Melb könne dorthin gehen. Die Shi-Maru-Te seien der Urmutter vorbehalten. Doch Sihab schüttelte den Kopf und sagte, die Urmutter wolle es so und sie habe ihr die Mögli</text:span>chkeit gegeben, diesen Weg zu gehen. Sie verabschiedete sich von ihrem Bego und verließ unser Dorf. Bego jedoch wollte sie nicht gehen lassen. Er folgte ihr und redete beständig auf sie ein, sie möge ihr törichtes Vorhaben aufgeben. Sihab zog unbeirrt weiter. Sie folgten unserem Fluss, bis sie schließlich den Rand der <text:soft-page-break/><text:span text:style-name="T4">Welt erreichten, wo der Strom im Shi-Maru-Te endete. Sihab stieg ins Wasser und schwamm darauf zu, während Bego weinend am Ufer zurückblieb. Sie sah sich noch einmal um, als sie den Weg der Urmutter erreicht hatte. Sie winkte Bego ein letztes Mal zu und tauchte in das Shi-Maru-Te.“</text:span></text:p>
      <text:p text:style-name="P6">Squool streckte alle vier Arme von sich. Kalid konnte es mehrfach knacken hören. Er wartete, doch der alte Melb schwieg. Schließlich brach Kalid das Schweigen, unfähig sich weiterhin zurückzuhalten.</text:p>
      <text:p text:style-name="P6"><text:tab/>„Sie verschwand einfach? Ist sie denn zurückgekommen?“</text:p>
      <text:p text:style-name="P6"><text:tab/>„Nein, man hat sie nie wieder gesehen. Bego kehrte ins Dorf zurück und erzählte den Ältesten davon. Man entschied, dass diese Geschichte es wert sei, aufgeschrieben zu werden. Es verging eine längere Zeit, doch dann empfingen Begos Frauen wieder Nachwuchs. Bego blieb der Maru Tipane des Dorfes“, sagte Squool.</text:p>
      <text:p text:style-name="P6"><text:tab/>„Dann hat sich letztendlich Sihabs Plan erfüllt. Sie hatte zu Begos Wohl und dem Wohl unseres Dorfes gehandelt.“ Kalid vermutete, dass dies die Moral der Geschichte sein sollte.</text:p>
      <text:p text:style-name="P6">In Gedanken versunken schaute Squool über Kalids Schulter.</text:p>
      <text:p text:style-name="P6"><text:tab/>„Glaubst du, die Urmutter hat sie gehen lassen, weil sie unglücklich verliebt war und der Maru Tipane des Dorfes keine Melb zeugen konnte?“ fragte er. </text:p>
      <text:p text:style-name="P6"><text:tab/>„Nun, immerhin war das ganze Dorf gefährdet. Warum sonst hätte die Urmutter sie auf diesen Weg schicken sollen?“ Kalid zuckte die Schultern.</text:p>
      <text:p text:style-name="P6"><text:tab/>„Das, mein lieber Kalid, ist eine Frage, die sich schon einige Tela’Maru vor mir gestellt haben. Jeder hatte eine etwas andere Meinung dazu. Sie und ich stimmen jedoch in einer Sache überein. Es ist die einzige Geschichte, in der ein Melb die Wege der Urmutter beschreitet“, sagte Squool mit einiger Bedeutung in der Stimme.</text:p>
      <text:p text:style-name="P6">Jetzt war es an Kalid, schweigend dazusitzen und nachzudenken. Er dachte an die Gespräche mit Mari und Claver. Squool unterbrach seine Gedanken, als er weitersprach.</text:p>
      <text:p text:style-name="P6"><text:tab/>„Wichtiger jedoch ist die Frage, warum ich dir diese Geschichte erzählt habe, Kalid.“</text:p>
      <text:p text:style-name="P6">Das hatte sich Kalid auch bereits gefragt.</text:p>
      <text:p text:style-name="P6"><text:tab/>„Ich weiß es nicht“, sagte er schliesslich.</text:p>
      <text:p text:style-name="P5"><text:span text:style-name="T4"><text:tab/>„Nun, das ist eine sich wiederholende Geschichte. Ich habe dir gesagt, ich habe vorhin deinen kleinen Ausflug im See niedergesch</text:span>rieben. Und zwar, weil schon einige Melb vor dir von Neugier getrieben, dieses <text:soft-page-break/><text:span text:style-name="T4">Shi-Maru-Te aufgesucht haben. Stets waren es junge Melb. Als junger Melb hat man viele Fragen, ich spreche da aus vielen Ernten Erfahrung“, Squool kicherte fast kleinmelbhaft und fuhr fort.</text:span></text:p>
      <text:p text:style-name="P6"><text:tab/>„Es ist eine meiner Aufgaben, solche Fragen als Tela’Maru zu beantworten. Meistens, indem ich Geschichten erzähle. Es gibt jedoch auch Fragen, die die Rollen nicht beantworten. Wie zum Beispiel: Wo ist Sihab hingegangen, was ist das Andere? Wozu sind die Shi-Maru-Te da, wenn die Urmutter sie scheinbar nie beschreitet? Warum kam Sihab nicht zurück? Warum konnte sie den Weg überhaupt beschreiten, wo er uns Melb doch eigentlich verwehrt ist?“</text:p>
      <text:p text:style-name="P6">Zum zweiten Mal fühlte sich Kalid von Squool vollkommen durchschaut. Das waren zum Teil die Fragen, die Mari ihm gestellt hatte. Sie hatten ihn seitdem immer weiter beschäftigt. Er fragte sich, ob der Tela’Maru wusste, was in ihm vorging oder ob es nur Zufall war. Er beschloss, das herauszufinden.</text:p>
      <text:p text:style-name="P6"><text:tab/>„Und wo kann man Antworten darauf finden?“ fragte er kühn.</text:p>
      <text:p text:style-name="P6">Als wäre diese Frage nicht schon fast unverschämt gewesen, antwortete Squool mit ruhiger Stimme.</text:p>
      <text:p text:style-name="P6"><text:tab/>„Oh, ich fürchte, kein Melb kann sie dir sicher geben. Es ist jedoch dennoch wichtig, diese Fragen zu stellen.“</text:p>
      <text:p text:style-name="P6"><text:tab/>„Warum?“ wollte Kalid wissen.</text:p>
      <text:p text:style-name="P6"><text:tab/>„Weil es wichtig ist, die Dinge kennenzulernen, die einen umgeben. Das hat dir aber sicher dein Vater schon beigebracht, oder? Wenn nicht, werde ich ihm auch schleunigst ein paar lehrende Geschichten erzählen müssen“, schmunzelte Squool.</text:p>
      <text:p text:style-name="P6"><text:tab/>„Er hat einmal gesagt: ‚Kenne den See, Kalid. Er kann dich nähren oder umbringen’“, bestätigte Kalid.</text:p>
      <text:p text:style-name="P6">Squool nickte.</text:p>
      <text:p text:style-name="P6"><text:tab/>„So ist es. Und das gilt nicht nur für den See.“</text:p>
      <text:p text:style-name="P6">Kalid war sich nicht ganz sicher, ob er Squool richtig verstand. </text:p>
      <text:p text:style-name="P6"><text:tab/>„Also hast du mir diese Geschichte erzählt, um mir zu sagen, dass man alles erfragen soll?“</text:p>
      <text:p text:style-name="P6">Abermals nickte sein Grossvater.</text:p>
      <text:p text:style-name="P6"><text:tab/>„Du bist klug Kalid. Und du bist neugierig. Früher oder später stellen Melb wie du Fragen. Wenn sie keine Antworten bekommen, versuchen sie, sie selbst zu finden. Ich will dir mit der Geschichte sagen, dass das gut so ist, auch wenn du nicht immer Antworten finden wirst, so sehr du auch suchst. Selbst ein Tela’Maru, der jede Ernte mit der Urmutter in Kontakt tritt, weiß nur wenig über die Dinge, die dich beschäftigen.“</text:p>
      <text:p text:style-name="P6"><text:soft-page-break/>Kalid war sich jetzt sicher, dass Squool recht gut wusste, was ihn beschäftigt hatte und warum er dieses Abenteuer im See unternommen hatte. Der alte Tela’Maru legte lächelnd je eine Hand auf Kalids Schultern.</text:p>
      <text:p text:style-name="P6"><text:tab/>„Um eines möchte ich dich jedoch bitten, mein Junge“, sagte der alte Melb jetzt mit ernster Stimme.</text:p>
      <text:p text:style-name="P6"><text:tab/>„Natürlich, was ist es?“ wollte Kalid wissen.</text:p>
      <text:p text:style-name="P6"><text:tab/>„Sei neugierig, erkunde und frage. Aber pass auf dein Leben auf. Denn wenn du es verlierst, ist es aus mit den Antworten. Und ehre dabei deine Familie, sie wird dir mehr Antworten geben oder dabei helfen, sie zu finden, wenn du sie nicht erzürnst.“</text:p>
      <text:p text:style-name="P6">Kalid meinte, Squool blinzeln zu sehen. Da war sie dann doch, die kleine aber unvermeidliche Maßregelung. Aus dem Munde seines Großvaters klang sie jedoch ermutigend und verstehend. Squool wusste, dass Kalid seinen Vater und die Anderen belogen hatte. Er hatte jedoch scheinbar nicht vor, diese Tatsache ausserhalb dieses Gesprächs offenzulegen. </text:p>
      <text:p text:style-name="P6"><text:tab/>„Ich verstehe. Danke für die Geschichte, Großvater. Ich werde deinen Rat berücksichtigen“, versicherte Kalid erleichtert.</text:p>
      <text:p text:style-name="P6">Draußen vor den Trennblättern war es stiller geworden. Es waren nur noch zwei oder drei gedämpfte Stimmen zu hören. Squool schob eines der Blätter der Rückwand zur Seite und schaute hinaus. Die Blütenblätter der Kikatua – Bäume waren jetzt nur noch als kompakte, gefaltete Knollen zu sehen. Schon bald würden sie wieder anfangen, sich zu öffnen und zu entfalten. <text:s/>Eine neue Blüte stand bevor. Squool nickte Kalid zu.</text:p>
      <text:p text:style-name="P6"><text:tab/>„Es wird langsam Zeit, dass du einen alten Melb seinem verdienten Schlaf überlässt, Kalid. Und auch du solltest dich ausruhen. Ich habe gehört, morgen erhältst du neue Antworten auf Fragen über das Jägerhandwerk.“</text:p>
      <text:p text:style-name="P6">Kalid verzog das Gesicht in gespielter Empörung, er lächelte jedoch.</text:p>
      <text:p text:style-name="P6"><text:tab/>„Ja, ich wünsche dir ruhigen Schlaf, Grossvater.“</text:p>
      <text:p text:style-name="P6"><text:tab/>„Ich dir ebenso, mein Junge“, antwortete Squool.</text:p>
      <text:p text:style-name="P6">Kalid trank den Rest seines Kikatoi und erhob sich. Als er gerade hinaus in den Eingangsbereich treten wollte, rief ihm Squool hinterher.</text:p>
      <text:p text:style-name="P6"><text:tab/>„Ach, und wenn du jemandem begegnest, der auch gerne Antworten sucht, dann kannst du ihm Sihabs Geschichte gerne erzählen.“</text:p>
      <text:p text:style-name="P6">Langsam wurde es Kalid unheimlich. Ob Mari Großvater etwas erzählt hatte? Nun, vielleicht würde er ihr die Geschichte erzählen. Dann konnte er mit ein paar Antworten glänzen. Immerhin war er der große Bruder. Kalid nickte zaghaft lächelnd und verließ die kleine Wohnhöh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19M1S</meta:editing-duration>
    <meta:editing-cycles>19</meta:editing-cycles>
    <meta:generator>OpenOffice/4.1.2$Win32 OpenOffice.org_project/412m3$Build-9782</meta:generator>
    <dc:date>2017-10-02T17:28:05.66</dc:date>
    <meta:document-statistic meta:table-count="0" meta:image-count="0" meta:object-count="0" meta:page-count="13" meta:paragraph-count="145" meta:word-count="4538" meta:character-count="28531"/>
    <dc:creator>Christian Griesche</dc:creator>
    <meta:user-defined meta:name="Info 1"/>
    <meta:user-defined meta:name="Info 2"/>
    <meta:user-defined meta:name="Info 3"/>
    <meta:user-defined meta:name="Info 4"/>
  </office:meta>
</office:document-meta>
</file>