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style:font-size-asian="16pt" style:font-size-complex="16pt"/>
    </style:style>
    <style:style style:name="P6"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7"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8" style:family="paragraph" style:parent-style-name="Standard">
      <style:paragraph-properties fo:text-align="justify" style:justify-single-word="false" fo:background-color="transparent">
        <style:background-image/>
      </style:paragraph-properties>
      <style:text-properties fo:font-size="16pt" fo:language="de" fo:country="DE" fo:background-color="transparent" style:font-size-asian="16pt" style:font-size-complex="16pt"/>
    </style:style>
    <style:style style:name="P9"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style:text-line-through-style="solid"/>
    </style:style>
    <style:style style:name="T3" style:family="text">
      <style:text-properties style:text-line-through-style="solid" fo:background-color="#ffff00"/>
    </style:style>
    <style:style style:name="T4" style:family="text">
      <style:text-properties fo:background-color="#ffff00"/>
    </style:style>
    <style:style style:name="T5" style:family="text">
      <style:text-properties fo:background-color="#00ff66"/>
    </style:style>
    <style:style style:name="T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7">Bra'ahl</text:p>
      <text:p text:style-name="P1"/>
      <text:p text:style-name="P3">...ein Online - Roman</text:p>
      <text:p text:style-name="P1"/>
      <text:p text:style-name="P1">Teil 6</text:p>
      <text:p text:style-name="P1"/>
      <text:p text:style-name="P2">Datum: <text:tab/><text:span text:style-name="T1">09.10.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oft-page-break/>Draußen am Feuer saßen nur noch Tante Grynne und seine Schwester Tulwa. Die meisten Blattvorhänge waren heruntergelassen worden. Hier und da hörte man ein Nüsternflattern. Von den oberen Plattformen drang kein Laut mehr herunter. Tulwa und Grynne lachten leise.</text:p>
      <text:p text:style-name="P6"><text:tab/>„…schläft wie ein Stein. Ich glaube kaum, dass er vor der nächsten Blüte nach meiner Gesellschaft verlangt“, gluckste Grynne. Tulwa hielt kichernd die Hand vor den Mund und versuchte, leise zu sein. Die beiden Frauen blickten auf, als Kalid zum Feuer kam. Tulwa setzte einen gespielt empörten Blick auf.</text:p>
      <text:p text:style-name="P6"><text:tab/>„Was hast du mit Tapek angestellt, Kalid? Er schien heute so viel zu tun zu haben, dass er ganz erschöpft ist. Grynne beschwert sich gerade bei mir, dass er sie heute zurückgewiesen hat.“</text:p>
      <text:p text:style-name="P6">Beide Frauen trompeteten wieder los. Kalid winkte ab und beeilte sich, an einem herabhängenden Seil durch eine der Luken auf die erste Plattform zu gelangen. Er kannte die späten Gespräche seiner Tante und seiner Schwester und wollte nicht daran teilnehmen. Hier oben war schon alles still. Bis auf ein gelegentliches Schnarchen war nichts zu hören. Er tastete sich im Halbdunkel durch zwei Wohnhöhlen. Im Schlafraum von Tapek und Grynne ergriff er das herabhängende Kletterseil und stieg durch eine weitere Luke zur zweiten Plattform hinauf. Hier oben war seine Wohnhöhle. Wage sah er den Umriss von Mari auf ihrer Matte liegen. Sie war, wie sie es immer tat, zu einem kleinen Knäuel zusammengerollt. Kalid zog seine Weste, die Sandalen und seinen Lendenschurz aus, und legte die Kleidung neben seine Matte. Dann streckte er sich selbst rücklings auf der Matte aus. Eigentlich hatte er noch vor, ausführlich über diese Blüte nachzudenken. So viel war geschehen und so viel hatte er erfahren. Kaum jedoch hatte sein Rücken die Matte berührt, fiel er auch schon in einen tiefen, traumlosen Schlaf. Als er erwachte, weil etwas an ihm herumzupfte, hatte er für einen Moment den Eindruck, er hätte sich gerade erst hingelegt. Verwirrt schaute er sich um. Mari kniete neben ihm und zupfte weiter an seinem Armfell. </text:p>
      <text:p text:style-name="P6"><text:tab/>„Los steh' auf, du Langschläfer. Die Blüten öffnen sich schon“, verkündete sie gutgelaunt.</text:p>
      <text:p text:style-name="P6">Er brummte und richtete sich auf. Mari rutschte aufgeregt vor ihm herum, während er sich anzog. Sie plapperte munter drauf los.</text:p>
      <text:p text:style-name="P6"><text:tab/>„Grynne fährt heute mit in meinem Kanu. Silvar und Yvi kommen auch mit. Papa hat gesagt, ich darf heute mit ihm zusammen tauchen, wo es nicht so tief ist.“</text:p>
      <text:p text:style-name="P5"><text:span text:style-name="T6">Ein kleiner Stich ging durch Kalids Herz. Natürlich wusste er, dass Mari</text:span> <text:soft-page-break/><text:span text:style-name="T6">auch irgendwann das Tauchen lernen würde. Jetzt wirkte es jedoch so, als wäre sie der Ersatz für ihn, weil er ja bei den Jägern helfen sollte. Dennoch freute er sich für seine Schwester.</text:span></text:p>
      <text:p text:style-name="P6"><text:tab/>„Na, dann pass mal auf, dass dich kein Ribrob beißt. Claver hat mir erzählt, die können sooooo groß werden“, verkündete er gespielt düster.</text:p>
      <text:p text:style-name="P6">Er breitete alle vier Arme aus, soweit er konnte, und gab knurrende Geräusche von sich. Schlagartig wich der freudige Ausdruck aus ihrem Gesicht und sie blickte betroffen drein. Schon tat ihm die Übertreibung <text:s/>leid, und er versuchte, Mari wieder aufzuheitern.</text:p>
      <text:p text:style-name="P6"><text:tab/>„He, so schlimm wird es schon nicht. Und Papa wird dich bei den ersten Tauchgängen nicht allein lassen.“</text:p>
      <text:p text:style-name="P6">Sie schaute etwas erleichtert, wechselte jedoch vorsichtshalber das Thema:</text:p>
      <text:p text:style-name="P6"><text:tab/>„Und du gehst zu den Jägern?“ </text:p>
      <text:p text:style-name="P6"><text:tab/>„Ja, das ist wohl der Preis für unseren kleinen Ausflug.“ Kalid grinste.</text:p>
      <text:p text:style-name="P6"><text:tab/>„Aber eigentlich war ich ja auch Schuld daran…“, fügte sie hinzu. Kalid winkte jedoch ab.</text:p>
      <text:p text:style-name="P6"><text:tab/>„Ach, lass mal gut sein. Ist schon richtig so. Es hat doch keinen Sinn, wenn du auch noch eine Strafe bekommst. Außerdem weißt du doch, wie gerne ich mal bei den Jägern helfen würden. Jagen und schießen und so.“</text:p>
      <text:p text:style-name="P6">Er verschwieg wohlweißlich, dass er kaum etwas mit dem Jagen und Schießen zu tun haben würde. So würde Mari zufrieden sein, und er fühlte sich wie der gütige, große Bruder. Alle waren glücklich. Mari strahlte.</text:p>
      <text:p text:style-name="P6"><text:tab/>„Na gut. Komm wir gehen runter. Die anderen wollen bald los. Wir bekommen bestimmt noch was zu essen.“</text:p>
      <text:p text:style-name="P5"><text:span text:style-name="T6">Damit schob sie die Wandblätter der Außenwand beiseite, und angelte sich eines der Kletterseile. Sie schwang sich hinaus und glitt daran herunter. Kalid folgte ihr an dem selben Seil. Unten rannten die kleineren Melb herum und kreischten ohrenbetäubend. Firelle und Bacca saßen vor dem Wohnbereich auf dem Stamm, auf dem Kalid gestern mit Silvar gesessen hatte, und hatten ein Auge auf die Kleinen. Sie hatten jede einen Trog und einen Haufen gekochter Mogwu – Knollen vor sich. Mit einem Stampfer zerdrückten sie die Knollen nach und nach zu einem Brei. Der Brei konnte auf viele verschiedene Arten weiterverarbeitet werden. Er konnte einfach zu Fladen gebacken werden oder mit den entsprechenden Gewürzen zu Klößen geformt und gekocht werden. Während den Melb auch Fleisch, Kikatua – Früchte und verschiedene andere Pflanzen als Lebensmittel dienten, so waren die Mogwu Knollen dennoch nicht wegzudenken. Die beiden Familien der Wassergräber und Erdgräber hatten schließlich ihr</text:span> <text:soft-page-break/><text:span text:style-name="T6">ganzes Handwerk auf das Ernten der Knollen zu Land und zu Wasser und auf deren Verarbeitung ausgerichtet. In fast allen Gegenden, um die Dörfer der Melb herum, wuchs diese Pflanze. Mal mehr und mal weniger dicht standen die dünnen, halb melblangen Stengel mit den faustgroßen Knollen darauf. Nie jedoch hatte Kalid ein Gebiet gesehen, das ganz frei von dem Gewächs war. Nur der Berg der Urmutter sollte, laut Erzählungen, vollkommen unbewachsen sein.</text:span></text:p>
      <text:p text:style-name="P6">Kalid und Mari schlängelten sich durch ihre kleineren, umherlaufenden Geschwister und betraten den untersten Wohnbereich. Grynne und Tapek kamen ihnen mit ihrer Ausrüstung entgegen. Squool und Ataye saßen weiter hinten im Wohnbereich. Ataye war als einzige von Squools Frauen noch im Dorf. Alle anderen hatten sich wieder mit der Urmutter vereinigt. </text:p>
      <text:p text:style-name="P6">Grynne hatte alle Hände voll Seil, Gewichtsgürtel und Werkzeug. Sie stubste Mari mit der Hüfte an.</text:p>
      <text:p text:style-name="P6"><text:tab/>„Los, Kleines. Nimm dir was zu essen und komm nach. Sonst kommst du noch zu spät zu deinem ersten Tauchgang.“</text:p>
      <text:p text:style-name="P6">Sie wandte sich an Kalid.</text:p>
      <text:p text:style-name="P6"><text:tab/>„Silvar meinte, du sollst zu Graffa hinübergehen. Er hätte schon was für dich zu tun.“</text:p>
      <text:p text:style-name="P6">Mari rannte zu dem Herdfeuer neben Squool und Ataye. Sie grüsste die beiden Ältesten und nahm sich zwei Mogwu – Fladen und einen Streifen Fleisch von der Steinplatte, die zum Abkühlen vom Feuer genommen worden war. Sie wickelte die Fladen um das Fleisch und rannte mampfend hinter Grynne und Tapek her in Richtung des Stegs am See. Squool und Ataye sahen ihr schmunzelnd nach. </text:p>
      <text:p text:style-name="P6">Kalid setzte sich zu seinen Großeltern an das Herdfeuer. Er hatte es nicht so eilig, er würde früh genug die Kunst des Gerbens erlernen. Ataye flocht an einer Matte, ihr Mann schaute über das Feuer hinweg zum Kommen und Gehen vor dem Eingang des Wohnbereichs. Kalid nahm sich einen Fladen von dem Stein und biss hungrig hinein. Hinter ihm wurde aus dem fröhlichen Gejohle der Kinder plötzlich protestierendes Plärren. Ataye blickte gelassen und mit der Routine einer alten Melb kurz nach dem Grund für das Geschrei und flocht dann unbeirrt weiter. Kalid sah sich um. Schirai und Gori hatten sich wegen einer ausgehöhlten Kikatua – Frucht ins Fell bekommen, doch Firelle hatte sich bereits Gori geschnappt und kitzelte sie durch. Gori versuchte ihrerseits zurückzukitzeln. Das misslang jedoch kläglich. Die Frucht hatte sie schon längst vergessen. Schirai zog indessen mit dem Spielzeug von dannen. Ataye kommentierte ohne aufzusehen: „Manchmal ist das Leben doch recht einfach.“</text:p>
      <text:p text:style-name="P6"><text:soft-page-break/>Squool nickte und fügte hinzu:</text:p>
      <text:p text:style-name="P6"><text:tab/>„Ja. Besonders dann, wenn dein Glück von einer Fruchthülse und einer Kitzelattacke abhängt.“</text:p>
      <text:p text:style-name="P6"><text:tab/>„Sehr oft ist es gar nicht viel mehr, mein stattlicher Ehemann“, entgegnete Ataye. </text:p>
      <text:p text:style-name="P6">Squool nahm sich seinerseits ein Stück Fladen. Mit halbvollem Mund erwiderte er: </text:p>
      <text:p text:style-name="P6"><text:tab/>„Gut, ich werde das bei der Feier zu deiner hundertsten Geburt berücksichtigen.“</text:p>
      <text:p text:style-name="P6"><text:tab/>„Ich bezweifle, dass deine alten Knochen noch zum Kitzeln taugen - bei allem Respek“, gab Ataye zurück.</text:p>
      <text:p text:style-name="P6">Die beiden alten Melb führten dieses Gespräch mit einer erstaunlichen Würde. Ja, sie verzogen nicht einmal die Miene dabei. Kalid schaute amüsiert aber schweigend vom einen zum anderen. Er fand ihre stoische Ruhe bewundernswert und sonderbar zugleich. Kalid beeilte sich, seinen Fladen aufzuessen. Er nahm noch einen weiteren vom Stein und rollte ihn zusammen. Dann erhob er sich und machte sich auf den Weg zum Jägerbaum hinüber. Er winkte einem Trupp der Erdgräber, die in Richtung Waldrand unterwegs waren. Bei den Jägern angekommen, wurde er gleich von Graffa eingewiesen. Wie er befürchtet hatte, bestand seine Arbeit hauptsächlich aus dem Waschen, Gerben und Säubern von Fellen und Häuten. Während die meisten erwachsenen Melb der Familie auf die Jagd gingen, zeigten ihm die jüngeren Melb, was er wie zu tun hatte. Hin und wieder ärgerte er sich zwar, wenn ein Jüngerer ihn korrigierte oder wenn er sich ungeschickt anstellte, im Allgemeinen gefiel ihm die Arbeit aber besser, als er es erwartet hätte. Als die Blüte schon vorüber war, kamen die beiden Jagdgruppen zurück. Sie brachten zusammen fünf Gromlis mit. Die gedungenen, breiten Nagetiere reichten einem erwachsenen Melb bis zu den Knien, sie waren jedoch fast melblang. Solange man sie nicht bedrohte, waren sie harmlos. Dennoch konnten sie ordentlich zubeißen, besonders wenn sie verletzt waren. Ihre größte Waffe war allerdings ihr Gestank, so fanden zumindest einige Melb scherzhaft. Gromlis sonderten ein stark riechendes Körperfett ab, während der Paarungszeit rochen sie sogar noch stärker. </text:p>
      <text:p text:style-name="P5"><text:span text:style-name="T6">Potu hatte offenbar Bekanntschaft mit den Hauern eines Gromlis gemacht. Sie humpelte etwas und hatte einen Verband aus Blättern um den rechten Fuß gewickelt. Es schien jedoch nichts Ernsthaftes zu sein, denn sie war guter Dinge. Mit den Jagdtrupps kam auch Claver zurück zum Familienbaum. Er gesellte sich gleich zu Kalid. Zusammen nahmen</text:span> sie <text:soft-page-break/><text:span text:style-name="T6">einen der Gromlis aus, da Kalid das Ausnehmen ohnehin nicht kannte, und es lernen sollte. Diese Arbeit kam dem, was Kalid befürchtet hatte, schon näher. Die Gromlis stanken noch fürchterlicher, wenn sie aufgeschnitten wurden. Daher wurden sie weitab von den Hausbäumen am See geschlachtet. Mehrmals verzog sich Kalid mit hängenden Ohren hinter einen nahen Busch, begleitet von Clavers Lachen. Fleisch und Fell der Tiere wurde aufgehoben und später weiter verwertet, während die Innereien einfach in den See geworfen wurden. Die Ribrobs und andere Wassertiere würden sich darum kümmern. <text:s text:c="2"/></text:span></text:p>
      <text:p text:style-name="P6">Am Ende dieser Blüte wusste Kalid ungefähr, was ihn in der nächsten Zeit erwarten würde. Im Großen und Ganzen hatten sich die Arbeiten als leichter herausgestellt, als er befürchtet hatte. Dennoch war er wesentlich erschöpfter, als nach einer Blüte auf dem See. Schläfrig hörte er Maris aufgeregter Erzählung über ihren ersten Tauchgang zu, als sie beide schon auf ihren Matten lagen. Sie konnte sich kaum wieder beruhigen vor Begeisterung. Sie beschrieb jede einzelne Begegnung mit einem Wasserbewohner und schwor bei der Urmutter, einen riesigen Ribrob gesehen zu haben. Dabei breitete sie alle vier Arme aus, so weit sie konnte. Kalid quittierte jeden Bericht mit einem Brummen oder einem halbherzigen ‚Ja’. Immer dann, wenn er schon am Einschlummern war, riss sie ihn mit einem Aufschrei zurück, und erzählte eine neue Begebenheit. Irgendwann schlief er dann doch ein. Ob Mari noch am Erzählen gewesen war, konnte er am nächsten Morgen nicht sagen. Sie war auf jeden Fall nicht wütend. </text:p>
      <text:p text:style-name="P6">In den nächsten Blüten gewöhnte sich Kalid recht gut an die neuen Handgriffe, jedenfalls soweit es in der kurzen Zeit ging. Er und Claver verbrachten viel Zeit miteinander. Auch mit den anderen Mitgliedern der Jäger verstand er sich gut. Nur mit Clavers jüngerem Bruder Ryde geriet er des Öfteren aneinander. Er war ungefähr in Kalids Alter und spottete bei jeder Gelegenheit über den Wassergräber, der bei den Jägern ‚Strafdienst’ leisten musste. Trieben es die beiden zu wild, griff einer der älteren Melb ein. Ganz still wurde es jedoch nie, wenn Kalid und Ryde nebeneinander arbeiteten. </text:p>
      <text:p text:style-name="P5"><text:span text:style-name="T6">Nach fünf weiteren Blüten fand Silvar, dass Kalid genug bei den Jägern ausgeholfen hatte. Kalid kehrte wieder zu den Wassergräbern zurück. Silvar und Birrel ließen ihn sogar wieder tauchen, obwohl beide anfangs noch ein Auge auf ihn hatten. Er und Mari wechselten sich bei den Tauchgängen ab. Sie war richtig versessen auf das Tauchen. Kalid war das nur recht. Er konnte gut damit leben, nur die Pumpe zu bedienen, </text:span>während <text:soft-page-break/><text:span text:style-name="T6">seine Schwester im nassen Halbdunkel Mogwu – Knollen erntete. </text:span></text:p>
      <text:p text:style-name="P6">Langsam rückte die Blüte der Zusammenkunft näher. Man merkte es an der kaum unterdrückten Aufregung der jüngeren Melb. Darüber hinaus begannen alle Melb verschiedene haltbare Vorräte für die Reise und das mehrblütige Fest zusammenzutragen. Während der Wanderung und der Zusammenkunft würde wenig Zeit für das Jagen oder Ernten sein. Das Dorf am Berg der Urmutter, in dessen Umgebung die Zusammenkunft seit jeher stattfand, wäre nicht in der Lage gewesen, die Melb der anderen Dörfer zu ernähren. So wurde erwartet, dass die anreisenden Melb sich zumindest weitgehend selbst versorgten. Zusätzlich wurden Zelte aus Kikatua – Blättern, Matten und diverses Handwerkszeug benötigt. All das musste bereit sein, wenn die Melb vom Dorf am großen See eintrafen, damit sich der Aufbruch nicht verzögerte. Die Erd- und Wassergräber verarbeiteten die geernteten Mogwu – Knollen zu haltbaren, trockenen Fladen. Außerdem wurden körbeweise rohe Mogwu – Knollen bereitgestellt. Bei Bedarf würde man sie kochen, so hielten sie sich länger. Die Jäger hatten schon seit längerer Zeit begonnen, Fleisch zu räuchern oder es mit dem Salz vom Berg der Urmutter und vom Rand der Welt haltbar zu machen. Nur Wasser würden sie nicht mitnehmen müssen. Die gesamte Reise ging entlang des Sees und des Flusses am Fuß des großen Berges. Es würden sogar einige Kanus der beiden Dörfer mitfahren. So konnten während der Reise und des Festes Ribrobs und andere Tiere gefangen oder Mogwu – Knollen gesammelt werden. Kalid selbst war froh, nicht in einem der Kanus mitfahren zu müssen. So blieb ihm mehr Gelegenheit, die Melb des anderen Dorfes kennenzulernen. Birrel, Bafalla und zwei Kanus der Jäger würden von seinem Dorf mitfahren.</text:p>
      <text:p text:style-name="P5"><text:span text:style-name="T6">Die Geschäftigkeit an sich kannte Kalid bereits von den Zusammenkünften der vorhergehenden Ernten. Dieses Mal war es jedoch etwas anderes, da er dabei sein würde. Als die letzte Blüte anbrach, die sie im Dorf verbringen würden, ging kaum noch jemand seinem gewohnten Handwerk nach. Man erwartete die Melb des anderen Dorfes am Ende dieser Blüte. Zu Beginn der nächsten Blüte würden sie dann gemeinsam aufbrechen. Die letzten Körbe und Rucksäcke wurden gefüllt. An der Seite jedes Familienbaumes hatte sich im Verlauf der letzten Blüten ein Gebirge aus Körben, Rucksäcken, Tragetaschen und Ausrüstung aufgetürmt. Auch auf dem Steg am See standen mehrere Gepäcksstücke, die mit den Kanus mitgenommen werden würden. Als sich die Blüte dem Ende zuneigte, wurden überall die Herdfeuer geschürt. Da Gäste erwartet wurden, und wegen des besonderen Anlasses, sollte es nicht nur die gewohnten Speisen geben. Auf großen</text:span> <text:soft-page-break/><text:span text:style-name="T6">Spießen außerhalb der Familienbäume wurden ganze, gefüllte Gromlis gebraten. In dutzenden Töpfen kochten Eintöpfe mit Ribrobfleisch, Mogwu – Klößen und allerlei Gemüse. </text:span></text:p>
      <text:p text:style-name="P6">Kalid half bei einem der Spieße und goss regelmäßig Fett über den riesigen Braten. Tapek, Tulwa und Grynne wechselten sich mit dem Drehen ab. Überall um sie herum wurden Dinge hin und her getragen oder Zutaten für das Essen herbeigeschafft. Limbaye kam mit einem Krug Fett für die Braten und stellte ihn neben Kalid ab. Sie sah einen Moment unschlüssig aus, dann fragte sie beiläufig.</text:p>
      <text:p text:style-name="P6"><text:tab/>„Sag mal, Kalid. Weißt du wo Claver ist?“</text:p>
      <text:p text:style-name="P6">Tapek, Grynne und Tulwa hörten auf zu reden und machten spitze Ohren. Tulwa vergaß am Spieß zu drehen. Limbaye missfiel die plötzliche Aufmerksamkeit. Sie konzentrierte sich darauf, Kalid fragend anzusehen. </text:p>
      <text:p text:style-name="P6"><text:tab/>„Vorhin wollte er noch einige Sachen zu den Kanus hinuntertragen. Ich denke du findest ihm am Steg“, sagte er.</text:p>
      <text:p text:style-name="P6"><text:tab/>„Danke, bis nachher“, sagte sie schnell.</text:p>
      <text:p text:style-name="P6">Sie drehte sich um und beeilte sich, von der kleinen Gesellschaft wegzukommen. Eine Weile sahen die vier Wassergräber ihr nach. Schließlich gab Tapek Tulwa einen kleinen Schubs und blähte demonstrativ die Nüstern.</text:p>
      <text:p text:style-name="P6"><text:tab/>„An deiner Stelle würde ich jetzt weiter drehen. Es riecht schon ziemlich angebrannt.“</text:p>
      <text:p text:style-name="P6"><text:tab/>„Oh…“, entfuhr es Tulwa.</text:p>
      <text:p text:style-name="P6">Sie begann, wieder an der Kurbel zu drehen. Grynne lief um den Braten herum und strich mit einer Hand über ihr Gesichtsfell.</text:p>
      <text:p text:style-name="P6"><text:tab/>„Ich gebe Claver und Limbaye noch zehn Blüten. Vielleicht sogar nur fünf, Kikatoi beschwingt das Herz und der Kopf denkt weniger nach.“</text:p>
      <text:p text:style-name="P6">Tulwa hielt wieder beim Drehen inne.</text:p>
      <text:p text:style-name="P6"><text:tab/>„Kikatoi?“ fragte sie Grynne.</text:p>
      <text:p text:style-name="P6">Grynne begann eine weitere Runde um den Braten zu drehen. Sie schaute hinüber zu Tulwa.</text:p>
      <text:p text:style-name="P6"><text:tab/>„Natürlich Kikatoi, was wäre denn die Zusammenkunft ohne ein paar Becher? Ich wette, die beiden kommen sich da näher. Es wird Zeit, jeder merkt es bereits. Nur Claver und Limbaye nicht.“</text:p>
      <text:p text:style-name="P5"><text:span text:style-name="T6">Sie marschierte weiter selbstzufrieden grinsend um den Braten. Kalid fand seine Tante bisweilen etwas arrogant. Sie hörte sich gerne reden. Das dumme war nur, dass sie mit solchen Vermutungen meist recht hatte. Tulwa drehte immer noch nicht weiter und blickte grübelnd in die Ferne. Kommentarlos schob Tapek sie sanft beiseite und bediente die Kurb</text:span>el. <text:soft-page-break/><text:span text:style-name="T6">Tulwa fiel aus ihren Gedanken.</text:span></text:p>
      <text:p text:style-name="P6"><text:tab/>„Oh, ich…“, begann sie, doch Tapek winkte lächelnd ab.</text:p>
      <text:p text:style-name="P6"><text:tab/>„Ist schon in Ordnung. Ich kümmere mich lieber um den Braten. Sonst denken die vom großen See noch, wir könnten keinen ordentlichen Gromli Braten zubereiten.“</text:p>
      <text:p text:style-name="P6">Tulwa folgte Grynne, die weiter ihre Kreise um den Braten drehte und über Claver und Limbaye spekulierte. Tapek zwinkerte Kalid zu.</text:p>
      <text:p text:style-name="P6"><text:tab/>„Das kann jetzt eine Weile dauern bei den beiden. Manchmal glaube ich, Grynne wäre den Bund mit Tulwa eingegangen und nicht mit mir.“</text:p>
      <text:p text:style-name="P6"><text:tab/>„Das habe ich gehört!“ kam es von Grynne herüber. </text:p>
      <text:p text:style-name="P6">Kalid bückte sich gerade, um eine weitere Kelle Fett aus dem Krug zu schöpfen, da kamen Limbaye und Claver vom Strand herauf gerannt. Sie strahlten über das ganze Gesicht. Grynne blieb stehen und schaute ihnen triumphierend entgegen.</text:p>
      <text:p text:style-name="P6"><text:tab/>„Das ging ja sogar noch schneller als ich dachte“, sagte sie etwas verblüfft.</text:p>
      <text:p text:style-name="P6"><text:tab/>„Sie kommen, sie kommen!“ riefen Limbaye und Claver, als sie näher kamen. Beide gestikulierten wild in Richtung des Sees.</text:p>
      <text:p text:style-name="P6">Tulwa und Grynne schauten sich an, dann liefen sie ihrerseits los in Richtung des Familienbaumes. Limbaye lief an Kalid und Tapek vorbei zum Jägerbaum hinüber. Claver blieb kurz bei Kalid stehen und berichtete ausser Atem.</text:p>
      <text:p text:style-name="P6"><text:tab/>„Wir haben vier Kanus gesehen. Sie kommen, Kalid. Ich sage<text:span text:style-name="T2">n</text:span> den anderen Bescheid.“</text:p>
      <text:p text:style-name="P6">Und schon rannte er weiter. Kalid wollte ihm folgen, doch Tapek hielt ihn zurück.</text:p>
      <text:p text:style-name="P6"><text:tab/>„Hier geblieben. Jemand muss mir hier helfen. Du wirst dich noch früh genug in den Trubel stürzen können.“</text:p>
      <text:p text:style-name="P5"><text:span text:style-name="T6">Grummelnd kehrte Kalid zu dem Fettkrug zurück und nahm die Kelle wieder auf. Mehrere Melb liefen an ihnen vorüber zum Seeufer. Wenig später traf die Gruppe vom Dorf am großen See ein. Wie Claver berichtet hatte, legten vier Kanus, voll beladen mit verschiedenen Waren, am Steg an. Die restlichen Melb kamen am Strand entlang. Es gab herzliche Umarmungen und ein großes Hallo zwischen den Melb, die sich bereits kannten. Es war nicht unüblich, dass Melb verschiedener Dörfer den Bund miteinander eingingen. Eltern und Kinder trafen sich wieder. Viele kannten sich auch von früheren Zusammenkünften oder von Besuchen. Nach der ersten Begrüßung halfen alle mit, das Gepäck hinauf zu der großen Wiese vor dem Wald zu tragen. Danach wurden die Zelte errichtet. Kalid war</text:span> <text:soft-page-break/><text:span text:style-name="T6">mittlerweile von Mari abgelöst worden. Die meisten Melb waren nun auf dem großen Platz zwischen den drei Familienbäumen zusammengekommen. Einige saßen um die Herdfeuer herum. Andere standen oder saßen gerade da, wo es sich ergab, und tauschten Neuigkeiten oder Geschichten aus. Die Jüngeren rannten überall zwischen den Gruppen herum. Überall wurde geschwatzt und gelacht. Kalid und viele andere seines Dorfes saßen an einem der Spießfeuer und lauschten der Geschichte, die einer der Ältesten der Besucher erzählte. Es war eine lustige Geschichte, keine der lehrreichen, manchmal sogar traurigen Erzählungen. Wer wollte, ging in die Mitte und schnitt sich ein Stück des Bratens ab. Als die Geschichte zu Ende war, gab es anerkennende Rufe für den Erzähler und die Reihen um das Spießfeuer lichteten sich etwas, als einige Zuhörer zu einem anderen Feuer wechselten. Claver zog Kalid mit sich in Richtung einer Gruppe jüngerer Melb. Mari, zwei Melb von den Erdgräbern und eine unbekannte Melb von den Besuchern hatten zu flöten begonnen. Es war eine sehr bekannte Weise mit fröhlicher Melodie. Daneben spielten zwei Paare die Miwalou. Die Miwalou war eine Art Spiel, es wurde stets zu zweit und mit der Musik eines oder mehrerer Flöter gespielt. Manchmal waren auch Trommeln dabei. Keiner der Mitspieler durfte mit seinen Füßen den Boden länger als einen Herzschlag berühren. Jeder bekam zwei befeuchtete Lisquai Stengel und zwei der steifen, handtellergroßen Tupu – Blätter. Ein Spieler musste versuchen, drei schwarze Streifen auf dem Bauch, der Stirn oder den Wangen seines Mitspielers zu platzieren. Der andere Spieler versuchte das gleiche, beide durften die Striche mit ihren Blättern abfangen. Außer mit den Stengeln durften sich die Spieler jedoch nicht berühren. Damit sich keiner der Kontrahenten zu weit entfernte, wurden sie an der Hüfte mit einem kurzen Seil zusammengebunden. Je nachdem, welche Musik gespielt wurde und welchen Gegenspieler man hatte, konnte das Spiel einem Kampf oder einem Tanz ähneln. Abhängig vom Willen oder Können der Spieler konnte es sehr lange dauern oder schon nach wenigen Augenblicken vorbei sein.</text:span></text:p>
      <text:p text:style-name="P5"><text:span text:style-name="T6">Die beiden Paare vor Kalid bestanden aus je einem Besucher und einem Melb seines Dorfes. Es waren beides Erdgräber. Die darum herumstehenden Melb jubelten ihrem Favoriten oder einfach der Kunst der Spieler zu. Einer der Besucher war schon länger immer schneller werdend um seinen Gegner herumgetänzelt, sodass dieser gezwungen war, sich schnell auf der Stelle zu drehen. Während er noch mit seinem Gleichgewicht kämpfte, täuschte der Fremde einen Strich auf die Wange seines Gegenspielers an. Da der Erdgräber noch unsicher auf den Füßen</text:span> <text:soft-page-break/><text:span text:style-name="T6">war, riss er beide Tupu – Blätter hoch, um sich zu schützen. Das gab dem Anderen jedoch die Gelegenheit für einen Strich auf seinen Bauch, wo schon zwei schwarze Linien zu sehen waren. Die Umstehenden jubelten. Das Spiel dieses Paares war zu Ende. Die Spieler klopften sich auf die Schultern und banden sich los. Sie verschwanden in der Menge um sie herum. Kalid wurde von links angerempelt. Als er sich nach dem Urheber umsah, blickte er in Rydes Grinsen. </text:span></text:p>
      <text:p text:style-name="P6"><text:tab/>„Hallo Kalid, na wollen wir beide mal sehen, wer der geschicktere Jäger ist?“</text:p>
      <text:p text:style-name="P6">Kalid durchzuckte es. Er war nicht sehr gut in der Miwalou. Wenn er jedoch ablehnte, würde sich Ryde über ihn lustig machen. Resignierend öffnete er den Mund und wollte zustimmen, als Claver seinem Bruder von hinten die Hände auf die Schultern legte.</text:p>
      <text:p text:style-name="P6"><text:tab/>„Spiel lieber mit mir, Brüderchen. Wenn du gewinnst, überlasse ich dich Kalid. Der hat mich beim letzten Mal besiegt. Kommst du nicht an mir vorbei, brauchst du es bei ihm gar nicht erst versuchen.“</text:p>
      <text:p text:style-name="P6"><text:tab/>„Aber du…“, wollte Ryde protestieren, wurde jedoch von Claver unerbrochen.</text:p>
      <text:p text:style-name="P6"><text:tab/>„Glaubst du mir etwa nicht?“</text:p>
      <text:p text:style-name="P6">Ryde sah zweifelnd zu Kalid.</text:p>
      <text:p text:style-name="P6"><text:tab/>„Doch schon…“, murrte er. Er wollte sich von seinem Bruder nicht blossstellen lassen. </text:p>
      <text:p text:style-name="P6"><text:tab/>„Na bitte, dann komm.“</text:p>
      <text:p text:style-name="P6">Claver zog Ryde mit sich in die Mitte der Gruppe und nahm das kurze Seil vom Boden auf. Er schlang es sich um die Hüfte und sicherte es mit einem einfachen Knoten. Das andere Ende reichte er Ryde. Der band es sich ebenso um die Hüfte. Beide nahmen ihre Lisquai Stengel und die Tupu Blätter auf. Sie bissen von den Stengeln ein Stück ab, und spuckten sie in den Sand. Dann fingen sie an, ihre Schritte der Musik anzupassen. Eine Weile tanzten sie nur um einander herum und führten spielerische Bewegungen mit den Stengeln aus. Mehr um ihr Gegenüber zu testen, als einen Strich anzubringen. Das schien lange so weiter gehen zu können, bis sich Ryde plötzlich und leicht nach links schwang und wie beiläufig einen Strich auf Clavers Bauch anbrachte. Claver schaute erstaunt auf seinen Bauch, Ryde grinste ihn an.</text:p>
      <text:p text:style-name="P6"><text:tab/>„Ho, großer Bruder. Pass auf, dass ich dich nicht wie einen Tappa erlege.“</text:p>
      <text:p text:style-name="P5"><text:span text:style-name="T6">Claver ließ die Stengel nach Rydes Bauch und Wange schwingen. Die Bewegungen waren jedoch viel zu langsam. Ryde schwang die Tupu </text:span>– <text:soft-page-break/><text:span text:style-name="T6">Blätter in zwei eleganten, halbkreisförmigen Bewegungen. Auf jedem war ein Strich zu sehen. Noch während Claver ungläubig auf die Blätter sah, stieß Ryde seine Stengel gleichzeitig nach Clavers Bauch. Einen wehrte dieser mühevoll mit einem Blatt ab. Der andere hinterließ einen langen Strich direkt neben dem ersten. Claver knurrte wütend.</text:span></text:p>
      <text:p text:style-name="P6"><text:tab/>„Bei der Urmutter, Ryde. Du hast geübt.“</text:p>
      <text:p text:style-name="P6">Ryde zuckte die Schultern. Während er und Claver auf Distanz gingen, soweit es das Seil zuließ, warf er einen Seitenblick zu Kalid.</text:p>
      <text:p text:style-name="P6"><text:tab/>„Mach dich schon mal bereit Kalid. Gleich bist du dran. Claver ist heute nicht in…“</text:p>
      <text:p text:style-name="P6">Claver machte zwei schnelle Schritte auf Ryde zu und ließ die beiden Hände mit den Tupu – Blättern nach vorne schießen. Instinktiv hob Ryde seine Blätter, um den Angriff abzuwehren. Kalid sah Clavers Stengel hinunterzucken und je zwei schnelle Bewegungen ausführen. Vier Striche waren auf Rydes Bauch zu sehen. Ryde stand wie angewurzelt da. Claver hörte auf zu tanzen und begann sich in aller Ruhe loszubinden. </text:p>
      <text:p text:style-name="P6"><text:tab/>„Da hast du aber Glück, dass ein Tappa sich nicht wehrt. Stell dir vor, das wären seine Stoßzähne gewesen.“</text:p>
      <text:p text:style-name="P6">Claver ließ Ryde stehen und lief begleitet vom Jubel der umstehenden Melb zu Kalid hinüber. Endlich fiel die Starre von Ryde ab und er eilte protestierend hinter seinem Bruder her.</text:p>
      <text:p text:style-name="P6"><text:tab/>„Das war unfair. Du hast mit den Blättern angegriffen!“</text:p>
      <text:p text:style-name="P6">Claver schaute sich um und zog die Augenbrauen hoch. </text:p>
      <text:p text:style-name="P6"><text:tab/>„Nein, ich habe sie dir nur gezeigt.“</text:p>
      <text:p text:style-name="P6"><text:tab/>„Aber…“, begann Ryde, sprach dann jedoch nicht weiter.</text:p>
      <text:p text:style-name="P6"><text:tab/>„Ach Brüderchen, irgendwann bring ich dir noch ein paar Tricks in der Miwalou bei, aber nicht heute“, lachte Claver.</text:p>
      <text:p text:style-name="P6">Damit drehte er sich wieder zu Kalid um. Ryde winkte ab und verschwand in der Menge. Kalid grinste bis über beide Ohren.</text:p>
      <text:p text:style-name="P6"><text:tab/>„Das war wunderbar. Du hast ihn richtig dumm dastehen lassen. Obwohl es so aussah, als würde er gewinnen.“</text:p>
      <text:p text:style-name="P6"><text:tab/>„Ich nehme an, das hat er auch gedacht“, sagte Claver und zwinkerte.</text:p>
      <text:p text:style-name="P6"><text:tab/>„Ich werde nie gegen dich spielen“, lachte Kal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55M45S</meta:editing-duration>
    <meta:editing-cycles>23</meta:editing-cycles>
    <meta:generator>OpenOffice/4.1.2$Win32 OpenOffice.org_project/412m3$Build-9782</meta:generator>
    <dc:date>2017-10-09T23:08:24.35</dc:date>
    <meta:document-statistic meta:table-count="0" meta:image-count="0" meta:object-count="0" meta:page-count="12" meta:paragraph-count="103" meta:word-count="4244" meta:character-count="26704"/>
    <dc:creator>Christian Griesche</dc:creator>
    <meta:user-defined meta:name="Info 1"/>
    <meta:user-defined meta:name="Info 2"/>
    <meta:user-defined meta:name="Info 3"/>
    <meta:user-defined meta:name="Info 4"/>
  </office:meta>
</office:document-meta>
</file>