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style:font-size-asian="16pt" style:font-size-complex="16pt"/>
    </style:style>
    <style:style style:name="P6"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7" style:family="paragraph" style:parent-style-name="Standard">
      <style:paragraph-properties fo:text-align="justify" style:justify-single-word="false" fo:background-color="transparent">
        <style:background-image/>
      </style:paragraph-properties>
      <style:text-properties fo:font-size="16pt" fo:language="de" fo:country="DE" fo:background-color="transparent" style:font-size-asian="16pt" style:font-size-complex="16pt"/>
    </style:style>
    <style:style style:name="P8"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T1" style:family="text">
      <style:text-properties fo:font-weight="normal" style:font-weight-asian="normal" style:font-weight-complex="normal"/>
    </style:style>
    <style:style style:name="T2" style:family="text">
      <style:text-properties style:text-line-through-style="solid"/>
    </style:style>
    <style:style style:name="T3" style:family="text">
      <style:text-properties style:text-line-through-style="solid" fo:background-color="#ffff00"/>
    </style:style>
    <style:style style:name="T4" style:family="text">
      <style:text-properties style:text-line-through-style="solid" fo:background-color="transparent"/>
    </style:style>
    <style:style style:name="T5" style:family="text">
      <style:text-properties fo:background-color="transparent"/>
    </style:style>
    <style:style style:name="T6" style:family="text">
      <style:text-properties fo:background-color="#ffff00"/>
    </style:style>
    <style:style style:name="T7" style:family="text">
      <style:text-properties fo:background-color="#00cc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6">Bra'ahl</text:p>
      <text:p text:style-name="P1"/>
      <text:p text:style-name="P3">...ein Online - Roman</text:p>
      <text:p text:style-name="P1"/>
      <text:p text:style-name="P1">Teil 7</text:p>
      <text:p text:style-name="P1"/>
      <text:p text:style-name="P2">Datum: <text:tab/><text:span text:style-name="T1">16.10.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Eine Hand tippte Claver auf die Schulter. Er schaute sich um. Limbaye hielt ihm zwei Stengel und die Blätter hin. Sie schaute ihn herausfordernd an. </text:p>
      <text:p text:style-name="P5"><text:tab/><text:span text:style-name="T5">„Nicht schlecht, Cl</text:span>aver. Hast du Lust, es mit einer richtigen Spielerin aufzunehmen?“</text:p>
      <text:p text:style-name="P5">Die Selbstsicherheit fiel schlagartig von Claver ab. Auch bei Limbaye <text:span text:style-name="T5">glaubte Kalid einen unsicheren Ausdruck über das Gesicht huschen zu sehen. <text:s/>Claver griff zögernd nach den Stengeln.</text:span></text:p>
      <text:p text:style-name="P8"><text:tab/>„Äh…“, machte er. </text:p>
      <text:p text:style-name="P8">Kalid schob Claver nach vorne und nickte Limbaye zu.</text:p>
      <text:p text:style-name="P5"><text:span text:style-name="T5"><text:tab/>„Er meinte ‚Ja’, L</text:span>imbaye. Er ist nur noch völlig außer Atem von dem vorherigen Spiel.“</text:p>
      <text:p text:style-name="P5">Limbaye schaute etwas zweifelnd zu Claver hinauf. Er war gut einen Kopf größer als sie.</text:p>
      <text:p text:style-name="P8"><text:tab/>„Nun, wenn du nicht möchtest…“</text:p>
      <text:p text:style-name="P8">Claver überschlug sich fast ihr das Gegenteil zu versichern.</text:p>
      <text:p text:style-name="P8"><text:tab/>„Doch, doch. Kalid hat Recht. Ryde war ein guter Gegner. Es war ganz schön anstrengend.“</text:p>
      <text:p text:style-name="P8"><text:tab/>„Gut, dann werde ich vorsichtig mit dir sein“, sagte sie.</text:p>
      <text:p text:style-name="P8">Sie schaute verlegen zu Boden und ging in den Kreis hinaus. Claver folgte ihr. Kalid rollte hinter ihnen mit den Augen. Er verstand jetzt, was Grynne damit meinte, als sie sagte, es würden alle merken. Sie banden sich das Seil um und nahmen den Rhythmus der Musik in ihre Schritte auf. Mari drückte sich zu Kalid durch. Eine der Melb des anderen Dorfes hatte ihre Stimmen beim Flöten übernommen. </text:p>
      <text:p text:style-name="P8"><text:tab/>„Na, das kann ja was werden“, kicherte sie. </text:p>
      <text:p text:style-name="P8"><text:tab/>„Oh ja“, war Kalids Antwort.</text:p>
      <text:p text:style-name="P8">Kalid und Mari schauten gespannt zu. Limbaye und Claver hatten sich einander genähert. Sie umtanzten sich langsam. Beide führten hier und dort spielerische Angriffe mit den Stengeln aus. Sie waren jedoch viel zu langsam und ließen dem anderen genug Zeit, das Blatt zur Abwehr zu erheben. Die Häufigkeit der Angriffe steigerte sich. Sie schien sich dem Rhythmus der Musik anzupassen. Mari runzelte die Stirn.</text:p>
      <text:p text:style-name="P5"><text:tab/>„Was tun sie da?“</text:p>
      <text:p text:style-name="P5">Kalid zuckte die Schultern.</text:p>
      <text:p text:style-name="P5"><text:tab/>„Ich weiß nicht, gewinnen tut so jedenfalls keiner.“</text:p>
      <text:p text:style-name="P5">Eine ältere Melb vom anderen Dorf neben ihnen lachte. Sie beugte sich zu den Beiden hinüber und flüsterte.</text:p>
      <text:p text:style-name="P5"><text:tab/>„Diese Art der Miwalou gewinnt keiner. Sie wird nicht so häufig <text:soft-page-break/><text:span text:style-name="T5">gespielt. Meist zwischen einer Frau und einem Mann.“ </text:span></text:p>
      <text:p text:style-name="P8">Mari und Kalid sahen die fremde Melb an. </text:p>
      <text:p text:style-name="P8"><text:tab/>„Aha“, machte Mari. „Und warum spielt man sie dann, wenn man nicht gewinnen will?“</text:p>
      <text:p text:style-name="P8"><text:tab/>„Man spielt sie wegen der Musik und wegen des anderen Spielers.“ Die fremde Melb lächelte geheimnisvoll. </text:p>
      <text:p text:style-name="P8">Mari schaute Kalid bedeutungsvoll an und richtete ihre Frage dann an die ältere Melb.</text:p>
      <text:p text:style-name="P8"><text:tab/>„Und wann ist sie zuende?“ bohrte Mari weiter, sie verstand kein Wort von dem, was die Fremde da sagte.</text:p>
      <text:p text:style-name="P8"><text:tab/>„Oh, wann die Beiden wollen“, antwortete diese.</text:p>
      <text:p text:style-name="P8"><text:tab/>„Wie langweilig“, erklangen Maris und Kalids enttäuschte Stimmen im Chor. </text:p>
      <text:p text:style-name="P8"><text:tab/>„Nicht für die beiden“, antwortete die Melb abermals geheimnisvoll. </text:p>
      <text:p text:style-name="P8"><text:tab/>„Übrigens, ich bin Schifa a Kiopar von den Erdgräbern vom Dorf am großen See“, stellte sie sich vor.</text:p>
      <text:p text:style-name="P8">Kalid wollte nicht unhöflich sein, und beeilte sich, es ihr gleich zu tun.</text:p>
      <text:p text:style-name="P8"><text:tab/>„Ich bin Kalid a Silvar von den Wassergräbern. Das hier ist Mari a Silvar“, stellte Kalid sich und Mari vor. </text:p>
      <text:p text:style-name="P8">Schifa zog beide Augenbrauen hoch.</text:p>
      <text:p text:style-name="P8"><text:tab/>„Oh, wie heißt eure Mutter?“</text:p>
      <text:p text:style-name="P8"><text:tab/>„Faye“, sagte Kalid. </text:p>
      <text:p text:style-name="P8"><text:tab/>„Firelle“, antwortete Mari.</text:p>
      <text:p text:style-name="P8">Auf Schifas Gesicht zeigte sich ein breites Lächeln.</text:p>
      <text:p text:style-name="P8"><text:tab/>„Nun, dann bin ich wohl deine Tante, Mari. Wir fanden es damals sehr schade, dass Silvar meine Schwester aus unserem Dorf entführte.“</text:p>
      <text:p text:style-name="P8">Mari machte einen betroffenen Gesichtsausdruck. Schifa lachte wieder. </text:p>
      <text:p text:style-name="P8"><text:tab/>„Das war ein Spaß. Silvar ist ein guter Maru Tipane. Das hat mir Firelle schon des Öfteren versichert.“</text:p>
      <text:p text:style-name="P5"><text:span text:style-name="T5">Sie unterhielten sich noch eine ganze Weile mit Schifa. Schifa stellte ihnen einige der Melb ihres Dorfes vor. <text:s/>Kiopar war immer noch Maru Tipane des Dorfes am großen See. Er würde die Würde jedoch bei dieser Zusammenkunft an einen jüngeren Melb von den Jägern abgeben. Es war Brauch, dass das Amt jedes Mal einer anderen Familie übergeben wurde. So wurde sichergestellt, dass jede Familie genug Mitglieder hatte. Der Maru Tipane hatte nicht unüblich einige Dutzend Kinder im Laufe seiner Amtswürde. Der Name des jungen Jägers war Laran. Er würde für die Übertragung mit hinauf auf den großen Berg zur Urmutter pilgern. Nachdem er von der Urmutter berührt worden war, durfte er sich so viele</text:span> <text:soft-page-break/><text:span text:style-name="T5">Frauen nehmen, wie seine Familie in der Lage war, zu ernähren. Es mussten jedoch ausschließlich Frauen aus anderen Dörfern sein. Oft fanden die Maru Tipane ihre Frauen auf den Zusammenkünften. Einige wanderten jedoch, einem älteren Brauch nach, eine Ernte lang durch die Dörfer, und suchten so die Mütter für den Nachwuchs aus. Zwar war keine Melb dazu verpflichtet, den Antrag eines Maru Tipane anzunehmen, es galt jedoch als große Ehre, solch ein Angebot zu erhalten. Nur die Frauen des Maru Tipane würden jemals Nachwuchs empfangen. Andere Melb gingen zwar den Bund miteinander ein, sie würden aber kinderlos bleiben. </text:span></text:p>
      <text:p text:style-name="P8">Schifa deutete hinüber zu einer Gruppe jüngerer Melb. Sie bestand aus einem stattlichen Mann, der von vielen Frauen aus Kalids Dorf umgeben war. Kalid erkannte sofort, dass es sich um die Frauen handelte, die noch keinen Bund eingegangen waren. Der Mann war offensichtlich Laran. Kalid schaute sich um, zu den Miwalou Spielern hin. Claver und Limbaye saßen am Rand des Spielkreises und unterhielten sich lachend. Limbaye hatte augenscheinlich gar kein Interesse an dem zukünftigen Maru Tipane. Kalid beschloss, Grynnes Schätzung zu unterbieten. Er gab Claver und Limbaye noch drei Blüten. Sie hatten nie so offen miteinander gesprochen und immer ein großes Geheimnis um ihre Zuneigung gemacht. Da hatte sich offenbar etwas geändert. Lange konnte es nicht mehr dauern. </text:p>
      <text:p text:style-name="P8">Firelle hatte sich zu ihnen gesellt. Firelle hatte ihre Schwester gesucht. Sie und Schifa umarmten sich ausführlich und fingen sofort an, über ihre jetzigen Familien zu schwatzen. Mari und Kalid fanden, das wäre eine gute Gelegenheit, sich zu verabschieden. Mari schlenderte betont unschuldig zu der Gruppe um Laran hinüber. Kalid widerstand der Versuchung, hinter ihr herzulaufen und sie aufzuziehen. Sie war noch zu jung, um den Bund einzugehen. Andererseits standen noch mehr viel zu junge Melb um ihn herum. Kalid zuckte die Schultern und drängte sich wieder zum Miwalou Kreis durch. Er konnte Claver oder Limbaye jedoch nirgendwo finden. Ein wenig missmutig holte er sich an einem der Spießfeuer noch ein Stück Fleisch und Mogwu – Fladen. Nun, er würde wohl auch damit leben müssen, dass Claver zukünftig weniger Zeit mit ihm verbringen würde. Er überlegte kurz, ob er eifersüchtig auf Limbaye werden sollte, tat es dann jedoch mit einem lächelnden Kopfschütteln ab. Sie konnte sicherlich nicht so gut Jabbai spielen, wie er.</text:p>
      <text:p text:style-name="P5"><text:span text:style-name="T5">Obwohl die Wiedersehensfreude zwischen den Dörfern groß war und es unglaublich viel zu erzählen gab, wurden viele der Feuer früh gelöscht. Zu Beginn der nächsten Blüte wollte man schon früh aufbrechen. Es sollte gut drei Blüten dauern, um das Dorf am Berg der Urmutter zu erreichen. Dann</text:span> <text:soft-page-break/><text:span text:style-name="T5">würden auch schon die Dörfer von jenseits des großen Berges eintreffen. Keiner wollte auch nur einen Tag der Zusammenkunft verpassen. Kalid hatte schon bei früheren Zusammenkünften kaum schlafen können. Er bezweifelte, dass es ihm jetzt gelang, wo er morgen doch den Beginn seiner bislang längsten Reise vor sich hatte. Nach und nach gingen die Melb zu Bett. Entweder in ihren Familienbäumen oder in den Zelten, die mittlerweile alle am Waldrand aufgebaut worden waren. Schließlich wünschte auch Kalid Claver, der wieder aufgetaucht war, und den restlichen noch anwesenden Melb einen guten Schlaf, und begab sich zum Hausbaum der Wassergräber. Mari schlief noch nicht. Ein wenig traurig schaute sie ihm entgegen, als er ihre Wohnhöhle betrat.</text:span></text:p>
      <text:p text:style-name="P8"><text:tab/>„Du hast es so gut. Ich wünschte, ich könnte auch mitkommen.“</text:p>
      <text:p text:style-name="P8">Sie tat ihm ein wenig leid. Jetzt, da er selbst mit zur Zusammenkunft durfte, sie aber nicht. Sie war mit 18 Ernten noch zu jung. Kein Melb unter 20 Ernten würde mitkommen.</text:p>
      <text:p text:style-name="P8"><text:tab/>„Es dauert ja gar nicht mehr so lange. Zwei Ernten vergehen schneller, als du denkst“, tröstete er seine kleine Schwester.</text:p>
      <text:p text:style-name="P8"><text:tab/>„Ja, kann sein“, maulte sie.</text:p>
      <text:p text:style-name="P8">Sie klang nicht sehr überzeugt. Er setzte nach.</text:p>
      <text:p text:style-name="P8"><text:tab/>„Außerdem bist du in der Zweischenzeit dann eine der größten Melb hier. Du hast dann fast überall das Sagen.“</text:p>
      <text:p text:style-name="P8">Das stimmte nicht ganz, einige der Ältesten, die die lange Reise nicht mehr antreten wollten oder konnten, blieben auch im Dorf zurück. Hin und wieder blieben erwachsene Melb daheim, wenn nicht genug Hände für die notwendigsten Arbeiten zur Verfügung standen. Dennoch war die Zeit der Zusammenkunft für die zurückgebliebenen Melb nie sehr anstrengend. Die Ernten waren getan, und es blieb nichts weiter zu tun, als einige Werkzeuge zu reparieren und den Mogwu – Knollen Zeit zum Nachwachsen zu lassen. Kalid hatte in diesen Zeiten immer Ausflüge in den Wald mit den anderen jungen Melb gemacht. Sie hatten Jabbai gespielt oder sich von den Ältesten Geschichten erzählen lassen. Dennoch konnte er es Mari nachfühlen. Er fand es stets auch etwas ungerecht, dass er nicht hatte mitgehen dürfen.</text:p>
      <text:p text:style-name="P8">Er ging hinüber zu Maris Matte und kniete sich neben ihr hin. Mit allen vier Händen zerwühlte er ihr das Fell zwischen den Ohren. Sie wand sich protestierend, aber lachend.</text:p>
      <text:p text:style-name="P8"><text:tab/>„Und ich verspreche dir, dass ich dir alles ganz genau erzähle, wenn wir wieder hier sind“, versicherte er ihr.</text:p>
      <text:p text:style-name="P8">Sie setzte sich auf und begann zu betteln:</text:p>
      <text:p text:style-name="P8"><text:soft-page-break/><text:tab/>„Bringst du mir Glitzersteine vom großen Berg mit?“</text:p>
      <text:p text:style-name="P8"><text:tab/>„Ich soll mich also den ganzen Weg für dich mit Steinen beladen?“ überlegte er betont ernst.</text:p>
      <text:p text:style-name="P8">Sie machte ihrerseits ein ernstes Gesicht und versuchte eine drohende Stimme zu machen.</text:p>
      <text:p text:style-name="P8"><text:tab/>„Natürlich, sonst vergesse ich das nächste Mal das Pumpen, wenn du tauchst!“</text:p>
      <text:p text:style-name="P8">Er runzelte die Stirn.</text:p>
      <text:p text:style-name="P8"><text:tab/>„Nun, unter diesen Umständen werde ich mich wohl beugen müssen. Ich bring dir welche mit.“</text:p>
      <text:p text:style-name="P8">Sie grinste und umarmte ihn. Sie redeten noch eine ganze Weile, während auch die letzten Geräusche um sie herum verstummten. Nur ab und zu erklang ein Lachen oder ein Schnarchen. Irgendwann fielen jedoch auch ihnen die Augen zu. <text:s text:c="2"/></text:p>
      <text:p text:style-name="P8"/>
      <text:p text:style-name="P8">Obwohl Kalid erst spät eingeschlafen war, erwachte er viel zu früh. Mari lag noch mit flatternden Nüstern auf ihrer Matte. Nur vereinzelt hörte er das Klappern von Ausrüstung oder gedämpfte Gesprächsfetzen. Irgendwo gähnte jemand. Kalid zog sich an. Mari wurde wach und blinzelte ihn an. </text:p>
      <text:p text:style-name="P8"><text:tab/>„Schon so spät?“ fragte sie.</text:p>
      <text:p text:style-name="P8">Sie drehte sich um, schob die Wandblätter der Außenwand beiseite und spähte hinaus. Seufzend drehte sie sich um und zog sich das Fell, mit dem sie sich zugedeckt hatte, weit über den Kopf. Dumpf hörte Kalid ihre Stimme unter dem Fell.</text:p>
      <text:p text:style-name="P8"><text:tab/>„Guten Schlaf wünsche ich!“</text:p>
      <text:p text:style-name="P8">Kalid stubste den Fellhaufen mit dem Fuß an und verließ die Wohnhöhle. Der Haufen verabschiedete ihn mit einem Grummeln. Draußen waren einige wenige Melb bereits dabei, ihre Rucksäcke und Tragekörbe zusammenzusuchen. Drüben bei der Wiese sah er, wie die ersten Zelte abgebaut wurden. Kalid streckte sich gähnend, und ging hinüber zu dem Gepäckgebirge der Wassergräber. Er suchte sich seinen Rucksack und ein Lederjoch mit vier Beuteln Kikatoi zusammen. Er schaffte alles etwas zur Seite, damit er später nicht so lange suchen musste. Vom Baum der Jäger kamen Ryde und Graffa anmarschiert. Beide waren mit verschiedenen Beuteln und Körben beladen. </text:p>
      <text:p text:style-name="P8"><text:tab/>„Ah, schon so früh auf, Kalid?“ fragte ihn der ältere der Jäger.</text:p>
      <text:p text:style-name="P8">Ryde rümpfte die Nase hinter Graffa, sagte jedoch nichts. Kalid ignorierte ihn.</text:p>
      <text:p text:style-name="P8"><text:tab/>„Ja, braucht ihr Hilfe?“ bot sich Kalid an.</text:p>
      <text:p text:style-name="P8"><text:soft-page-break/>Graffa schüttelte den Kopf.</text:p>
      <text:p text:style-name="P8"><text:tab/>„Nun, wir bringen noch ein paar Sachen zu den Kanus hinunter. Es ist noch was von dem Braten übrig geblieben. Es wäre schade, wenn es verkommt. Nimm doch Ryde ein paar Sachen ab.“ </text:p>
      <text:p text:style-name="P8">Ryde drückte Kalid einen Korb in die Hände. Er war augenscheinlich das Größte, was Ryde mit sich trug. Dem Klappern nach zu urteilen, enthielt er verschiedene Tonwaren mit verschiedenem Inhalt. Sie gingen hinunter zum Steg. Dort waren schon einige Melb des anderen Dorfes dabei, ihre Kanus fertig zu machen. Ryde stieg in ein schon teilweise beladenes Kanu der Jäger und nahm die Waren von Kalid und Graffa entgegen. Als sie wieder zurück ins Dorf kamen, waren die meisten Melb schon dabei ihre Sachen zusammenzusuchen. Wer fertig war, wartete bereits ungeduldig mit umgeschnallten Rucksäcken und Tragebehältern. Wenn es schwere Dinge zu transportieren galt, taten sich zwei Melb zusammen. Hinten und vorne trugen sie einen der leichten Tarrn – Stämme auf den Schultern. An dem Stamm waren mehrere Körbe und Beutel aufgehängt. <text:s text:c="3"/></text:p>
      <text:p text:style-name="P8">Silvar, Firelle, Yvi und Bacca hatten ihre Sachen bereits zusammengesucht. Sie standen bei der Gruppe der aufbruchsbereiten Melb und unterhielten sich. Bei Silvar stand ein schon recht alter, männlicher Melb, den Kalid nicht kannte.Als Silvar Kalid vom See heraufkommen sah, deutete er in seine Richtung und erklärte dem alten Melb:</text:p>
      <text:p text:style-name="P8"><text:tab/>„Und das ist Kalid, mein Ältester.“</text:p>
      <text:p text:style-name="P8">Der alte Melb drehte sich zu Kalid um.</text:p>
      <text:p text:style-name="P8"><text:tab/>„Hallo Kalid, ich bin Kiopar a Kiop von den Erdgräbern des Dorfes am großen See“, sagte der Alte mit rauer Stimme.</text:p>
      <text:p text:style-name="P8">Kalid erinnerte sich an das Gespräch mit Schifa. Er verbeugte sich leicht und antwortete.</text:p>
      <text:p text:style-name="P8"><text:tab/>„Du bist der Maru Tipane des Dorfes, sei gegrüßt.“</text:p>
      <text:p text:style-name="P8"><text:tab/>„Du kannst normal mit mir reden, Junge“, sagte er ruppig.</text:p>
      <text:p text:style-name="P8">Kalid fragte sich noch, ob er etwas falsch gemacht hatte, als sein Vater ihm mit einem Seitenblick zu Kiopar auf die Schulter klopfte.</text:p>
      <text:p text:style-name="P8"><text:tab/>„Kiopar mag keine Förmlichkeiten. Behandel ihn einfach wie Claver. Nun, vielleicht lässt du das Knuffen weg.“</text:p>
      <text:p text:style-name="P8">Mari kam vom Hausbaum der Wassergräber hinüber geschlendert. Sie hatte ein Stück kalten Gromli Braten in der Hand und kaute daran herum. Sie bedachte Kalid und Silvar mit einem schnippischen Blick.</text:p>
      <text:p text:style-name="P8"><text:tab/>„Ihr seid ja immer noch da. Wann habe ich endlich meine Ruhe vor euch?“ </text:p>
      <text:p text:style-name="P8">Silvar wandte sich wieder an Kiopar.</text:p>
      <text:p text:style-name="P8"><text:soft-page-break/><text:tab/>„Und das ist mein liebreizende Tochter Mari. Sie grämt sich, dass sie erst in zwei Ernten an der Zusammenkunft teilnehmen darf.“</text:p>
      <text:p text:style-name="P8"><text:tab/>„Tut sie nicht! Sie ist froh, ihre Ruhe zu haben!“ frotzelte sie.</text:p>
      <text:p text:style-name="P8">Squool kam aus dem Eingangsbereich des Wassergräber Baumes. Kalid kannte seinen Großvater weitgehend als alten, weisen Geschichtenerzähler. Er hatte schon aufgehört zu tauchen, als Kalid noch ein Klein – Melb war. Als Tela’Maru beschäftigte er sich hauptsächlich mit dem Lesen der Hautrollen oder hielt die Geschichte des Dorfes auf solchen fest. Er war Ratgeber für die anderen Melb und lehrte sie die Schrift und Gesetze der Vorfahren. Einmal jede Ernte jedoch, erkannte ihn Kalid kaum wieder. Es war die Zeit der Zusammenkunft, wenn sich Squool seine alte Weste und die schweren Sandalen anzog. Es war ungewohnt, seinen Großvater in der Alltagskleidung der Melb mit einem Bündel Gepäck das Dorf verlassen zu sehen. Zwar trug er nie viel, da er schon zu alt war, doch er bestand stets darauf, wenigstens ein kleines Bündel selbst zu tragen. Er hatte einen Stab aus Tarrn – Holz bei sich, auf den er sich beim Gehen stützte. </text:p>
      <text:p text:style-name="P8">Die herumstehenden Melb machten ihm respektvoll Platz. Ataye begleitete ihn. Sie würde zwar nicht mitkommen, sie brachte ihren Mann jedoch jedes Mal bis zum Seeufer, wenn es Zeit für den Aufbruch wurde. Squool hielt bei Silvar und Kiopar an. Er blickte über den See zum großen Berg.</text:p>
      <text:p text:style-name="P8"><text:tab/>„Nun, es wird Zeit, aufzubrechen. Was meint ihr?“</text:p>
      <text:p text:style-name="P8">Silvar und Kiopar nickten. </text:p>
      <text:p text:style-name="P8"><text:tab/>„Es sind alle bereit. Es kann losgehen“, antwortete Silvar.</text:p>
      <text:p text:style-name="P8"><text:tab/>„Dann los, wir wollen nicht die letzten Dörfer sein, die am Berg ankommen“, stimmte Kiopar zu.</text:p>
      <text:p text:style-name="P5"><text:span text:style-name="T5">Ohne ein allgemeines Aufbruchssignal setzte sich der Tross der zwei Dörfer langsam in Bewegung. Es ging hinunter zum See und am Ufer entlang. Die Kanufahrer banden ihre Kanus los und ruderten gemächlich zwei bis drei Kanulängen vom Ufer entfernt mit. Die zurückbleibenden Melb begleiteten die Reisenden eine ganze Weile am See entlang. Schließlich verabschiedeten sie sich von den anderen Melb und blieben winkend zurück, bis sie außer Sicht waren. Die Kikatua – Bäume begannen ihre Blüten gerade erst zu öffnen. Schon früh bildeten sich kleine Melbgruppen, die zusammen wanderten. Die anfangs riesige Ansammlung der Melb zog sich mit der Zeit auseinander, es wurde jedoch stets Sichtkontakt zu den anderen Gruppen gehalten. In der Nähe des Dorfes war es ungefährlich, alleine herumzulaufen. Doch in der freien Wildnis gab es viele Tiere, die einem Melb gefährlich werden konnten, wenn er auf sich gestellt war. Ein Hiraki zum Beispiel fraß zwar mit</text:span> <text:soft-page-break/>V<text:span text:style-name="T5">orliebe Gromlis, aber auch Melb wurden schon von diesen Tieren angefallen. </text:span></text:p>
      <text:p text:style-name="P8">Die Wanderung würde die ganze Strecke am See entlang führen. Hier gab es jederzeit Wasser und die Kanus blieben in Sichtweite. Ein ausgetretener Pfad zeugte von den hunderten Melb, die zwei Mal pro Ernte hier entlang kamen. Links stieg eine leichte Böschung zu den mal mehr, mal weniger dicht stehenden Kikatua – Wäldern auf. Rechts erstreckte sich ein breiter Kies- und Sandstrand zum See hinunter. Sie würden fast um den gesamten See herum wandern müssen, bis sie die Flussmündung am großen Berg erreichten. Das würde ungefähr zwei Blüten dauern. Von dort aus bräuchten sie dann noch einmal eine halbe Blüte bis zum Dorf am Berg der Urmutter. <text:s/></text:p>
      <text:p text:style-name="P8">Kalid hatte sich anfangs bei Tulwa, Grynne und Tapek aufgehalten. Er war den beiden Frauen mit Tapek hinterhergelaufen. Tapek legte eine bewundernswerte Ruhe an den Tag, während er den beiden Frauen folgte. Sie waren ununterbrochen am Tratschen. Es war ein ununterbrochener Redefluss über vollkommen belanglose Themen. Tapek jedoch schritt gelassen dahin und schwieg. Kalid fragte sich, wie Tapek und Grynne den Bund hatten eingehen können. Er selbst würde das nicht aushalten. Schulterzuckend hatte er schließlich seine Schritte beschleunigt und hatte zu Claver, Limbaye und einigen anderen aus dem Dorf am großen See aufgeschlossen. Claver und Limbaye liefen mittlerweile offen Hand in Hand herum. Kalid tat einfach so, als bemerke er das nicht, er war ein wenig peinlich berührt. Wie er Clavers und Limbayes erstem Blick entnehmen konnte, ging es den Beiden nicht anders. Nach und nach gewöhnten die drei Melb sich jedoch an die etwas andere Situation. Es stellte sich heraus, dass man mit Limbaye durchaus lachen konnte. Wäre sie jünger gewesen, hätte sich Kalid durchaus vorstellen können, ihr den Hof zu machen. So aber fand er sie viel zu alt, es waren immerhin 25 Ernten. Für eine fast erwachsene Melb war sie jedoch in Ordnung. </text:p>
      <text:p text:style-name="P5"><text:span text:style-name="T5">Im Laufe der Wanderung waren bereits zwei Pausen eingelegt worden und die Kikatua – Blätter begannen sich langsam wieder zu schliessen. Das Ufer wurde felsig, und der Wurm aus Melb musste sich tiefer ins Land graben. Gleichzeitig stieg das Land stärker an. Der Pfad führte jetzt ein ganzes Stück über dem See entlang, oberhalb der felsigen Klippen des Ufers. Die Kanus waren noch sichtbar, waren klein wie Tupu – Blätter geworden. Diese Gegend hatte Kalid noch nie besucht. Jeder Schritt würde ihn ab jetzt weiter von seinem bekannten Zuhause wegbringen. Der Gedanke hatte etwas Abenteuerliches, aber auch etwas Erschreckendes. Da</text:span> <text:soft-page-break/><text:span text:style-name="T5">aber so viele Melb mit ihm auf diesem Weg waren, machte er sich wenig Sorgen. Jetzt, da die daheim gebliebenen Melb nicht mehr da waren, schätzte Kalid, dass die Reisegruppe ungefähr 150 Melb umfasste. </text:span></text:p>
      <text:p text:style-name="P8">Die Blüte neigte sich mittlerweile dem Ende zu. Die älteren Melb, die den Tross anführten, hatten offenbar beschlossen, Halt zu machen, denn sie hatten einen geeigneten Rastplatz gefunden. Der Pfad machte hier einen weiten Bogen ins Landesinnere, um einer besonders großen Felsformation am Seeufer auszuweichen. Er führte dort eine Weile an einer ebenen Wiese, die sich vor dem Wald erstreckte, entlang. Als Kalid mit seiner Gruppe um die Biegung kam, hatten einige Melb schon begonnen, die Zelte aufzubauen und Feuer zu entfachen. Erleichtert legten sie ihre Tragekörbe und Rucksäcke ab. Kalid ging über den Pfad zum Abhang hinüber, der zum See abfiel. Die Kanus lagen ein Stück weiter zurück am Ufer, wo ein kleiner Weg den Hang hinauf führte. Offenbar hatten die Kanufahrer gewusst, wo der erste Halt gemacht werden sollte. Kalid konnte sie nicht ausmachen. Wahrscheinlich waren sie schon irgendwo hinter ihm auf dem Pfad, der hier hinauf führte. </text:p>
      <text:p text:style-name="P8">Als Kalid zurück zu seiner Gruppe kam, wurden bereits zwei Zelte aufgebaut. Eigentlich waren es nicht viel mehr als dünne Tarrnzweige, die zu zwei Schrägen aufgebaut wurden. Ein paar Kikatua – Blätter von den Bäumen aus der Umgebung dienten als Abdeckung. Auf den Boden wurden geflochtene Farnmatten gelegt. Limbaye und zwei andere Melb waren im angrenzenden Wald unterwegs, um Holz zu sammeln. Claver suchte den Waldrand nach Mogwu – Knollen ab. Kalid gesellte sich zu ihm. Er hatte einen leeren Lederbeutel dabei und half ihm beim Einsammeln der Knollen. </text:p>
      <text:p text:style-name="P8"><text:tab/>„Soso, jetzt also doch du und Limbaye“, brachte er unbeholfen die Sprache auf das unübersehbare Thema.</text:p>
      <text:p text:style-name="P8"><text:tab/>„Sie meinte, wenn wir noch auffälliger wären, würden die anderen anfangen uns auszulachen“, meinte Claver verlegen und ohne aufzusehen. </text:p>
      <text:p text:style-name="P8">Kalid dachte an Grynne und Tulwa und stimmte zu.</text:p>
      <text:p text:style-name="P8"><text:tab/>„Ja, das kann sein. Wirst du den Bund mit ihr eingehen?“</text:p>
      <text:p text:style-name="P8"><text:tab/>„Ich glaube schon, sie ist …sie ist einfach wunderbar“, seufzte Claver.</text:p>
      <text:p text:style-name="P8">Kalid machte ein wichtiges Gesicht. </text:p>
      <text:p text:style-name="P8"><text:tab/>„Na gut, meinen Segen hast du.“</text:p>
      <text:p text:style-name="P8">Nun blickte Claver doch auf und grinste.</text:p>
      <text:p text:style-name="P8"><text:tab/>„Ach, brauche ich den?“</text:p>
      <text:p text:style-name="P8"><text:tab/>„Jaha“, machte Kalid. „Schließlich bin ich dein bester Freund.“</text:p>
      <text:p text:style-name="P8"><text:soft-page-break/><text:tab/>„Na gut“, lächelte Claver.</text:p>
      <text:p text:style-name="P8">Sie sammelten ihre Beutel voll und liefen gemütlich zu ihrem Rastplatz zurück. Limbaye und die anderen waren schon zurück und hatten ein Feuer entfacht. Da fiel Kalid etwas ein.</text:p>
      <text:p text:style-name="P8"><text:tab/>„Wer ist eigentlich die Tela’Maru des Dorfes am großen See? Ihr Name ist Bhashid, nicht wahr?“</text:p>
      <text:p text:style-name="P8">Claver nickte.<text:tab/></text:p>
      <text:p text:style-name="P8"><text:tab/>„Ja, sie starb allerdings vor 15 Blüten, hat mir Schifa erzählt. Das Dorf am See bekommt diese Ernte nicht nur einen neuen Maru Tipane.“</text:p>
      <text:p text:style-name="P8">Kalid staunte. Ein Dorf ohne Tela’Maru war kaum vorzustellen, obwohl es eine kurze Zeit war. Er fragte weiter.</text:p>
      <text:p text:style-name="P8"><text:tab/>„Und wer wird der neue Tela’Maru?“ </text:p>
      <text:p text:style-name="P8">Claver schwenkte die Hände nachdenklich.</text:p>
      <text:p text:style-name="P8"><text:tab/>„Ich nehme an, es wird Kiopar. Da er die Würde des Maru Tipane abtritt, kann er jetzt Tela’Maru werden. Letztendlich entscheidet jedoch die Urmutter. Wenn sie ihn ablehnt, wird es einer der Ältesten des Dorfes werden.“</text:p>
      <text:p text:style-name="P8">Kalid runzelte die Stirn.</text:p>
      <text:p text:style-name="P8"><text:tab/>„Warum sollte sie ihn ablehnen, da er doch schon bewiesen hat, dass er ein guter Maru Tipane war.“</text:p>
      <text:p text:style-name="P8">Claver wiegte den Kopf hin und her.</text:p>
      <text:p text:style-name="P7"><text:tab/>„Ein guter Maru Tipane zu sein heißt nicht, dass man auch ein ganzes Dorf leiten kann. Die Urmutter hat das letzte Wort. Sie wird ihn abermals berühren und entschei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9M53S</meta:editing-duration>
    <meta:editing-cycles>25</meta:editing-cycles>
    <meta:generator>OpenOffice/4.1.2$Win32 OpenOffice.org_project/412m3$Build-9782</meta:generator>
    <dc:date>2017-10-16T16:20:50.52</dc:date>
    <meta:document-statistic meta:table-count="0" meta:image-count="0" meta:object-count="0" meta:page-count="11" meta:paragraph-count="129" meta:word-count="3622" meta:character-count="22579"/>
    <dc:creator>Christian Griesche</dc:creator>
    <meta:user-defined meta:name="Info 1"/>
    <meta:user-defined meta:name="Info 2"/>
    <meta:user-defined meta:name="Info 3"/>
    <meta:user-defined meta:name="Info 4"/>
  </office:meta>
</office:document-meta>
</file>