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7" style:family="paragraph" style:parent-style-name="Standard">
      <style:paragraph-properties fo:text-align="center" style:justify-single-word="false"/>
      <style:text-properties fo:font-size="16pt" fo:language="de" fo:country="DE" fo:font-style="italic" style:font-size-asian="16pt" style:font-style-asian="italic" style:font-size-complex="16pt"/>
    </style:style>
    <style:style style:name="P8" style:family="paragraph" style:parent-style-name="Standard">
      <style:paragraph-properties fo:text-align="justify" style:justify-single-word="false"/>
      <style:text-properties fo:font-size="16pt" fo:language="de" fo:country="DE" fo:font-style="italic" style:font-size-asian="16pt" style:font-style-asian="italic" style:font-size-complex="16pt"/>
    </style:style>
    <style:style style:name="P9"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12" style:family="paragraph" style:parent-style-name="Standard">
      <style:paragraph-properties fo:text-align="center" style:justify-single-word="false"/>
      <style:text-properties fo:font-size="16pt" fo:language="de" fo:country="DE" fo:font-weight="bold" fo:background-color="transparent" style:font-size-asian="16pt" style:font-weight-asian="bold" style:font-size-complex="16pt"/>
    </style:style>
    <style:style style:name="P13" style:family="paragraph" style:parent-style-name="Standard">
      <style:paragraph-properties fo:text-align="center" style:justify-single-word="false"/>
      <style:text-properties fo:font-size="16pt" fo:language="de" fo:country="DE" fo:font-style="italic" style:font-size-asian="16pt" style:font-style-asian="italic" style:font-size-complex="16pt"/>
    </style:style>
    <style:style style:name="P14" style:family="paragraph" style:parent-style-name="Standard">
      <style:paragraph-properties fo:text-align="justify" style:justify-single-word="false"/>
      <style:text-properties fo:background-color="transparent"/>
    </style:style>
    <style:style style:name="T1" style:family="text">
      <style:text-properties fo:font-weight="normal" style:font-weight-asian="normal" style:font-weight-complex="normal"/>
    </style:style>
    <style:style style:name="T2" style:family="text">
      <style:text-properties fo:font-size="16pt" fo:language="de" fo:country="DE" style:font-size-asian="16pt" style:font-size-complex="16pt"/>
    </style:style>
    <style:style style:name="T3" style:family="text">
      <style:text-properties fo:font-size="16pt" fo:language="de" fo:country="DE" fo:font-style="italic" style:font-size-asian="16pt" style:font-style-asian="italic" style:font-size-complex="16pt"/>
    </style:style>
    <style:style style:name="T4" style:family="text">
      <style:text-properties fo:font-size="16pt" fo:language="de" fo:country="DE" fo:font-style="italic" fo:background-color="transparent" style:font-size-asian="16pt" style:font-style-asian="italic" style:font-size-complex="16pt"/>
    </style:style>
    <style:style style:name="T5" style:family="text">
      <style:text-properties fo:font-size="16pt" fo:language="de" fo:country="DE" fo:background-color="#ffff00" style:font-size-asian="16pt" style:font-size-complex="16pt"/>
    </style:style>
    <style:style style:name="T6" style:family="text">
      <style:text-properties fo:font-size="16pt" fo:language="de" fo:country="DE" fo:background-color="transparent" style:font-size-asian="16pt" style:font-size-complex="16pt"/>
    </style:style>
    <style:style style:name="T7" style:family="text">
      <style:text-properties fo:font-style="italic" style:font-style-asian="italic"/>
    </style:style>
    <style:style style:name="T8" style:family="text">
      <style:text-properties fo:background-color="#ffff00"/>
    </style:style>
    <style:style style:name="T9" style:family="text">
      <style:text-properties style:text-line-through-style="solid" fo:font-size="16pt" fo:language="de" fo:country="DE" fo:background-color="#ffff00" style:font-size-asian="16pt" style:font-size-complex="16pt"/>
    </style:style>
    <style:style style:name="T1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9">Bra'ahl</text:p>
      <text:p text:style-name="P1"/>
      <text:p text:style-name="P3">...ein Online - Roman</text:p>
      <text:p text:style-name="P1"/>
      <text:p text:style-name="P1">Teil 8</text:p>
      <text:p text:style-name="P1"/>
      <text:p text:style-name="P2">Datum: <text:tab/><text:span text:style-name="T1">23.10.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Sie setzten si<text:span text:style-name="T10">ch zu den anderen ans Feuer. Ein flacher Stein war halb ins Feuer gelegt worden. Zwei Melb schnitten die Knollen, die Claver und Kalid gesammelt hatten, in Scheiben und legten sie auf den heißen Stein. Wenn die Scheiben auf beiden Seiten braun geworden waren, wurden sie heruntergenommen und mit einer Masse aus Fett und Gewürzen bestrichen. Limbaye hatte sich neben Claver gesetzt und reichte ihm lächelnd eine der fertigen Scheiben. Er nahm sie gleichfalls lächelnd entgegen.</text:span></text:p>
      <text:p text:style-name="P5"><text:span text:style-name="T10">Obwohl gerade bei den jüngeren Melb noch reichlich Aufregung herrschte, legten sich alle früh zur Ruhe. Auch Kalid spürte die lange Wanderung in den Knochen und verspürte wenig Lust, noch lange wach zu bleiben. Trotzdem unterhielten sich einige der Melb bis tief in die Schlafruhe hinein. Kalid lag rücklings auf seiner Matte am Rande des behelfsmäßigen Zeltes, so dass er zum Himmel schauen konnte. Träge wälzte sich der Wolkendunst durch sein Gesichtsfeld, wie er es seit eh und je tat. Lediglich seine Farbe und die Formen änderten sich bisweilen. Während er in der Zeit der Blüte gelb, rosa und manchmal sogar grün leuchtete, glühte er bei geschlossenen Kikatua – Blättern in einem dunklen, intensiven lila oder blau. Kalid mochte die Zeit vor dem Schlafen am liebsten. Dann, wenn die hellen Farben sich mit den dunkleren vermischten, bildeten sich kurzzeitig ganz neue Farben, die jedoch nur wenigen Momente bestehen blieben. Manchmal stellte er sich vor, wie es wäre, wenn der Himmel einmal vollkommen erlöschen würde. Wie es wohl wäre, wenn die Welt in richtige Dunkelheit getaucht würde, wie dort unten in der Höhle im See. Bei der Erinnerung an den See und den Unfall in der Höhle kam ihm der Gedanke an eine dunkle Welt gar nicht mehr so erstrebenswert vor. Er verdrehte den Kopf etwas und sah landeinwärts. In der Ferne, weit hinter dem Wald, erhob sich der Rand der Welt. Er war ihm hier näher, als in seinem Dorf. Die Felswand stieg fast senkrecht hinauf. Immer weiter und weiter hinauf reichte er, bis er im Wolkendunst verschwand. Der obere Teil leuchtete in der Farbe der Wolken, in denen er verschwand. Kalid fragte sich, was sich hinter dem Dunst befand. Die einzige Stelle, die nicht von ihm bedeckt war, war das Shi-Maru-Te über seinem Dorf. Es hatte sich während der Wanderung nur wenig bewegt. Es musste riesig sein. Hing es einfach im Dunst? Was war dahinter? Warum änderten die Wolken ihre Farbe? Er seufzte. Das waren wohl einige der Fragen, die man stellen musste, auf die man aber wohl kaum eine Antwort bekommen würde. So wie Squool es erzählt hatte. Jedenfalls von keinem Melb. Wäre er ein Tela’Maru, er würde sich bestimmt trauen, die Urmutter zu fragen. Er würde es mit alle</text:span>m <text:soft-page-break/><text:span text:style-name="T10">Respekt tun, mit aller Ehrfurcht. Aber er würde sie fragen. Aber was wäre, wenn sie auf diese Fragen gar nicht antwortete? Es hatte bestimmt schon Tela’Maru gegeben, die auch Antworten haben wollten. Warum also hat niemand von ihnen solche Fragen gestellt? Vielleicht haben sie sie gestellt, aber sie durften die Antworten nicht an ihr Volk weitergeben. Kalid beschloss, dass er noch einmal mit seinem Großvater reden sollte. Er drehte sich auf den Bauch und schloss die Augen. Kurze Zeit später war er eingeschlafen.</text:span></text:p>
      <text:p text:style-name="P6"/>
      <text:p text:style-name="P6">Kalid wachte auf und sah sich um. Die Blüten waren noch fest geschlossen. Einen Moment lang wusste er nicht, warum er wach geworden war, dann hörte er es. Das charakteristische Zischen und Keckern mehrerer Hikari. Er hatte dieses Geräusch schon früher zu Hause im Dorf gehört, allerdings noch nie so nah. Die Richtung, aus der die Laute kamen, konnte er nicht genau bestimmen. Er ging jedoch davon aus, dass die Tiere gleich jenseits der Waldgrenze zu finden waren. Obwohl mehrere Lagerfeuer zwischen Kalids Zelt und dem Waldrand lagen, war die Nähe doch etwas beängstigend. Kalid hockte sich auf seine dünne Felldecke und schaute hinaus über den See. Neben ihm wühlte es im Zelt. Claver steckte seinen Kopf heraus.</text:p>
      <text:p text:style-name="P6"><text:tab/>„Was ist los, Kalid?“ grunzte er verschlafen.</text:p>
      <text:p text:style-name="P6"><text:tab/>„Unsere Nachbarn haben mich geweckt“, antwortete Kalid.</text:p>
      <text:p text:style-name="P6">Claver, der ohnehin noch nicht ganz wach war, runzelte die Stirn.</text:p>
      <text:p text:style-name="P6"><text:tab/>„Ich höre nichts, es schlafen doch alle.“</text:p>
      <text:p text:style-name="P6">Kalid nickte in Richtung des Waldes.</text:p>
      <text:p text:style-name="P6"><text:tab/>„Die Hikari meine ich.“</text:p>
      <text:p text:style-name="P6"><text:tab/>„Ach die, hast du Angst?“ fragte Claver ohne Spott.</text:p>
      <text:p text:style-name="P6"><text:tab/>„Nein, nein. Sie sind nur so laut“, beeilte sich Kalid zu versichern. <text:s/></text:p>
      <text:p text:style-name="P6"><text:tab/>„Wie auch immer, jedenfalls habe ich noch keinen Hikari gesehen, der mehr als einen Melb angegriffen hätte. Und dann auch nur, wenn er in die Enge getrieben wurde. Die sind bestimmt nur neugierig“, beruhigte ihn Claver.</text:p>
      <text:p text:style-name="P6">Kalid wusste nicht, ob Hikari neugierig waren und warum sie dabei ausgerechnet so einen Krach machen mussten. Aber ihn beruhigte die Erklärung des erfahrenen Jägers etwas. Claver klopfte ihm auf die Schulter.</text:p>
      <text:p text:style-name="P6"><text:tab/>„Ich werde mich noch ein wenig hinhauen. Das solltest du auch tun. Morgen kommt der schwerste Teil der Reise. Es wird streckenweise ziemlich steil werden.“</text:p>
      <text:p text:style-name="P5"><text:soft-page-break/><text:tab/><text:span text:style-name="T10">„Ja, mache ich gleich. Schlaf gut“, antwortete Kalid.</text:span></text:p>
      <text:p text:style-name="P6">Claver robbte sich ins Zelt zurück. Kurze Zeit später hörte Kalid ihn leise vor sich hin schnarchen. Er blieb noch etwas vor dem Zelt sitzen. Irgendwann hörten die Hikari Schreie auf, und er kroch zurück auf seine Matte am Zelteingang. Wenig später war er wieder eingeschlafen.</text:p>
      <text:p text:style-name="P6"/>
      <text:p text:style-name="P6">Kalid wurde erneut vom Klappern und der Geschäftigkeit um ihn herum geweckt. Überall wurde schon zusammengepackt und abgebaut. Während er sich gerade streckte, kam das Zelt über ihm an die Reihe. Die Deckblätter wurden einfach liegen gelassen, nur die Tarrn – Stämme band man zum Mitnehmen zusammen. Ein Melb des anderen Dorfes zog an der Matte, auf der Kalid lag. Sein Name war Norn, so glaubte er sich zu erinnern. </text:p>
      <text:p text:style-name="P6"><text:tab/>„Los aufstehen, gleich geht es weiter!“, lachte er.</text:p>
      <text:p text:style-name="P6">Kalid wälzte sich murrend von der Matte und stand auf. Er rollte seine Felldecke zusammen und stopfte sie in seinen Rucksack. Norn schien Recht zu haben. Um ihn herum waren die meisten Melb bereits fertig zur Abreise. Eilig packte seine Gruppe die restlichen Sachen zusammen, dann brachen sie auch schon auf. Kalid frühstückte ein paar rohe, mit Fett bestrichene Mogwu – Scheiben. Als der Pfad wieder näher am See vorbei führte, machte er einen Abstecher zum Wasser und füllte seinen kleinen Wasserbeutel auf, den er am Gurt seines Lendenschurzes trug. </text:p>
      <text:p text:style-name="P6">Wie Claver angedroht hatte, wurde das Ufer immer felsiger, bis es schließlich keine Möglichkeit mehr gab, zum See hinunter zu gelangen. Sie drangen weiter ins Landesinnere vor, schon sehr früh in der Blüte bog der Pfad in den Wald ein. Die Kanus hatten sie jetzt vollständig aus den Augen verloren. Kalid nahm aber an, dass Birrel, Bafalla und die anderen den Weg und den nächsten Rastpunkt gut genug kannten. </text:p>
      <text:p text:style-name="P5"><text:span text:style-name="T10">Der Pfad wand sich immer weiter nach oben. Nur hin und wieder führte er dicht an einem felsigen Abgrund vorbei, der weit hinunter zum See führte. Kalid war einmal auf einen Kikatua – Baum geklettert. Er war so schnell geklettert, dass er erst im Wipfel einen Blick nach unten warf. Die Höhe hatte ihn so erschreckt, dass er beinahe abgestürzt wäre. Als er jetzt vorsichtig einen Blick zum See hinunter warf, zog sich sein Magen ruckartig zusammen. Obwohl er hier wesentlich höher war, als damals auf dem Baum, wirkte der Anblick weniger gefährlich. Es fehlten im Wasser einfach die Einzelheiten, die die Höhe erkennen ließen. Dann sah er jedoch die Kanus dahintreiben. Sie waren so winzig, dass ihm schlagartig bewusst wurde, dass ein Absturz den sicheren Tod bedeuten würde. Er schätzte, </text:span>es <text:soft-page-break/><text:span text:style-name="T10">wären 20 – 30 Melblängen bis hinunter zur Wasseroberfläche. Er wollte gerade von der Kante zurücktreten, da traf ihn ein Stoß in den Rücken. Bevor er jedoch nach vorne stürzen konnte, wurde er an den Schultern festgehalten. Wie Feuer brannte der Schreck in seinen Gliedern. Er taumelte zurück.</text:span></text:p>
      <text:p text:style-name="P6"><text:tab/>„He, ganz ruhig. Sonst fällst du noch runter, Kalid“, erklang es spöttisch hinter ihm.</text:p>
      <text:p text:style-name="P6">Ryde stand hinter ihm und ließ seine Hand von einer imaginären Klippe stürzen. Er schrie dabei um Hilfe.</text:p>
      <text:p text:style-name="P6"><text:tab/>„Ahhhhhh, ich falle runter, weil ich zu ungeschickt bin. PLUMMS.“</text:p>
      <text:p text:style-name="P6">Ryde lachte über seinen eigenen Scherz und lief weiter. Einige der Melb in der Nähe lachten mit. Kalid spürte, wie Zorn in ihm aufwallte. Er wollte hinter Ryde herlaufen, da hörte er von weiter hinten die Stimme von Tulwa.</text:p>
      <text:p text:style-name="P6"><text:tab/>„Mach dir nichts draus. Selbst bei den Jägern ist er nicht sehr beliebt. Er ist dämlich wie ein Tappa und wild wie ein Gromli.“</text:p>
      <text:p text:style-name="P6"><text:tab/>„Irgendwann werde ich ihn…“, knurrte Kalid.</text:p>
      <text:p text:style-name="P6"><text:tab/>„Lass das lieber. Er mag dumm sein, aber er ist geschickt und stark.“ Sie sah sich um. „Ein Jäger eben.“</text:p>
      <text:p text:style-name="P6"><text:tab/>„Lass das nicht Tapek oder Grynne hören. Tapek kommt von den Jägern“, mahnte Kalid.</text:p>
      <text:p text:style-name="P6"><text:tab/>„Oh, Grynne weiß es. Der Spruch ist von ihr“, kicherte sie. </text:p>
      <text:p text:style-name="P6">Kalid rollte mit den Augen. Grynne und Tulwa waren einmalig, besonders, wenn sie zusammen waren.</text:p>
      <text:p text:style-name="P6">Irgendwann in der Blütenmitte hatten sie scheinbar den Gipfel der lang gestreckten Anhöhe erreicht. Der Pfad verließ den Wald und führte ein Stück weit über ein Hochplateau. Es fiel nicht mehr ganz so steil zum See hinab, wie es der Abgrund im Wald tat. Man hatte von hier oben einen atemberaubenden Blick über den See. Weit entfernt konnte Kalid das gegenüberliegende Seeufer erkennen. Wenn er weiter am Ufer entlang sah, erkannte er die Flussmündung am Fuße des großen Berges. Der Pfad wand sich jetzt wieder sanft hinab und näherte sich dabei dem Seeufer. </text:p>
      <text:p text:style-name="P5"><text:span text:style-name="T10">Gegen Ende der Blüte marschierten sie fast wieder auf Wasserhöhe, wenige Melblängen vom See entfernt, dahin. Der Tross war nicht mehr so weit auseinandergezogen, wie zu Beginn der Reise. Kalid hatte einen Melb an einer Tragestange abgelöst. Am anderen Ende ging Norn, mit dem sich Kalid im Laufe der Reise angefreundet hatte. Weiter vorne liefen Limbaye, Claver, Tulwa, und Grynne. Tapek war nicht zu sehen, er musste noch etwas weiter vorn sein. Hinter ihm hörte er einige unbekannte Stimmen</text:span>, <text:soft-page-break/><text:span text:style-name="T10">wahrscheinlich eine Melbgruppe des anderen Dorfes. </text:span></text:p>
      <text:p text:style-name="P6"><text:tab/>„Du hast noch kein Mädchen geküsst?“ fragte Norn erneut. </text:p>
      <text:p text:style-name="P6">Für Norn waren weibliche Melb ein Hauptthema während der Reise. Er hatte Kalid bereits nach Tulwa, Limbaye, Grynne und jedem weiblichen Melb ausgefragt, die aus Kalids Dorf kam und ungefähr in seinem Alter war. Kalid seufzte ergeben.</text:p>
      <text:p text:style-name="P6"><text:tab/>„Nein, in meinem Dorf sind alle vergeben oder sie sind zu alt oder zu jung.“</text:p>
      <text:p text:style-name="P6"><text:tab/>„Ach so, na wir finden schon was für dich bei der Zusammenkunft“, versicherte Norn ihm fröhlich.</text:p>
      <text:p text:style-name="P6">Kalid wusste nicht, ob er wollte, dass Norn ein Mädchen für ihn aussuchte. Es war die Wahrheit, dass sich in seinem Dorf nie die Gelegenheit geboten hatte, ein Mädchen zu finden. Wenn er ehrlich war, war auch das ein Grund, warum die Zusammenkunft so reizvoll war. Ob Norn Erfolg haben würde oder nicht, es würde auf jeden Fall lustig werden, wahrscheinlich aber auch peinlich. Claver schied ja jetzt für solche Unternehmungen aus. Kalid hätte ihn zwar gerne dabei gehabt, Limbaye würde da aber bestimmt etwas dagegen haben. </text:p>
      <text:p text:style-name="P5"><text:span text:style-name="T10">Ein heftiger, bis in die Knochen dröhnender Schlag riss Kalid von den Beinen. Er fiel auf die Seite, ein stechender Schmerz durchzuckte seine Hüfte und die Tragestange entglitt ihm. Norn, der noch stand, taumelte wild von einem Fuß auf den anderen. Noch bevor er etwas sagen oder tun konnte, ließ eine ganze Folge von weiteren Schlägen Kalid über den Boden schlittern. Durch den vibrierenden Schleier der Erschütterungen sah Kalid wie jetzt auch Norn das Gleichgewicht verlor und sein Ende der Tragestange fallen ließ. Er klammerte sich an einem Kikatua – Baum am Rand des Weges fest und schrie dabei aus vollem Hals. Kalid bekam ebenfalls einen Baumstamm zu fassen und schlang alle vier Arme darum. Um ihn herum erschollen Schreie und Schreckensrufe. Jetzt erst nahm Kalid bewusst das Donnern war. Es begleitete die Schläge und ließ den Boden und den Baum vibrieren, an dem er sich festhielt. Von überall hörte er es krachen und bersten. Dann, für einige Augenblicke, kamen nur noch kleinere Stöße. Kalid blickte vorsichtig auf. Er dachte schon, dass es jetzt schwächer würde, als ein weiterer furchtbarer Schlag ihn von seinem Baum wegriss und über den Rand des kleinen Abhangs schleuderte. In einer Wolke aus Staub und Geröll schlitterte er unter weiteren Erschütterungen zum See hinunter. Bevor er jedoch ins Wasser rutschen konnte, prallte er gegen einen melbgroßen Felsen. Wieder versuchte Kalid sich festzuklammern. Die Welt um ihn herum war eine einzige Schliere aus </text:span><text:soft-page-break/><text:span text:style-name="T10">Staub, Dunst und Erschütterungen. Ein brüllendes Pfeifen gesellte sich zu dem dumpfen Donnern und erstickte die wenigen noch hörbaren Schreie der anderen Melb. Mit der Wucht eines umstürzenden Tappas traf ihn eine Wand aus Luft ins Gesicht als er gerade versuchte, sich aufzurichten. Hätte er aufrecht gestanden, wäre er vermutlich fortgerissen worden. So krallte sich Kalid mit allen Gliedmaßen auf dem Kiesstrand und an dem Felsen fest. Sand, Steine und Pflanzenteile flogen ihm um die Ohren, er hatte das Gefühl, als berste ihm der Schädel. Irgendetwas traf ihn am Kopf. Es wurde dunkel.</text:span></text:p>
      <text:p text:style-name="P6"/>
      <text:p text:style-name="P12">3 Bra’ahl frisst</text:p>
      <text:p text:style-name="P12"/>
      <text:p text:style-name="P10"><text:span text:style-name="T6">Bra’ahl trieb seit Tagen zwischen den ersten Ausläufern des Trümmerringes dahin. Viele kleine Korrekturen seiner Flugbahn waren notwendig gewesen, um eine Kollision mit den unzähligen vagabundierenden Objekten, die den Ring bevölkerten, zu vermeiden. Die ungewohnte Aktivität verstärkte den Rausch, in dem es sich befand, nur noch. Bra’ahl konnte sein Ziel mittlerweile mit seinen optischen Sinnen wahrnehmen. Ein länglich, unförmiges Ding, übersäht mit Kratern, Vorsprüngen und Tälern. Es war kaum von den anderen Felsen und Eisklumpen in seiner Umgebung zu unterscheiden. Doch seit Bra’ahl seine erste Besonderheit entdeckt hatte, war es sensibilisiert für kleine Auffälligkeiten. Je weiter es sich dem anderen </text:span><text:span text:style-name="T4">ich</text:span><text:span text:style-name="T6"> näherte, desto mehr fiel ihm dessen Einzigartigkeit auf. Es war nicht nur die Tatsache, dass das Objekt weiterhin in unregelmäßigen Abständen die Flugbahn änderte. Da war auch die ungewöhnlich narbige und raue Oberfläche. Und jetzt, da Bra’ahl schon so nah war, konnte es das Andere sogar schmecken. Es schmeckte alle Objekte in seiner Umgebung. An Hand des Geschmacks entschied es im Zweifelsfall, welcher Brocken als Nahrung geeigneter war, wenn es eine Auswahl hatte, und welcher weniger. Es schmeckte Metalle, Gesteine, Gase und Eis. Dinge, die es an fast jedem Felsbrocken wahrgenommen hatte, dem es in Laufe seiner Existenz begegnet war. Doch da waren auch andere Dinge, komplexere Verbindungen. Sie kamen in so großem Maße vor, wie sie keine sterbende Sonne je hätte erschaffen können. Nicht, dass Bra’ahl je eine Sonne hätte sterben sehen, jedenfalls nicht aus der Nähe. Doch es hatte ihre erkalteten Totenbetten besucht. Es war durch die Gas- und Staubwolken getrieben, die eine Sonne nach ihrem Tod zurückließ. Sie schmeckten nach exotischen, seltenen Verbindungen, doch diese waren dünn, gehaltlos und verdünnt mit Unmengen an</text:span><text:span text:style-name="T2"> </text:span><text:soft-page-break/><text:span text:style-name="T6">Wasserstoff, Helium, Staub und Gestein. Nie hatte es einen massiven Brocken geschmeckt, der zu einem größeren Teil daraus bestanden hätte. Bis jetzt. </text:span></text:p>
      <text:p text:style-name="P6">Wieder wurde es durch diese eine Unzulänglichkeit behindert, nie ein anderes Leben außer sich selbst wahrgenommen zu haben. Vielleicht war es auch der Umstand, dass dieses Wesen Bra’ahl so ähnlich war, wie es nur sein konnte. <text:s/>Ein planetengebundener Verstand hätte vielleicht in wenigen Momenten erkannt, was es da vor sich hatte. Nämlich ein anderes Individuum. Ein Lebewesen. Etwas, was auf seine Umwelt reagierte, sie manipulierte. Bra’ahl kannte diesen Gedanken nicht, es hätte für seine Entwicklung längere Zeit gebraucht, mehr Begegnungen, Erfahrungen. So war es, als hätte ihm jemand einen gigantischen Spiegel entgegen gehalten. Es verstand das Ding weiterhin als einen Aspekt seiner selbst, ja es wurde sogar durch die Ähnlichkeit darin bestätigt. Wie ein anderes Lebewesen vielleicht neugierig sein Spiegelbild berührt hätte, so wollte Bra’ahl es schmecken, es in sich aufnehmen.</text:p>
      <text:p text:style-name="P14"><text:span text:style-name="T2">In den letzten Stunden vor dem Zusammentreffen verminderte Bra’ahl die Bewegung, relativ zu dem anderen </text:span><text:span text:style-name="T3">ich</text:span><text:span text:style-name="T2">. Bra’ahl hatte die Größe eines kleinen Mondes, das andere Objekt hatte nicht einmal ein Fünftel seiner Ausmaße. Doch so groß es auch war, so zerbrechlich war es. Genau genommen war seine Größe, seine Masse</text:span><text:span text:style-name="T2">,</text:span><text:span text:style-name="T2"> die gefährlichste Bedrohung für es selbst. Wo es sich auch befand, ständig spürte es das Ziehen der Planeten, Sonnen oder ganzer Galaxien. Sollte es jemals zu dicht an einen Planeten, eine Sonne oder einen Mond geraten, würde sein eigenes Gewicht es vernichten. Unaufhaltsam würde es in seinen Tod stürzen und bei der Wucht der Kollision zerbersten. Selbst beim Fressen kleinerer Brocken musste es sehr vorsichtig vorgehen. Auch geringe Geschwindigkeiten zwischen ihm und der Nahrung konnten Vernichtung und Zerstörung bedeuten.</text:span></text:p>
      <text:p text:style-name="P14"><text:span text:style-name="T2">Das andere </text:span><text:span text:style-name="T3">ich</text:span><text:span text:style-name="T2"> war von seinen Abmessungen her eigentlich schon zu groß. Unter anderen Umständen hätte Bra’ahl einen kleineren Brocken als Nahrung bevorzugt. Zu groß war das Risiko, sich selbst beim Fressen zu beschädigen. Hier jedoch war es bereit, die Gefahr auf sich zu nehmen. Es reduzierte die relative Geschwindigkeit so sehr, dass die Annäherung fast zärtlich wirkte. In einer unendlich</text:span><text:span text:style-name="T2"> langsamen Zeitlupe schob es sich auf das kleinere </text:span><text:span text:style-name="T3">ich</text:span><text:span text:style-name="T2"> zu. <text:s text:c="2"/></text:span></text:p>
      <text:p text:style-name="P5"/>
      <text:p text:style-name="P7"/>
      <text:p text:style-name="P7"/>
      <text:p text:style-name="P7"><text:soft-page-break/>Das Andere</text:p>
      <text:p text:style-name="P7"/>
      <text:p text:style-name="P8">Seit nur wenigen tausend Umkreisungen dachte es. Das Licht in der Mitte. Die Mutter. Sie sorgte für es. Die Nahrung, in der es trieb, fest und massiv aber auch dünn und süss. Die Leere darum herum…</text:p>
      <text:p text:style-name="P8">Neu, alles neu… </text:p>
      <text:p text:style-name="P10"><text:span text:style-name="T3">Fressen, Treiben, Schlafen, Fressen. Mehr kannte es nicht, mehr brauchte es nicht. Blind, fast blind. Und taub, wohin sollte es? Woher kam es? Noch ein wenig schlafen, bis die nächste Nahrung kam. Kam immer, von allein. Es </text:span><text:span text:style-name="T2">war</text:span><text:span text:style-name="T3">, es würde </text:span><text:span text:style-name="T2">sein</text:span><text:span text:style-name="T3">. Nach dem Fressen, vor dem Fressen…Schlafen…</text:span></text:p>
      <text:p text:style-name="P8">Jetzt… jetzt… </text:p>
      <text:p text:style-name="P8">Zeit zum Erwachen, neue Nahrung war nahe. Zeit zum Fressen. Immer mehr Nahrung, mehr…</text:p>
      <text:p text:style-name="P8">Zu viel!… </text:p>
      <text:p text:style-name="P8">Sie reisst und zerrt am Körper. Verschwommen und gewaltig kommt sie, zieht es an sich. <text:s/>Es hatt Angst, ekelhafte Angst. Es will ewig Fressen, Schlafen, Treiben, will nicht sterben. Flucht, Flucht, Flucht…</text:p>
      <text:p text:style-name="P8"/>
      <text:p text:style-name="P5">Es hatte kein Maul. Bra’ahl öffnete beim Fressen einen Teil seiner selbst und schob sich über seine Nahrung. Jedes Mal war es anstrengend, manchmal schmerzhaft, doch es war notwendig. Es bedeutete angenehme Wärme und Energie, wenn es die Nahrung zu absorbieren begann. Es verhieß neues Denken und Aktivität. </text:p>
      <text:p text:style-name="P10"><text:span text:style-name="T2">Bra’ahl hatte sich weit geöffnet und näherte sich weiter dem kleineren </text:span><text:span text:style-name="T3">ich</text:span><text:span text:style-name="T2">. Es spürte jetzt bereits das unaufhaltsame Ziehen seiner Masse. Selbst wenn es wollte, würde es das Fressen jetzt nur noch unter großer Anstrengung verhindern können. Immer mehr, immer genauer schmeckte es das </text:span><text:span text:style-name="T3">ich</text:span><text:span text:style-name="T2">. Auf dessen Oberfläche entdeckte es dieselben Poren, wie es sie selbst hatte. Es entdeckte Hohlräume im Inneren. Und Aktivität. Etwas geschah in dem </text:span><text:span text:style-name="T3">ich.</text:span><text:span text:style-name="T2"> </text:span></text:p>
      <text:p text:style-name="P10"><text:span text:style-name="T2">Ein weiteres Mal wurde Bra’ahl von seinem unzulänglichen Verständnis von anderem Leben verwirrt. Während es selbst auf seine Umgebung reagierte, sich von verschiedensten Reizen beeinflussen ließ, verhielten sich alle anderen Objekte um es herum nach strengen, eindeutigen und oft einfachen Regeln. Alle diese Regeln waren Bra’ahl bekannt. Es war quasi lebensnotwendig sie zu kennen und sich ihnen anzupassen oder sie zu nutzen. Es hatte das andere </text:span><text:span text:style-name="T3">ich</text:span><text:span text:style-name="T2"> zwar genau dabei beobachtet, wie es diesen Regeln trotzte und sich abhängig von seiner Umgebung verhielt, sich hierhin und dorthin bewegte, dennoch bezog es diese Beobachtung nie in </text:span><text:soft-page-break/><text:span text:style-name="T6">seine Planung mit ein. Es zog nicht in Betracht, dass etwas auf es selbst reagieren könnte, es sei denn durch das Ziehen der Gravitation oder eine Kollision.</text:span></text:p>
      <text:p text:style-name="P14"><text:span text:style-name="T2">Das andere </text:span><text:span text:style-name="T3">ich </text:span><text:span text:style-name="T2">begann kurz vor dem Kontakt seine Geschwindigkeit und seine Flugrichtung zu ändern. Es beschleunigte geradezu verschwenderisch aus der Flugbahn Bra’ahls hinaus. Da es wesentlich jünger war und seine Sinne weit weniger entwickelt waren, kam die Reaktion jedoch viel zu spät, um einem Objekt von der Größe Bra’ahls zu entgehen. Die beiden Körper lagen schon längst in der unerbittlichen Umarmung ihrer gegenseitigen Gravitation, nichts hätte sie mehr daran hindern können, zu kollidieren. Währende Bra’ahl versucht hatte, diesen Kontakt so sanft wie möglich vor sich gehen zu lassen, wollte das kleinere Wesen einfach nur fort von der erschreckend großen und nahen Bedrohung. Das Fluchtmanöver misslang und bewirkte lediglich eine Steigerung der Geschwindigkeit, mit der sich die beiden Objekte aufeinander z</text:span><text:span text:style-name="T2">ub</text:span><text:span text:style-name="T2">ewegten. Dazu kam, dass sie nicht mehr zentral aufeinander z</text:span><text:span text:style-name="T2">ut</text:span><text:span text:style-name="T2">rieben. Mit der logischen Nüchternheit, mit der es die Regeln der Bewegungen in starken Gravitationsfeldern begriff, erkannte Bra’ahl, dass dieses Fressen schmerzhafter als gewohnt werden würde. So kalt, wie der analytische Teil seines Verstandes versuchte, den Schaden zu begrenzen, indem es seine Flugbahn korrigierte, so überrascht war der Teil, der sich mit dem Objekt als anderes </text:span><text:span text:style-name="T3">ich</text:span><text:span text:style-name="T2"> beschäftigte. </text:span></text:p>
      <text:p text:style-name="P6">Es zog alle Teile seines Körpers, bei denen es möglich war, zusammen. Gase, die nicht direkt für sein Überleben notwendig waren, lies es in den Raum entweichen. Wenige Augenblicke vor dem Zusammenprall flog ein letzter Gedanke durch Bra’ahls Bewusstsein. Wäre es möglich, dass es aufhörte zu <text:span text:style-name="T7">sein</text:span>? Es versuchte sich vorzustellen, wie es einen anderen Zustand als das JETZT annehmen könnte. Wie es sein würde, wenn sein Körper zerschlagen und zertrümmert würde. Es hatte sehr wohl eine gewisse Vorstellung davon, Schmerz zu empfinden oder in Gefahr zu sein. Oft war es in seiner Existenz unkontrolliert von kleineren Brocken getroffen worden. Teile wurden von ihm abgesprengt oder zertrümmert. Es besaß einen Selbsterhaltungstrieb, es versuchte Schmerz und Zerstörung zu vermeiden. Dennoch versagte seine Vorstellungskraft bei dem Gedanken, dass es vollkommen aufhörte zu <text:span text:style-name="T7">sein</text:span>. Mit einer gewissen Neugier erwartete es den Einschl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7M47S</meta:editing-duration>
    <meta:editing-cycles>27</meta:editing-cycles>
    <meta:generator>OpenOffice/4.1.2$Win32 OpenOffice.org_project/412m3$Build-9782</meta:generator>
    <dc:date>2017-10-23T12:02:52.48</dc:date>
    <meta:document-statistic meta:table-count="0" meta:image-count="0" meta:object-count="0" meta:page-count="10" meta:paragraph-count="66" meta:word-count="3476" meta:character-count="21951"/>
    <dc:creator>Christian Griesche</dc:creator>
    <meta:user-defined meta:name="Info 1"/>
    <meta:user-defined meta:name="Info 2"/>
    <meta:user-defined meta:name="Info 3"/>
    <meta:user-defined meta:name="Info 4"/>
  </office:meta>
</office:document-meta>
</file>