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7"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8" style:family="paragraph" style:parent-style-name="Standard">
      <style:paragraph-properties fo:text-align="justify" style:justify-single-word="false" fo:background-color="transparent">
        <style:background-image/>
      </style:paragraph-properties>
      <style:text-properties fo:font-size="16pt" fo:language="de" fo:country="DE" style:font-size-asian="16pt" style:font-size-complex="16pt"/>
    </style:style>
    <style:style style:name="P9" style:family="paragraph" style:parent-style-name="Standard">
      <style:paragraph-properties fo:text-align="center" style:justify-single-word="false" fo:background-color="transparent">
        <style:background-image/>
      </style:paragraph-properties>
      <style:text-properties fo:font-size="16pt" fo:language="de" fo:country="DE" fo:font-weight="bold" fo:background-color="transparent" style:font-size-asian="16pt" style:font-weight-asian="bold" style:font-size-complex="16pt"/>
    </style:style>
    <style:style style:name="P10"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1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2"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13" style:family="paragraph" style:parent-style-name="Standard">
      <style:paragraph-properties fo:margin-left="0cm" fo:margin-right="0cm" fo:text-align="justify" style:justify-single-word="false" fo:text-indent="1.249cm" style:auto-text-indent="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font-size="16pt" fo:language="de" fo:country="DE" style:font-size-asian="16pt" style:font-size-complex="16pt"/>
    </style:style>
    <style:style style:name="T3" style:family="text">
      <style:text-properties fo:font-size="16pt" fo:language="de" fo:country="DE" fo:font-style="italic" style:font-size-asian="16pt" style:font-style-asian="italic" style:font-size-complex="16pt"/>
    </style:style>
    <style:style style:name="T4" style:family="text">
      <style:text-properties fo:font-size="16pt" fo:language="de" fo:country="DE" fo:background-color="#ffff00" style:font-size-asian="16pt" style:font-size-complex="16pt"/>
    </style:style>
    <style:style style:name="T5" style:family="text">
      <style:text-properties fo:background-color="#ffff00"/>
    </style:style>
    <style:style style:name="T6" style:family="text">
      <style:text-properties style:text-line-through-style="solid"/>
    </style:style>
    <style:style style:name="T7" style:family="text">
      <style:text-properties style:text-line-through-style="solid" fo:font-size="16pt" fo:language="de" fo:country="DE" fo:background-color="#ffff00" style:font-size-asian="16pt" style:font-size-complex="16pt"/>
    </style:style>
    <style:style style:name="T8" style:family="text">
      <style:text-properties style:text-line-through-style="solid" fo:font-size="16pt" fo:language="de" fo:country="DE" fo:background-color="transparent" style:font-size-asian="16pt" style:font-size-complex="16pt"/>
    </style:style>
    <style:style style:name="T9" style:family="text">
      <style:text-properties style:text-line-through-style="solid" fo:background-color="#ffff00"/>
    </style:style>
    <style:style style:name="T1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7">Bra'ahl</text:p>
      <text:p text:style-name="P1"/>
      <text:p text:style-name="P3">...ein Online - Roman</text:p>
      <text:p text:style-name="P1"/>
      <text:p text:style-name="P1">Teil 9</text:p>
      <text:p text:style-name="P1"/>
      <text:p text:style-name="P2">Datum: <text:tab/><text:span text:style-name="T1">30.10.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text:span text:style-name="T2">Bra’ahl spürte</text:span><text:span text:style-name="T2">,</text:span><text:span text:style-name="T2"> wie sich der Fremdkörper in den seitlichen Bereich seiner Fressöffnung bohrte</text:span><text:span text:style-name="T2">. Von einem Ende zum anderen wurde sein gesamter Körper von mehrfachen Erschütterungen </text:span><text:span text:style-name="T2">erfasst</text:span><text:span text:style-name="T2">. Strukturen rissen, wurden zertrümmert. Kilometergroße Teile seines Körpers wurden herau</text:span><text:span text:style-name="T2">sg</text:span><text:span text:style-name="T2">ebrochen und schlugen in anderen Regionen ein. Hohlräume brachen ein und bliesen ihren Inhalt in das Vakuum hinaus. Selbst ein Teil seines Bewusstseins wurde mit einem brutalen Ruck ausgelöscht. Bra’ahls Flugbahn hatte sich verändert. Es war in eine langsame Rotation versetzt worden. Während sein Bewusstsein noch dabei war, sich selbst zu ordnen und sein verändertes </text:span><text:span text:style-name="T3">Sein</text:span><text:span text:style-name="T2"> zu erkennen, hatte ein tief im Innern befindlicher Teil damit begonnen, die Schäden zu begrenzen. Sehr langsam schloss sich die Fressöffnung um das andere </text:span><text:span text:style-name="T3">ich</text:span><text:span text:style-name="T2"> und die meisten der herausgeschlagenen Trümmer des eigenen Körpers. Seine intakten Sinne registrierten die Fluglage. Es begann</text:span><text:span text:style-name="T2">,</text:span><text:span text:style-name="T2"> die Rotation aufzuhalten und die Richtung zu korrigieren, in die es trieb. Soweit es ihm möglich war, dichtete es aufgebrochene Hohlräume ab. Obwohl viele seiner Organe, Sinne und Gliedmaßen beeinträchtigt waren, blieben die wesentlichen Teile seines Selbst und seines Körpers intakt. Gleichwohl rasten Schmerzen, wie es sie nie gekannt hatte, durch seine Wahrnehmung. Es wusste instinktiv, dass es schwer verwundet war. Es hatte jedoch genug Materie aufgenommen, um zu heilen. Mochte es auch hunderte, tausende oder zehntausende Sonnenumkreisungen dauern. In der nächsten Zeit würde es wieder aus den Ausläufern des Ringes hinaustreiben. Auf einer weit entfernten Umlaufbahn würde es in tiefen Schlaf versinken. Es würde träumen, sehr viel und ausführlich. Dabei würde es das andere </text:span><text:span text:style-name="T3">ich</text:span><text:span text:style-name="T2"> in sich absorbieren. Es würde aus ihm schöpfen. Irgendwann würde es dann wieder erwachen, geheilt und erstarkt, wie es immer war. Es würde weiter </text:span><text:span text:style-name="T3">sein</text:span><text:span text:style-name="T2">, es würde wieder fressen, schlafen und treiben. So glaubte es jedenfalls. Langsam begann Bra’ahl</text:span><text:span text:style-name="T2">,</text:span><text:span text:style-name="T2"> seinen schmerzenden Körper aus dem Ring zu bewegen.</text:span></text:p>
      <text:p text:style-name="P10"><text:s/></text:p>
      <text:p text:style-name="P9">4 Nach dem Beben</text:p>
      <text:p text:style-name="P9"/>
      <text:p text:style-name="P8"><text:span text:style-name="T10">Es war so schrecklich kalt. So kalt, dass es schmerzte. Leises Knacken und Knarren war irgendwo über ihm zu hören. Irgendjemand wimmerte kläglich. Kalid schmeckte Sand und Blut im Mund. Er holte tief Luft und atmete prompt etwas von dem Sand ein. Ein heftiger Hustenreiz war die Antwort, als seine Lunge versuchte, die unliebsamen Besucher loszuwerden. Er riss keuchend die Augen auf und bellte den Sand hinaus.</text:span> <text:soft-page-break/><text:span text:style-name="T10">Bei jedem Hustenstoß ging ein scharfer Stich durch seine Seite. Tränen in den Augen ließen ihn seine Umgebung durch einen wässrigen Schleier wahrnehmen. Als der Husten endlich nachließ, setzte er sich vorsichtig auf. Alles an seinem Körper schmerzte, sein Kopf dröhnte, als hätte er alleine zwei Karaffen Kikatoi leer getrunken. Er wischte sich die Augen mit allen vier Händen, um den Schleier loszuwerden. Blinzelnd öffnete er abermals die Augen. Kalid konnte sich nicht erinnern, diesen Ort jemals zuvor gesehen zu haben. Er saß auf lockerem Kies, wie er den Uferabschnitt bedeckt hatte. Vier Melblängen entfernt lag der Felsen, an dem er sich festgehalten hatte, zumindest vermutete er, dass er es war. Die Kiesfläche fiel zum See hin ab, nur war dort kein See mehr. Dort, wo der See hätte sein sollen, erstreckte sich eine schlammige, dünn mit Pflanzen bewachsene Fläche. Hier und dort waren Mogwu – Stengel zu sehen. Auf der anderen Seite des Kiesbettes stieg ein steiler, steiniger Hang hinauf. Dutzende Kikatua – Bäume ragten umgeknickt über den Rand. Einige waren auf die Kiesfläche gestürzt. Überall lagen Kikatua – Blätter und Früchte herum. Dazwischen lagen auch die reglosen Körper von Melb. Zitternd vor Kälte und vor Schmerz stand Kalid auf. Noch halb benommen schaut er an sich herunter. Schürfwunden überzogen seine Beine und Arme, teilweise hatte er büschelweise Fell verloren. An seiner Seite klaffte ein handbreiter, zackiger Riss, aus dem Blut sickerte. Er schien jedoch nicht tief zu sein. Seine Brust schmerzte bei jedem Atemzug. Erst jetzt bemerkte er, dass er keuchte wie nach einem Ringkampf. Er machte probeweise ein paar Schritte. Schübe von Übelkeit und Schwindelgefühl ließen ihn torkeln. Er hielt an, bis das Gefühl verschwand, dann probierte er es erneut. Es ging etwas besser. Er schwankte unsicher auf den nächsten, am Boden liegenden Melb zu. Er lag auf dem Bauch, zwei Arme standen unnatürlich verrenkt vom Körper ab. Kalid ließ sich daneben auf die Knie sinken. Sofort bereute er es, als sich die kleinen Steine in eine Schürfwunde seines linken Knies bohrten. Immer noch keuchend ließ er sich seitlich auf sein Hinterteil fallen. Zögerlich hob er eine Hand und tippte dem Melb auf die Schulter. Als der sich nicht rührte, klopfte er fester.</text:span></text:p>
      <text:p text:style-name="P6"><text:tab/>„He du, hallo?“ krächzte er den Melb an.</text:p>
      <text:p text:style-name="P5"><text:span text:style-name="T10">Wiederum gab es keine Reaktion. Ein Teil von ihm wusste, was mit dem reglosen Melb nicht in Ordnung war. Dennoch schreckte er zurück, als er sich endlich überwand, ihn an den Schultern zu fassen und umzudrehen. Es war Norn. Seine Augen und der Mund waren halb offen. Er sah aus, als würde er dösen. Oberhalb seiner Stirn jedoch war das Fell blutig, eine</text:span> <text:soft-page-break/><text:span text:style-name="T10">unmerkliche Delle zog sich bis zum Scheitel. Auf einem kopfgroßen Fels neben ihm war ebenfalls Blut. Kalid starrte einen Moment auf den Toten. Er hatte schon einige tote Melb gesehen, jedoch noch keinen, der eines gewaltsamen Todes gestorben wäre. Wenn ein Melb an Altersschwäche oder Krankheit starb, hinterließ er doch meist einen friedlichen, tröstlichen Eindruck. Selbst, wenn es sich um einen nahen Verwandten oder Freund handelte, hatte man dennoch Zeit, sich auf den Verlust vorzubereiten. Norn war aus dem Leben gerissen worden, ohne dass er selbst oder jemand anderes etwas daran hätte ändern können oder es gar vorher gewusst hätte. In einem Augenblick hatte er noch zusammen mit Norn das Gepäck getragen, im nächsten war Norn tot. Kalid wollte so nicht sterben, er wollte auch niemanden so sterben sehen. Sein Magen zog sich zusammen. Er drehte sich zur Seite und übergab sich auf den Kies. Immer noch würgend, robbte er von Norns Leichnam weg. Nachdem er ein paar Melblängen zwischen sich und den Körper gebracht hatte, ließ er den Kopf in den Kies sinken und schloss die Augen. <text:s/></text:span></text:p>
      <text:p text:style-name="P6">Das Wimmern drang wieder zu Kalids Verstand durch. Er hatte mit geschlossenen Augen dagelegen, ohne etwas zu denken. Das Knacken und Knarren hatte fast einschläfernd gewirkt. Kalid war versucht, der Verlockung zu folgen, doch dann holte ihn die klagende Stimme des unbekannten Melb wieder in die Welt zurück. Schwer atmend erhob er sich und versuchte, die Richtung zu bestimmen, aus der das Geräusch kam. Mit dem Knacken kam es irgendwo von jenseits des steilen Abhanges. Kalid blickte in beide Richtungen, das Kiesbett entlang. Er verspürte keine Lust, weitere der bewegungslosen Melb-Umrisse genauer zu untersuchen. Eine merkwürdige Gleichgültigkeit hatte von ihm Besitz ergriffen. Sie wäre ihm unheimlich gewesen, doch auch das war ihm momentan gleichgültig. Er wollte vorerst nur den Urheber der wimmernden Stimme finden. Dieser Melb würde garantiert noch am Leben sein. <text:s text:c="2"/></text:p>
      <text:p text:style-name="P6">Der Hang war nicht sehr hoch, vielleicht vier oder fünf Melblängen, er war jedoch steil. An manchen Stellen ragte der nackte Fels aus dem Boden. Ansonsten war er fast über und über mit Moos, Gras und selten auch ein paar Büschen bewachsen. Vom Fuß des Hanges schaut Kalid zu der Kante über ihm hinauf. Er fragte sich, wie er den Sturz auf den Strand überlebt haben konnte. Nun, er musste Glück gehabt haben. Norn hatte es nicht gehabt. Er legte zwei Hände an den Mund und rief, so laut er konnte.</text:p>
      <text:p text:style-name="P6"><text:tab/>„Hallo da oben, wer ist da?“</text:p>
      <text:p text:style-name="P5"><text:span text:style-name="T10">Er war überrascht, wie kläglich seine Stimme klang. Ein hysterischer Unterton war nicht zu verleugnen. Sein Ruf war nicht sehr laut. Das</text:span> <text:soft-page-break/><text:span text:style-name="T10">Wimmern erklang weiter, niemand antwortete. Er holte ein paar Mal tief Luft und rief erneut. </text:span></text:p>
      <text:p text:style-name="P6"><text:tab/>„Hallo, wer ist da oben?“</text:p>
      <text:p text:style-name="P6">Das Wimmern setzte kurz aus. Dann fing es jedoch wieder an, eine Antwort erhielt er dennoch nicht. Er lief ein Stück am Hang entlang, bis er eine Stelle fand, die geeignet erschien. Mit allen vier Händen sucht er sich Halt an Vorsprüngen oder kleinen Pflanzen. Gebückt und halb auf den Knien zog er sich Hand um Hand höher. Schon auf der Hälfte keuchte er wie ein alter Melb. Sein Atem pfiff durch die schmerzenden Lungen. Nach einer kurzen Pause kletterte er weiter. Endlich konnte er mit zwei Händen die Kante erreichen. Mit letzter Anstrengung zog er sich hinauf. Er schwang ein Bein über die Kante und blieb fürs Erste schwer atmend auf dem Absatz liegen. Noch immer außer Atem hob er den Kopf und schaute sich um. Der Pfad war nicht mehr zu erkennen. Kreuz und quer lagen umgestürzte und herausgerissene Kikatua – Bäume herum. Zerfetzte Büsche und andere herausgerissene Pflanzen lagen dazwischen oder hingen über den Baumstämmen. Auch hier konnte Kalid die Umrisse von Melb erkennen, die still in dem Chaos lagen. Sein Blick wurde jedoch von der Szene hinter dem Pfad gefesselt. Von dem Wald, an dem sie entlang gewandert waren, war kaum noch etwas übrig geblieben. Fast alle Bäume waren herausgerissen oder auf allen möglichen Höhen einfach umgeknickt. Das Knacken kam von den wenigen noch stehenden Bäumen. Die meisten hatten keine Blütenblätter mehr, die Äste waren fast gänzlich fortgerissen worden. Das Gelände stieg an, bis zum Rand der Welt. Soweit sein Blick reichte, bot sich Kalid das gleiche Bild. Sehr weit konnte er allerdings nicht sehen. Die Welt verschwand in einem staubigen Dunst, wenn er versuchte, dem Pfad mit seinem Blick zu folgen. Das Wimmern wurde lauter und riss ihn von dem schaurig – faszinierenden Anblick los. Er kletterte über die Kadaver der herumliegenden Bäume in die Richtung des Klagens. Es musste die Richtung sein, die zum großen Berg führte. Der war jedoch nicht mehr zu sehen, das Gelände verschwand vorher in dem staubigen Dunst. Er stieg über einen letzten Stamm, dahinter kniete ein Melb in sich zusammengekauert. Der Rücken zitterte im Takt des Wimmerns. Der Melb kauerte über einem Anderen, der regungslos da lag. Kalid trat unschlüssig einen Schritt näher. </text:p>
      <text:p text:style-name="P6"><text:tab/>„Hallo?“ fragte er.</text:p>
      <text:p text:style-name="P5"><text:span text:style-name="T10">Der andere Melb wurde still, er drehte sich um. Es war Limbaye. Eine Hälfte ihres Gesichts war mit dunkel verklebtem Fell bedeckt. Kalid nahm an, dass es Blut war, eine Verletzung war jedoch nicht zu erkennen. Als sie</text:span> <text:soft-page-break/><text:span text:style-name="T10">sich umdrehte, gab sie den Blick auf einen Teil des Melb frei, der vor ihr lag. Es war Claver, ein dicker Ast ragte blutverschmiert aus seiner Brust. Sein Blick war leer und auf etwas weit oben gerichtet. </text:span></text:p>
      <text:p text:style-name="P6">Kalids Beine versagten ihm den Dienst. Er sank rückwärts und kam auf einem quer liegenden Stamm zu sitzen. Wie beim Auftauchen nach einem Tauchgang hatte er beim Anblick Clavers die Oberfläche der Gleichgültigkeit durchbrochen und einen tiefen Atemzug Wirklichkeit genommen. Er spürte, wie ein Schrei sich in seinem Bauch bildete und unaufhaltsam nach oben drängen wollte. Er wollte ihn zusammenbrechen, schreien und weinen lassen, bis die Erschöpfung ihn in Schlaf einhüllen würde. Nichts von dem, was er seit seinem Erwachen gesehen hatte, verstand er. Nichts vom dem wollte er. Es war falsch, jemand oder etwas tat ihm unrecht. Die Welt um ihn herum war nicht die seine. Wo war der See? Was war mit dem Wald passiert? Ihm war kalt, das Atmen schmerzte, wo waren all die anderen Melb? </text:p>
      <text:p text:style-name="P6">Etwas tief in ihm entschied, ihn noch eine Weile zu schützen. Es wog die Vorteile des Erkennens und Akzeptierens gegen den unvermeidlichen Schock ab, der Kalid niederstrecken würde, wie die vielen toten Bäume um ihn herum. Kalid sank wieder hinunter, die Wogen der Gleichgültigkeit schlugen über seinem Kopf zusammen. Wie in dickes, warmes Fell gepackt, kehrte sein Verstand in eine merkwürdige, einlullende Ruhe zurück. Er schaute auf. Vor ihm hockte immer noch Limbaye und starrte ihn weinend an. Ihre Augen und Nüstern trieften. Sie zitterte, ob vor Kälte oder aus Panik, konnte Kalid nicht sagen. </text:p>
      <text:p text:style-name="P6"><text:tab/>„Was war das? Ich will zurück“, quietschte sie mit heiserer Stimme.</text:p>
      <text:p text:style-name="P6">Wohin zurück, fragte er sich. Die Frage erschien ihm wichtig. Er wollte auch zurück, wo immer das auch war. Der Ort erschien ihm verlockender, als dieser hier. Er würde sich später um die Antwort kümmern. Jetzt jedoch nicht.</text:p>
      <text:p text:style-name="P6"><text:tab/>„Bist du verletzt?“ fragte er.</text:p>
      <text:p text:style-name="P6">Sie sah ihn eine Weile verwirrt an, als frage sie sich, wie er auf solch eine absurde Idee käme. Sie blickte an sich herab, hielt sich ihre eigenen Arme vor das Gesicht. Dann blickte sie wieder auf. </text:p>
      <text:p text:style-name="P6"><text:tab/>„Ich glaube nicht… Mein Kopf tut weh. Mir ist kalt.“</text:p>
      <text:p text:style-name="P6"><text:tab/>„Gut, wir müssen die Anderen finden“, sagte er.</text:p>
      <text:p text:style-name="P6">Sie drehte sich zu Claver um. Als ihr Blick auf den reglosen Körper viel, begann sie wieder zu wimmern. Kalid saß noch immer auf dem Stamm. Er beugte sich vor und ergriff ihre Schultern mit allen vier Händen. Gewaltsam aber sanft, drehte er sie zu sich um. </text:p>
      <text:p text:style-name="P6"><text:soft-page-break/><text:tab/>„Limbaye, wir müssen jetzt die Anderen finden. Vater, Mutter…“</text:p>
      <text:p text:style-name="P6"><text:tab/>„Lapyt?“ fragte sie.</text:p>
      <text:p text:style-name="P6">Lapyt war Limbayes Vater, er war schon fast so alt wie Squool. Er war der Maru Tipane vor Graffa gewesen. Limbaye war seine jüngste Tochter. </text:p>
      <text:p text:style-name="P6"><text:tab/>„Ja, Lapyt“, bestätigte er. <text:s/></text:p>
      <text:p text:style-name="P6">Ihm selbst waren Lapyt oder seine Frauen egal. Er hätte diesen Gedanken schrecklich finden sollen, aber er tat es nicht. Kalid wollte Squool, Silvar, Faye und all die anderen Wassergräber suchen. Sie würden wissen, wie es weiterging. Er stand auf und zog Limbaye mit sich. Irgendwo hinter im raschelte es. Limbayes Blick ging über seine Schulter. Er drehte sich um. Da stand Schifa und schaute sie beide mit einem fragenden Blick an. Sie sah jämmerlich aus. Einer ihrer Arme hing schlaff an ihrer Seite herab. Die anderen drei hatte sie um ihren Oberkörper geschlungen. Von ihrer Weste war nichts mehr zu sehen, wenn sie eine getragen hatte. Kalid konnte sich nicht daran erinnern. Unter anderen Umständen wäre er peinlich berührt gewesen. Ihr Bauchbeutel war deutlich zu sehen. Obwohl auch die Westen die Beutel der weiblichen Melb nie vollständig bedeckten, gehörte es zu den guten Sitten, dass irgendein Kleidungsstück wenigstens einen Teil davon verhüllte. Genauso wie männliche und weibliche Melb stets einen Lendenschurz trugen, um ihr Geschlecht andeutungsweise zu verhüllen. Jetzt jedoch erschreckte ihn der Anblick. Er erinnerte ihn daran, dass etwas ganz und gar nicht stimmte.</text:p>
      <text:p text:style-name="P6"><text:tab/>„Ich glaube, mein Arm ist gebrochen. Ich kann ihn nicht richtig bewegen“, sagte sie schließlich. Ihre Stimme klang fast normal. Das Fell unter ihren Augen war jedoch von Tränen verklebt. </text:p>
      <text:p text:style-name="P6"><text:tab/>„Wir wollen die Anderen suchen. Meinst du, du kannst helfen, wenn wir dir eine Schlinge für den Arm bauen?“ fragte er Schifa. </text:p>
      <text:p text:style-name="P6"><text:tab/>„Ja, es wird schon gehen“, antwortete sie.</text:p>
      <text:p text:style-name="P6">Kalid riss eines der Kikatua – Blätter in armlange Streifen. Notdürftig fixierten sie damit Schifas verletzten Arm an ihrer Brust. Während Limbaye die Schlinge knotete, ging er selbst zu Claver zurück. Er warf einen letzten Blick hinunter zu seinem toten Freund. Warum fühlte er keinen Schmerz über den Verlust? Wo war das Mitleid? Er wusste es nicht, er hatte keine Zeit. Er zog ein paar Blütenblätter heran und deckte sie behelfsmäßig über Clavers Körper, dann ging er zurück zu Schifa und Limbaye. </text:p>
      <text:p text:style-name="P5"><text:span text:style-name="T10">Die drei Melb vermieden jedes unnötige Wort, während sie den Pfad zurückgingen. Je mehr tote Melb sie fanden, desto unwirklicher kam Kalid alles um ihn herum vor. Die meisten waren von umstürzenden Bäumen</text:span> <text:soft-page-break/><text:span text:style-name="T10">erschlagen oder zum Ufer hinunter geschleudert worden. Einige Melb lagen sogar auf dem schlammig – schmutzigen Boden, wo eigentlich der See sein sollte. Sie mussten dutzende Melblängen durch die Luft gewirbelt worden sein. Sie gewöhnten sich an, herumliegende Körper nur noch mit dem Fuß oder einem Ast anzustoßen. Die offensichtlich Toten versuchten sie ganz zu ignorieren. Dem einen gelang es mehr, dem anderen weniger. Vor dem, was auch immer passiert ist, war Kalid ziemlich am hinteren Ende des langen Melbzuges gelaufen. Er und Limbaye hatten das Glück, dass hinter ihnen nur noch Gruppen des anderen Dorfes unterwegs gewesen waren. Schifa hingegen kämpfte einige Male sichtlich mit der Fassung. Einmal drehte sie sich mit einem Aufschrei von einem toten älteren Melb weg und rannte weiter. Niemand fragte, in welcher Beziehung der Unbekannte zu ihr stand. Als sie keine Körper mehr fanden, kehrten sie um, um in der anderen Richtung, zum großen Berg hin, zu suchen. Sie passierten wortlos die Stelle, an der Claver lag. Nur Limbaye stolperte hastig und schluchzend daran vorbei. Mehr als einmal strauchelte sie, weil sie an einem Ast hängen blieb oder einen Fehltritt tat. <text:s/></text:span></text:p>
      <text:p text:style-name="P6">Nach und nach hatte sich eine erschreckende Vision in Kalids Verstand manifestiert. Je mehr Zeit verstrich, in der sie nur Tote fanden, desto erdrückender wurde ein bestimmter Gedanke. Er hatte sich vorgestellt, wie es wäre, wenn sie die einzigen wären, die noch am Leben waren. Was würden sie tun, wenn sie den ganzen Pfad abgeschritten hatten und niemanden mehr gefunden hatten? Der Gedanke nagte immer hartnäckiger an seinem Bewusstsein, drohte sogar, die wohltuende Gleichgültigkeit zu durchbrechen. Doch dann zeigte Schifa schräg nach vorn. Mit brüchiger Stimme machte sie Kalid und Limbaye auf ihre Entdeckung aufmerksam.</text:p>
      <text:p text:style-name="P6"><text:tab/>„Da, …da unten!“</text:p>
      <text:p text:style-name="P5"><text:span text:style-name="T10">Der Pfad machte hier eine kleine Biegung, um einem besonders großen Felsen auszuweichen. Für einen Augenblick hatten sie das Ufer aus den Augen verloren. Kaum waren sie jedoch an dem Hindernis vorbei, erstreckte sich das Ufer wieder vor ihnen, bis es in dem merkwürdigen Dunst verschwand. Auf dem Kiesbett, nicht weit entfernt, saßen und standen mehrere Melb. Die drei beschleunigten ohne weitere Absprache ihre Schritte, bis sie fast rannten. Selbst Schifa hielt mit, obwohl ihr Arm sicherlich mit jedem Schritt schmerzte. Einige der wartenden Melb schauten auf, als sie näher kamen. Kalid konnte Tapek erkennen, der neben Faye kniete. Squool saß gleich daneben an einen großen Stein gelehnt. Graffa und Ryde standen etwas abseits. Vom anderen Dorf erkannte er nur Kiopar. Er hatte zwei jüngere Melb an sich gedrückt. Kalid konnte von</text:span> <text:soft-page-break/><text:span text:style-name="T10">ihren Gesichter nicht viel erkennen, er glaubte jedoch nicht, dass sie ihm bekannt waren. Ein Melb stand da, wo eigentlich der See hätte beginnen sollen. Er sah sich nicht nach den Neuankömmlingen um, sondern blickte auf die schlammige, abfallende Fläche hinaus. Eine ältere Melb stand hinter ihm und hatte ihm eine Hand auf die Schulter gelegt. Kalid glaubte, Potu von den Jägern zu erkennen. <text:s/></text:span></text:p>
      <text:p text:style-name="P6">Faye war aufgesprungen und lief auf Kalid zu. Sie sah ähnlich lädiert aus, wie er, Limbaye und Schifa. Es schien jedoch keine ernsthafte Verletzung dabei zu sein. Als sie ihn erreicht hatte, schlang sie alle vier Arme um ihn. Er hörte sie an seinem Ohr schluchzen und fast erstaunt stellte er fest, dass stumme Tränen auch sein Gesichtsfell herab perlten. Unter allen anderen Umständen wären ihm solche ausschweifenden Umarmungen seiner Mutter unangenehm gewesen, jetzt jedoch waren sie angenehm und vertraut. Schifa war hinüber zu Kiopar gelaufen und drückte ihn und die beiden unbekannten Melb mit ihren drei gesunden Armen an sich. Limbaye war einfach in der Gruppe stehen geblieben und weinte. Die anderen Melb waren näher gekommen, bis auf Potu und den Melb am Ufer. Der blickte nach wie vor auf den trockenen See hinaus. Potu zeigte zu den Neuankömmlingen hinüber und redete mit ihm. </text:p>
      <text:p text:style-name="P6">Faye ließ ihren Sohn schließlich los und schob ihn auf Armeslänge von sich. Sie begann, ihn mit den Augen einer sorgenden Mutter von oben bis unten zu mustern. </text:p>
      <text:p text:style-name="P6"><text:tab/>„Bist du schlimm verletzt? Hast du dir etwas gebrochen? Geht es dir gut?“ fragte sie mit erstaunlich ruhiger Stimme. </text:p>
      <text:p text:style-name="P6">Kalid schüttelte den Kopf. Fast als würde sie ihm nicht glauben, untersuchte sie die oberflächlichen Schürfwunden. Inzwischen kam Tapek näher. Er hatte einen Arm um Limbaye gelegt, die sich ohne Widerstand mitführen ließ. Sie hatte mittlerweile aufgehört zu weinen. Ihr Gesichtsausdruck entsprach Kalids Gefühl der einlullenden Gleichgültigkeit. Er verscheuchte den Gedanken schleunigst wieder, wie er sich fühlen würde, wenn kein Melb seiner Familie unter den Wartenden gewesen wäre. Er hatte keinen der Erdgräber seines Dorfes gesehen. Limbaye schien bisher die einzige Melb dieser Familie zu sein. <text:s/></text:p>
      <text:p text:style-name="P6"><text:tab/>„Sind da hinten noch mehr, Kalid? Da wo ihr hergekommen seid?“ fragte Tapek. </text:p>
      <text:p text:style-name="P6"><text:s/><text:tab/>„Nein, wir haben niemanden gefunden. Niemand, der….“, murmelte Kalid.</text:p>
      <text:p text:style-name="P6"><text:tab/>„Ja, ich weiß!“ entgegnete Tapek schroff. Er wandte sich um und ging zu Squool hinüber, kniete sich hin und sprach leise mit ihm. </text:p>
      <text:p text:style-name="P6"><text:soft-page-break/>Verwirrt schaut Kalid ihm nach, dann sah er seine Mutter an.</text:p>
      <text:p text:style-name="P6"><text:tab/>„Was meint er….?“ fragte er. </text:p>
      <text:p text:style-name="P6">Fayes Gesicht wurde härter. Sie fuhr fort, seine Blessuren zu untersuchen. Nach einer Weile antwortete sie.</text:p>
      <text:p text:style-name="P13">„Wir liefen ganz vorne, als es passierte. Alle, die du hier siehst, haben wir unterwegs gefunden. Wir hatten gehofft, dass weiter hinten noch jemand zu finden sei. Jetzt aber…“</text:p>
      <text:p text:style-name="P6">Kalid verstand. Wie ein lauernder Hikari, der aus seiner Höhle schlich, dämmerte ihm die Erkenntnis, die schon in ihm schlummerte, seit er mit Limbaye und Schifa den Pfad entlang gegangen war. Er und die beiden Anderen waren vom hinteren Ende der Gruppe gekommen. Faye erzählte, sie wäre ganz am vorderen Ende gelaufen. Die wenigen Melb, die sich hier auf dem Kiesbett zusammengefunden hatten, waren die einzigen, die sich in der Mitte getroffen hatten.. So viele Namen schossen ihm mit einem Mal durch den Kopf. </text:p>
      <text:p text:style-name="P6"><text:tab/>„Aber Silvar, … Firelle, Bacca und Yvi… und Tante Grynne… sie war immer mit Tulwa zusammen…“, seine Stimme klang verständnislos und hohl. </text:p>
      <text:p text:style-name="P6">Die Gleichgültigkeit fiel von ihm ab, wie ein dünner Schleier. Er gestikulierte wild hinaus auf den See, auf das, was von ihm übrig geblieben war.</text:p>
      <text:p text:style-name="P6"><text:tab/>„Birrel und Bafalla und die anderen in den Kanus….“</text:p>
      <text:p text:style-name="P6">Faye hatte beim Klang der Namen aufgehört, seine Wunden zu begutachten. Ihr Gesicht war immer härter, fast zornig, geworden. Schließlich blickte sie auf. Mit einer betont kalten, jedoch klaren Stimme antwortete sie. </text:p>
      <text:p text:style-name="P6"><text:tab/>„Ich weiß nicht wo Birrel und Bafalla sind. Ich weiß auch nicht wo das Wasser ist. Deinen Vater, Tulwa und Grynne haben wir weiter vorne gefunden. Bacca und Yvi auch, Firelle war nicht dabei.“</text:p>
      <text:p text:style-name="P6">Kalid wurde zornig. Er fuhr seine Mutter mit schriller Stimme an:</text:p>
      <text:p text:style-name="P6"><text:tab/>„Gefunden? Warum sind sie nicht hier? Wir sollten zu ihnen….“</text:p>
      <text:p text:style-name="P6"><text:tab/>„Sie sind tot, Kalid. Tot, wie fast alle anderen“, unterbrach sie i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6M2S</meta:editing-duration>
    <meta:editing-cycles>29</meta:editing-cycles>
    <meta:generator>OpenOffice/4.1.2$Win32 OpenOffice.org_project/412m3$Build-9782</meta:generator>
    <dc:date>2017-10-30T19:44:27.68</dc:date>
    <meta:document-statistic meta:table-count="0" meta:image-count="0" meta:object-count="0" meta:page-count="10" meta:paragraph-count="65" meta:word-count="3600" meta:character-count="22491"/>
    <dc:creator>Christian Griesche</dc:creator>
    <meta:user-defined meta:name="Info 1"/>
    <meta:user-defined meta:name="Info 2"/>
    <meta:user-defined meta:name="Info 3"/>
    <meta:user-defined meta:name="Info 4"/>
  </office:meta>
</office:document-meta>
</file>